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lattened_BO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OM Name</text:p>
          </table:table-cell>
          <table:table-cell office:value-type="string" table:style-name="ce2">
            <text:p>Product Reference</text:p>
          </table:table-cell>
          <table:table-cell office:value-type="string" table:style-name="ce2">
            <text:p>Product Name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nit of Measure</text:p>
          </table:table-cell>
          <table:table-cell office:value-type="string" table:style-name="ce2">
            <text:p>Referenc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rmal Gap Filler Kit 4PK</text:p>
          </table:table-cell>
          <table:table-cell table:style-name="ce3"/>
          <table:table-cell office:value-type="string" table:style-name="ce3">
            <text:p>Thermal Gap Filler Kit 4P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CE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H-PG0129</text:p>
          </table:table-cell>
          <table:table-cell office:value-type="string" table:style-name="ce1">
            <text:p>[SH-PG0129] Laser Labels - White, 1 1⁄2 x 1 1⁄2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SH-PG012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H-PG0003</text:p>
          </table:table-cell>
          <table:table-cell office:value-type="string" table:style-name="ce1">
            <text:p>[SH-PG0003] 4 x 6" 2 Mil Reclosable Polypropylene Bags 1,000/cart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SH-PG000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HD-MS0463</text:p>
          </table:table-cell>
          <table:table-cell office:value-type="string" table:style-name="ce1">
            <text:p>[HD-MS0463] Insul-Fab Fujipoly Thermal Gap Filler, 70 pc shee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HD-MS0463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description>Created with Python and XlsxWriter from openerp 10.0</dc:description>
    <dc:creator>blougheed</dc:creator>
    <meta:creation-date>2018-06-08T15:02:35Z</meta:creation-date>
    <dc:date>2020-12-15T16:16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