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ermal Gap Filler Kit 4PK</text:p>
          </table:table-cell>
          <table:table-cell table:style-name="ce2"/>
          <table:table-cell table:style-name="ce2" office:value-type="string" calcext:value-type="string">
            <text:p>Thermal Gap Filler Kit 4P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12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G00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63</text:p>
          </table:table-cell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editing-cycles>1</meta:editing-cycles>
    <meta:creation-date>2018-06-14T10:13:30</meta:creation-date>
    <dc:date>2020-05-01T20:13:05</dc:date>
    <meta:editing-duration>P0D</meta:editing-duration>
    <meta:generator>LibreOffice/6.1.5.2$Linux_X86_64 LibreOffice_project/10$Build-2</meta:generator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