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TAZ PEI Sheet</text:p>
          </table:table-cell>
          <table:table-cell table:style-name="ce2"/>
          <table:table-cell table:style-name="ce2" office:value-type="string" calcext:value-type="string">
            <text:p>KT-HB0000</text:p>
          </table:table-cell>
          <table:table-cell table:style-name="ce2" office:value-type="string" calcext:value-type="string">
            <text:p>LulzBot TAZ PEI Shee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5</text:p>
          </table:table-cell>
          <table:table-cell office:value-type="string" calcext:value-type="string">
            <text:p>[AS-PK0025] 6 Mil Heavy Duty Poly Tubing 39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A0052</text:p>
          </table:table-cell>
          <table:table-cell office:value-type="string" calcext:value-type="string">
            <text:p>[SH-PA0052] 6 Mil Heavy Duty Poly Tubing Roll - 14" x 500'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200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[SH-PG0099] Disposable Desiccant Bag, Silica Gel, for 24 Cubic Inch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pkg, 400</text:p>
          </table:table-cell>
          <table:table-cell table:number-columns-repeated="101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9T15:23:17</meta:creation-date>
    <dc:date>2020-05-01T19:06:42</dc:date>
    <meta:generator>LibreOffice/6.1.5.2$Linux_X86_64 LibreOffice_project/10$Build-2</meta:generator>
    <meta:document-statistic meta:table-count="1" meta:cell-count="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