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6 Fan Duct Lef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18:53</meta:creation-date>
    <dc:date>2020-05-04T16:57:36</dc:date>
    <meta:editing-duration>P0D</meta:editing-duration>
    <meta:generator>LibreOffice/6.1.5.2$Linux_X86_64 LibreOffice_project/10$Build-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