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Pro Dual Extruder</text:p>
          </table:table-cell>
          <table:table-cell table:style-name="ce2"/>
          <table:table-cell table:style-name="ce2" office:value-type="string" calcext:value-type="string">
            <text:p>KT-CP0145</text:p>
          </table:table-cell>
          <table:table-cell table:style-name="ce2" office:value-type="string" calcext:value-type="string">
            <text:p>LulzBot TAZ Pro Dual Extru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65</text:p>
          </table:table-cell>
          <table:table-cell office:value-type="string" calcext:value-type="string">
            <text:p>[SH-PA0065] TazPro, Tool Head Korrvu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SH-PA00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66</text:p>
          </table:table-cell>
          <table:table-cell office:value-type="string" calcext:value-type="string">
            <text:p>[SH-PA0066] TazPro, Tool Head Korrvu 8" x 8" x 6" Outer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SH-PA006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Mouser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429</text:p>
          </table:table-cell>
          <table:table-cell office:value-type="string" calcext:value-type="string">
            <text:p>[PP-GP0429] Cable Chann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2" calcext:value-type="float">
            <text:p>0.002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11.0</dc:description>
    <dc:creator>user</dc:creator>
    <meta:creation-date>2019-05-10T14:59:16</meta:creation-date>
    <dc:date>2020-05-01T20:05:31</dc:date>
    <meta:generator>LibreOffice/6.1.5.2$Linux_X86_64 LibreOffice_project/10$Build-2</meta:generator>
    <meta:document-statistic meta:table-count="1" meta:cell-count="10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