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HD0015</text:p>
          </table:table-cell>
          <table:table-cell office:value-type="string" table:style-name="ce10">
            <text:p>Heat-Set Insert Tapered, M2-.4 Internal Thread, 2.9MM L (x20)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P-MP0066</text:p>
          </table:table-cell>
          <table:table-cell office:value-type="string" table:style-name="ce1">
            <text:p>Metric Brass Heat-Set Insert for Plastics, Tapered, M2-.4 Internal Thread, 2.9MM Length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2">
            <text:p>PEM ZZIUB-48213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2">
            <text:p>PEM ZZIUB-482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5" table:style-name="ro3">
          <table:table-cell table:number-columns-repeated="11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number-columns-repeated="9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4">
            <text:p>Weight</text:p>
          </table:table-cell>
          <table:table-cell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2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4" table:style-name="ce14"/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2" table:style-name="ce17"/>
          <table:table-cell table:style-name="ce1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number-columns-repeated="3" table:style-name="ce25"/>
          <table:table-cell table:style-name="ce17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6"/>
          <table:table-cell table:number-columns-repeated="2" table:style-name="ce14"/>
          <table:table-cell table:style-name="ce22"/>
          <table:table-cell table:number-columns-repeated="3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1"/>
          <table:table-cell table:number-columns-repeated="4" table:style-name="ce14"/>
          <table:table-cell table:number-columns-repeated="16375"/>
        </table:table-row>
        <table:table-row table:style-name="ro3">
          <table:table-cell table:style-name="ce32"/>
          <table:table-cell table:style-name="ce22"/>
          <table:table-cell table:style-name="ce23"/>
          <table:table-cell table:number-columns-repeated="3" table:style-name="ce32"/>
          <table:table-cell table:style-name="ce17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17"/>
          <table:table-cell table:style-name="ce33"/>
          <table:table-cell table:number-columns-repeated="3" table:style-name="ce17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2"/>
          <table:table-cell table:style-name="ce24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4"/>
          <table:table-cell table:style-name="ce17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number-rows-repeated="3" table:style-name="ro3">
          <table:table-cell table:number-columns-repeated="2" table:style-name="ce32"/>
          <table:table-cell table:style-name="ce24"/>
          <table:table-cell table:style-name="ce22"/>
          <table:table-cell table:style-name="ce32"/>
          <table:table-cell table:style-name="ce22"/>
          <table:table-cell table:number-columns-repeated="3" table:style-name="ce3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0:41Z</dc:date>
    <meta:editing-cycles>103</meta:editing-cycles>
    <meta:editing-duration>PT83060S</meta:editing-duration>
  </office:meta>
</office:document-meta>
</file>