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50.8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Referenc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lzBot Mini PEI Sheet</text:p>
          </table:table-cell>
          <table:table-cell table:style-name="ce2"/>
          <table:table-cell table:style-name="ce2" office:value-type="string" calcext:value-type="string">
            <text:p>KT-HB0004</text:p>
          </table:table-cell>
          <table:table-cell table:style-name="ce2" office:value-type="string" calcext:value-type="string">
            <text:p>LulzBot Mini PEI Shee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4</text:p>
          </table:table-cell>
          <table:table-cell office:value-type="string" calcext:value-type="string">
            <text:p>[AS-PK0024] 6 Mil Heavy Duty Poly Tubing 25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[SH-PG0099] Disposable Desiccant Bag, Silica Gel, for 24 Cubic Inch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10-09T15:25:48</meta:creation-date>
    <dc:date>2020-05-01T20:04:41</dc:date>
    <meta:generator>LibreOffice/6.1.5.2$Linux_X86_64 LibreOffice_project/10$Build-2</meta:generator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