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LulzBot_5f_TAZ_5f_Etched_5f_Modular_5f_Prin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ulzBot_TAZ_Etched_Modular_Prin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oM Name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Product Reference</text:p>
          </table:table-cell>
          <table:table-cell office:value-type="string" calcext:value-type="string">
            <text:p>Product Nam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Unit of Measure</text:p>
          </table:table-cell>
          <table:table-cell office:value-type="string" calcext:value-type="string">
            <text:p>BoM Reference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Manufacturer Ref.</text:p>
          </table:table-cell>
          <table:table-cell office:value-type="string" calcext:value-type="string">
            <text:p>Distributor</text:p>
          </table:table-cell>
          <table:table-cell office:value-type="string" calcext:value-type="string">
            <text:p>Distributor Ref.</text:p>
          </table:table-cell>
          <table:table-cell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ulzBot TAZ Etched Modular Print Bed Heat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HB0006</text:p>
          </table:table-cell>
          <table:table-cell office:value-type="string" calcext:value-type="string">
            <text:p>[AS-HB0006] TAZ Etched Modular Print Bed Heater, no f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81</text:p>
          </table:table-cell>
          <table:table-cell office:value-type="string" calcext:value-type="string">
            <text:p>[DC-LB0181] LulzBot TAZ Modular Etched Print Bed Heater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2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75</text:p>
          </table:table-cell>
          <table:table-cell office:value-type="string" calcext:value-type="string">
            <text:p>[SH-BX0075] TAZ Heat Bed: 14-3/4 x 14-3/4 x 1/2 44 ECT B Brown Die Cut One Piece F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2469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48</text:p>
          </table:table-cell>
          <table:table-cell office:value-type="string" calcext:value-type="string">
            <text:p>[SH-PA0048] TAZ Heat Bed: 18 x 18 Die Cut Pad (insert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2469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60</text:p>
          </table:table-cell>
          <table:table-cell office:value-type="string" calcext:value-type="string">
            <text:p>[DC-MS0060] CONGRATULATIONS!- Accessory Instruction C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51pt 0.74pt 0.51pt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ulzBot_5f_TAZ_5f_Etched_5f_Modular_5f_Prin" style:display-name="PageStyle_LulzBot_TAZ_Etched_Modular_Pr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01T19:03:27</meta:creation-date>
    <dc:date>2020-05-01T19:03:27</dc:date>
    <meta:generator>LibreOffice/6.1.5.2$Linux_X86_64 LibreOffice_project/10$Build-2</meta:generator>
    <meta:document-statistic meta:table-count="1" meta:cell-count="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