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Fidget Spinner- Printed Bearing, LulzBot Green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8</text:p>
          </table:table-cell>
          <table:table-cell office:value-type="string" calcext:value-type="string">
            <text:p>[DC-MS0058] LulzBot Product Brochure - Angle cut tri-fo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Color Pro Print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286</text:p>
          </table:table-cell>
          <table:table-cell office:value-type="string" calcext:value-type="string">
            <text:p>[PP-GP0286] Print in Place Fidget Spinner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3</text:p>
          </table:table-cell>
          <table:table-cell office:value-type="string" calcext:value-type="string">
            <text:p>[DC-LB0123] LulzBot Fidget Spinn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8</text:p>
          </table:table-cell>
          <table:table-cell office:value-type="string" calcext:value-type="string">
            <text:p>[SH-PG0158] Uline Bubble-Lined Polyolefin DVD Mailers #1 - 7 1⁄4 x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7544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5:03:54</meta:creation-date>
    <dc:date>2020-05-06T14:13:03</dc:date>
    <meta:generator>LibreOffice/6.1.5.2$Linux_X86_64 LibreOffice_project/10$Build-2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