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lexystruder Body v2 With PTFE Tube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21</text:p>
          </table:table-cell>
          <table:table-cell office:value-type="string" calcext:value-type="string">
            <text:p>[AS-TH0021] Flexystruder_v2, Extruder body with PTFE 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00</text:p>
          </table:table-cell>
          <table:table-cell office:value-type="string" calcext:value-type="string">
            <text:p>[PP-GP0200] Flexystruder Body V2.0 - for hexagon,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44.55" calcext:value-type="float">
            <text:p>44.5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 (3D SYSTEMS, INC.)</text:p>
          </table:table-cell>
          <table:table-cell office:value-type="string" calcext:value-type="string">
            <text:p>357549-00-01-3MM-GNLULZ-543.1-5LB-R ABS</text:p>
          </table:table-cell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TB0006</text:p>
          </table:table-cell>
          <table:table-cell office:value-type="string" calcext:value-type="string">
            <text:p>[HD-TB0006] 8547K23 PTFE Tube made of Teflon (R), 1/4" OD, 1/8" ID, 1' Lengt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547K23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27:32</meta:creation-date>
    <dc:date>2020-05-04T16:38:57</dc:date>
    <meta:editing-duration>P0D</meta:editing-duration>
    <meta:generator>LibreOffice/6.1.5.2$Linux_X86_64 LibreOffice_project/10$Build-2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