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ual Extruder Fan Mount, v2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199</text:p>
          </table:table-cell>
          <table:table-cell office:value-type="string" calcext:value-type="string">
            <text:p>[PP-GP0199] 40mm fan duct for dual v0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.61" calcext:value-type="float">
            <text:p>8.6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24:18</meta:creation-date>
    <dc:date>2020-05-06T14:14:15</dc:date>
    <meta:editing-duration>P0D</meta:editing-duration>
    <meta:generator>LibreOffice/6.1.5.2$Linux_X86_64 LibreOffice_project/10$Build-2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