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<text:s/>LulzBot CES 2018 Limited Edition T-shirt, Black, Men's, XL</text:p>
          </table:table-cell>
          <table:table-cell table:style-name="ce2"/>
          <table:table-cell table:style-name="ce2" office:value-type="string" calcext:value-type="string">
            <text:p>KT-AP0077</text:p>
          </table:table-cell>
          <table:table-cell table:style-name="ce2" office:value-type="string" calcext:value-type="string">
            <text:p><text:s/>LulzBot CES 2018 Limited Edition T-shirt, Black, Men's, X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MK-AP0124</text:p>
          </table:table-cell>
          <table:table-cell office:value-type="string" calcext:value-type="string">
            <text:p>[MK-AP0124] <text:s/>CES18, Black, Men's, 2X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ge Unlimite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04</text:p>
          </table:table-cell>
          <table:table-cell office:value-type="string" calcext:value-type="string">
            <text:p>[SH-PG0104] 13 x 13" 2 Mil Reclosable Bags (1000 per carto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46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1-04T18:58:42</meta:creation-date>
    <dc:date>2020-05-01T19:23:44</dc:date>
    <meta:generator>LibreOffice/6.1.5.2$Linux_X86_64 LibreOffice_project/10$Build-2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