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al Extruder:</text:p>
      <text:p text:style-name="Standard"/>
      <text:p text:style-name="Standard">There have been a lot of hands involved in making this dual extruder a reality, and we'd like to credit them for their work.</text:p>
      <text:p text:style-name="Standard"/>
      <text:p text:style-name="Standard">The dual extruder mount, including flex plate, mount and lower bracket were designed in freeCAD by Brent Mackenzie (bam) at Aleph Objects inc. in Loveland, CO.</text:p>
      <text:p text:style-name="Standard"/>
      <text:p text:style-name="Standard">The design is largely based on 1013 (Tobias Obermeit)'s dual extruder modification which he posted on the Lulzbot Forum</text:p>
      <text:p text:style-name="Standard"/>
      <text:p text:style-name="P1">Change Log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2-07T15:09:56</meta:creation-date>
    <dc:date>2014-02-24T11:52:48</dc:date>
    <dc:creator>aleph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5" meta:word-count="73" meta:character-count="427" meta:non-whitespace-character-count="359"/>
  </office:meta>
</office:document-meta>
</file>