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 office:value-type="string" calcext:value-type="string">
            <text:p>RM-PL01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77341752059119" calcext:value-type="float">
            <text:p>0.027734175205912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creation-date>2018-11-14T14:36:57</meta:creation-date>
    <dc:date>2020-05-05T17:59:37</dc:date>
    <meta:generator>LibreOffice/6.1.5.2$Linux_X86_64 LibreOffice_project/10$Build-2</meta:generator>
    <meta:document-statistic meta:table-count="1" meta:cell-count="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