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6bc429"/>
    </style:style>
    <style:style style:name="P8" style:family="paragraph" style:parent-style-name="Text_20_body">
      <style:paragraph-properties fo:line-height="100%"/>
      <style:text-properties style:font-name="Lato" officeooo:paragraph-rsid="00966c5c"/>
    </style:style>
    <style:style style:name="P9" style:family="paragraph" style:parent-style-name="Text_20_body">
      <style:paragraph-properties fo:line-height="100%" fo:break-before="column"/>
      <style:text-properties style:font-name="Lato" fo:font-weight="bold" officeooo:rsid="00984267" officeooo:paragraph-rsid="00984267" style:font-weight-asian="bold" style:font-weight-complex="bold"/>
    </style:style>
    <style:style style:name="P10" style:family="paragraph" style:parent-style-name="Text_20_body" style:master-page-name="Standard">
      <style:paragraph-properties fo:line-height="100%" style:page-number="auto"/>
      <style:text-properties style:font-name="Lato" fo:font-weight="bold" style:font-weight-asian="bold" style:font-weight-complex="bold"/>
    </style:style>
    <style:style style:name="P11" style:family="paragraph" style:parent-style-name="Text_20_body" style:list-style-name="WW8Num1">
      <style:paragraph-properties fo:line-height="100%"/>
      <style:text-properties style:font-name="Lato" officeooo:rsid="009b1b21" officeooo:paragraph-rsid="009b1b21"/>
    </style:style>
    <style:style style:name="P12" style:family="paragraph" style:parent-style-name="Text_20_body" style:list-style-name="WW8Num1">
      <style:paragraph-properties fo:line-height="100%"/>
      <style:text-properties style:font-name="Lato"/>
    </style:style>
    <style:style style:name="P13" style:family="paragraph" style:parent-style-name="Text_20_body" style:list-style-name="WW8Num1">
      <style:paragraph-properties fo:line-height="100%"/>
      <style:text-properties style:font-name="Lato" officeooo:rsid="006ce0d8" officeooo:paragraph-rsid="006ce0d8"/>
    </style:style>
    <style:style style:name="P14" style:family="paragraph" style:parent-style-name="Text_20_body" style:list-style-name="WW8Num1">
      <style:paragraph-properties fo:line-height="100%"/>
      <style:text-properties style:font-name="Lato" officeooo:rsid="006ce0d8" officeooo:paragraph-rsid="009e82f9"/>
    </style:style>
    <style:style style:name="P15" style:family="paragraph" style:parent-style-name="Text_20_body" style:list-style-name="WW8Num1">
      <style:paragraph-properties fo:line-height="100%"/>
      <style:text-properties style:font-name="Lato" officeooo:rsid="00984267" officeooo:paragraph-rsid="00984267"/>
    </style:style>
    <style:style style:name="P16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officeooo:paragraph-rsid="00984267"/>
    </style:style>
    <style:style style:name="P17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officeooo:rsid="007ea98b" officeooo:paragraph-rsid="00984267"/>
    </style:style>
    <style:style style:name="P18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officeooo:rsid="006ce0d8" officeooo:paragraph-rsid="00984267"/>
    </style:style>
    <style:style style:name="P19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officeooo:rsid="00984267" officeooo:paragraph-rsid="00984267"/>
    </style:style>
    <style:style style:name="P20" style:family="paragraph" style:parent-style-name="Text_20_body" style:list-style-name="WW8Num1">
      <style:paragraph-properties fo:line-height="100%"/>
      <style:text-properties style:font-name="Lato" style:text-underline-style="solid" style:text-underline-width="auto" style:text-underline-color="font-color" officeooo:rsid="00984267" officeooo:paragraph-rsid="009b1b21"/>
    </style:style>
    <style:style style:name="P21" style:family="paragraph" style:parent-style-name="Text_20_body">
      <style:paragraph-properties fo:line-height="100%"/>
      <style:text-properties style:font-name="Lato" fo:font-weight="bold" officeooo:rsid="00984267" officeooo:paragraph-rsid="009dbdf6" style:font-weight-asian="bold" style:font-weight-complex="bold"/>
    </style:style>
    <style:style style:name="P22" style:family="paragraph" style:parent-style-name="Text_20_body">
      <style:paragraph-properties fo:line-height="100%"/>
      <style:text-properties style:font-name="Lato" style:text-underline-style="none" officeooo:rsid="009dbdf6" officeooo:paragraph-rsid="009dbdf6"/>
    </style:style>
    <style:style style:name="P23" style:family="paragraph" style:parent-style-name="Text_20_body">
      <style:paragraph-properties fo:line-height="100%"/>
      <style:text-properties style:font-name="Lato" style:text-underline-style="none" fo:font-weight="bold" officeooo:rsid="009dbdf6" officeooo:paragraph-rsid="009dbdf6" style:font-weight-asian="bold" style:font-weight-complex="bold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9bd218"/>
    </style:style>
    <style:style style:name="T6" style:family="text">
      <style:text-properties officeooo:rsid="006bc429"/>
    </style:style>
    <style:style style:name="T7" style:family="text">
      <style:text-properties officeooo:rsid="006ce0d8"/>
    </style:style>
    <style:style style:name="T8" style:family="text">
      <style:text-properties officeooo:rsid="006df7e6"/>
    </style:style>
    <style:style style:name="T9" style:family="text">
      <style:text-properties officeooo:rsid="00734613"/>
    </style:style>
    <style:style style:name="T10" style:family="text">
      <style:text-properties officeooo:rsid="007ea98b"/>
    </style:style>
    <style:style style:name="T11" style:family="text">
      <style:text-properties officeooo:rsid="00956b11"/>
    </style:style>
    <style:style style:name="T12" style:family="text">
      <style:text-properties officeooo:rsid="00966c5c"/>
    </style:style>
    <style:style style:name="T13" style:family="text">
      <style:text-properties officeooo:rsid="009dbdf6"/>
    </style:style>
    <style:style style:name="T14" style:family="text">
      <style:text-properties fo:font-weight="bold" officeooo:rsid="009e82f9" style:font-weight-asian="bold" style:font-weight-complex="bold"/>
    </style:style>
    <style:style style:name="T15" style:family="text">
      <style:text-properties officeooo:rsid="009bd218"/>
    </style:style>
    <style:style style:name="T16" style:family="text">
      <style:text-properties officeooo:rsid="009e82f9"/>
    </style:style>
    <style:style style:name="T17" style:family="text">
      <style:text-properties style:text-underline-style="none" fo:font-weight="bold" officeooo:rsid="009dbdf6" style:font-weight-asian="bold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Subassembly</text:span>:<text:tab/></text:p>
      <text:p text:style-name="P8"><text:tab/><text:span text:style-name="T12">Description</text:span>: <text:tab/><text:tab/><text:span text:style-name="T12">Y-Axis Assembly</text:span><text:tab/><text:tab/></text:p>
      <text:p text:style-name="P8"><text:tab/><text:span text:style-name="T12">Part</text:span> Number:<text:tab/><text:tab/><text:span text:style-name="T12">AS-PR0125</text:span></text:p>
      <text:p text:style-name="P7"><text:tab/>Date Completed:<text:tab/><text:span text:style-name="T4"><text:tab/><text:tab/><text:tab/><text:tab/><text:tab/><text:tab/><text:tab/><text:tab/><text:tab/></text:span></text:p>
      <text:p text:style-name="P6"/>
      <text:section text:style-name="Sect1" text:name="Section1">
        <text:p text:style-name="P21">Assembly checklist <text:span text:style-name="T13">completed by</text:span>:<text:span text:style-name="T15"> </text:span><text:span text:style-name="T5"><text:tab/><text:tab/><text:tab/><text:tab/><text:tab/></text:span></text:p>
        <text:list xml:id="list8178491077364987153" text:style-name="WW8Num1">
          <text:list-item>
            <text:p text:style-name="P11">There are no loose screws.</text:p>
          </text:list-item>
          <text:list-item>
            <text:p text:style-name="P12">The print bed moves freely through the entire travel.</text:p>
          </text:list-item>
          <text:list-item>
            <text:p text:style-name="P12">The <text:span text:style-name="T8">y</text:span>-axis <text:span text:style-name="T10">is not loose when twisted side to side by hand.</text:span></text:p>
          </text:list-item>
          <text:list-item>
            <text:p text:style-name="P12"><text:span text:style-name="T6">A</text:span>ll the screws on the bearing holders <text:span text:style-name="T6">are not loose.</text:span></text:p>
          </text:list-item>
          <text:list-item>
            <text:p text:style-name="P12"><text:span text:style-name="T6">The y-</text:span>belt <text:span text:style-name="T6">does not rub</text:span> the y-idler by the bearings <text:span text:style-name="T9">or anywhere else.</text:span></text:p>
          </text:list-item>
          <text:list-item>
            <text:p text:style-name="P12"><text:span text:style-name="T10">One of t</text:span>he set screws on the <text:span text:style-name="T8">y-</text:span>pulley <text:span text:style-name="T6">is </text:span>aligned with the flat on the motor shaft.</text:p>
          </text:list-item>
          <text:list-item>
            <text:p text:style-name="P12"><text:span text:style-name="T7">B</text:span>oth pulley set screws <text:span text:style-name="T7">are torqued to spec</text:span>.</text:p>
          </text:list-item>
          <text:list-item>
            <text:p text:style-name="P13">The pulley height is set so the pulley teeth are the same height as the belt clamp.</text:p>
          </text:list-item>
          <text:list-item>
            <text:p text:style-name="P14">The y<text:span text:style-name="T8">-</text:span>belt tension is in spec. <text:span text:style-name="T14">Tension: </text:span><text:span text:style-name="T17">______________</text:span></text:p>
          </text:list-item>
          <text:list-item>
            <text:p text:style-name="P15">The printed parts meet the workmanship standard.</text:p>
          </text:list-item>
        </text:list>
        <text:p text:style-name="P9">Validated:</text:p>
        <text:list xml:id="list130458996073648" text:continue-numbering="true" text:style-name="WW8Num1">
          <text:list-item>
            <text:p text:style-name="P16"><text:s text:c="10"/></text:p>
          </text:list-item>
          <text:list-item>
            <text:p text:style-name="P16"><text:s text:c="10"/></text:p>
          </text:list-item>
          <text:list-item>
            <text:p text:style-name="P16"><text:s text:c="10"/></text:p>
          </text:list-item>
          <text:list-item>
            <text:p text:style-name="P16"><text:s text:c="10"/></text:p>
          </text:list-item>
          <text:list-item>
            <text:p text:style-name="P17"><text:s text:c="10"/></text:p>
          </text:list-item>
          <text:list-item>
            <text:p text:style-name="P16"><text:s text:c="10"/></text:p>
          </text:list-item>
          <text:list-item>
            <text:p text:style-name="P18"><text:s text:c="10"/></text:p>
          </text:list-item>
          <text:list-item>
            <text:p text:style-name="P18"><text:s text:c="10"/></text:p>
          </text:list-item>
          <text:list-item>
            <text:p text:style-name="P19"><text:s text:c="10"/></text:p>
          </text:list-item>
          <text:list-item>
            <text:p text:style-name="P20"><text:s text:c="10"/></text:p>
          </text:list-item>
        </text:list>
        <text:p text:style-name="P23">Validated by:</text:p>
        <text:p text:style-name="P22">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0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1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1</text:page-number></text:span><text:span text:style-name="MT3"> of </text:span><text:span text:style-name="MT3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6-12T13:04:56.966711619</dc:date>
    <meta:editing-cycles>116</meta:editing-cycles>
    <meta:editing-duration>P2DT5H22M16S</meta:editing-duration>
    <meta:generator>LibreOffice/5.2.7.2$Linux_X86_64 LibreOffice_project/20m0$Build-2</meta:generator>
    <meta:print-date>2019-02-25T09:40:20.496063698</meta:print-date>
    <meta:document-statistic meta:table-count="0" meta:image-count="2" meta:object-count="0" meta:page-count="1" meta:paragraph-count="31" meta:word-count="149" meta:character-count="894" meta:non-whitespace-character-count="655"/>
    <meta:user-defined meta:name="Info 1"/>
    <meta:user-defined meta:name="Info 2"/>
    <meta:user-defined meta:name="Info 3"/>
    <meta:user-defined meta:name="Info 4"/>
  </office:meta>
</office:document-meta>
</file>