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59cd5"/>
    </style:style>
    <style:style style:name="P8" style:family="paragraph" style:parent-style-name="Text_20_body">
      <style:paragraph-properties fo:line-height="100%"/>
      <style:text-properties style:font-name="Lato" style:text-underline-style="solid" style:text-underline-width="auto" style:text-underline-color="font-color" officeooo:paragraph-rsid="00944814"/>
    </style:style>
    <style:style style:name="P9" style:family="paragraph" style:parent-style-name="Text_20_body">
      <style:paragraph-properties fo:line-height="100%" fo:break-before="column"/>
      <style:text-properties style:font-name="Lato" fo:font-weight="bold" officeooo:rsid="009bba2a" officeooo:paragraph-rsid="009bba2a" style:font-weight-asian="bold" style:font-weight-complex="bold"/>
    </style:style>
    <style:style style:name="P10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9be8cd" officeooo:paragraph-rsid="009be8cd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73d1e1" officeooo:paragraph-rsid="00959cd5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754e40" officeooo:paragraph-rsid="00959cd5"/>
    </style:style>
    <style:style style:name="P14" style:family="paragraph" style:parent-style-name="Text_20_body" style:list-style-name="WW8Num1">
      <style:paragraph-properties fo:line-height="100%"/>
      <style:text-properties style:font-name="Lato" officeooo:paragraph-rsid="00959cd5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76715e" officeooo:paragraph-rsid="00959cd5"/>
    </style:style>
    <style:style style:name="P16" style:family="paragraph" style:parent-style-name="Text_20_body" style:list-style-name="WW8Num1">
      <style:paragraph-properties fo:line-height="100%"/>
      <style:text-properties style:font-name="Lato" officeooo:rsid="0081f115" officeooo:paragraph-rsid="00959cd5"/>
    </style:style>
    <style:style style:name="P17" style:family="paragraph" style:parent-style-name="Text_20_body" style:list-style-name="WW8Num1">
      <style:paragraph-properties fo:line-height="100%"/>
      <style:text-properties style:font-name="Lato" officeooo:rsid="00980452" officeooo:paragraph-rsid="00980452"/>
    </style:style>
    <style:style style:name="P18" style:family="paragraph" style:parent-style-name="Text_20_body" style:list-style-name="WW8Num1">
      <style:paragraph-properties fo:line-height="100%"/>
      <style:text-properties style:font-name="Lato" officeooo:rsid="009bba2a" officeooo:paragraph-rsid="009bba2a"/>
    </style:style>
    <style:style style:name="P19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fo:font-weight="bold" officeooo:rsid="009bba2a" officeooo:paragraph-rsid="009bba2a" style:font-weight-asian="bold" style:font-weight-complex="bold"/>
    </style:style>
    <style:style style:name="P20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fo:font-weight="bold" officeooo:rsid="009bba2a" officeooo:paragraph-rsid="009be8cd" style:font-weight-asian="bold" style:font-weight-complex="bold"/>
    </style:style>
    <style:style style:name="P21" style:family="paragraph" style:parent-style-name="Text_20_body">
      <style:paragraph-properties fo:line-height="100%"/>
      <style:text-properties style:font-name="Lato" fo:font-weight="bold" officeooo:rsid="00984267" officeooo:paragraph-rsid="009ccfb2" style:font-weight-asian="bold" style:font-weight-complex="bold"/>
    </style:style>
    <style:style style:name="P22" style:family="paragraph" style:parent-style-name="Text_20_body">
      <style:paragraph-properties fo:line-height="100%"/>
      <style:text-properties style:font-name="Lato" style:text-underline-style="none" fo:font-weight="bold" officeooo:rsid="009dbdf6" officeooo:paragraph-rsid="009ccfb2" style:font-weight-asian="bold" style:font-weight-complex="bold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9bd218"/>
    </style:style>
    <style:style style:name="T6" style:family="text">
      <style:text-properties officeooo:rsid="00754e40"/>
    </style:style>
    <style:style style:name="T7" style:family="text">
      <style:text-properties officeooo:rsid="0076715e"/>
    </style:style>
    <style:style style:name="T8" style:family="text">
      <style:text-properties officeooo:rsid="007c2870"/>
    </style:style>
    <style:style style:name="T9" style:family="text">
      <style:text-properties officeooo:rsid="00956b11"/>
    </style:style>
    <style:style style:name="T10" style:family="text">
      <style:text-properties officeooo:rsid="00966c5c"/>
    </style:style>
    <style:style style:name="T11" style:family="text">
      <style:text-properties style:text-underline-style="none"/>
    </style:style>
    <style:style style:name="T12" style:family="text">
      <style:text-properties officeooo:rsid="00959cd5"/>
    </style:style>
    <style:style style:name="T13" style:family="text">
      <style:text-properties officeooo:rsid="009a6534"/>
    </style:style>
    <style:style style:name="T14" style:family="text">
      <style:text-properties officeooo:rsid="009dbdf6"/>
    </style:style>
    <style:style style:name="T15" style:family="text">
      <style:text-properties officeooo:rsid="009bd218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Subassembly</text:span>:<text:tab/></text:p>
      <text:p text:style-name="P7"><text:tab/><text:span text:style-name="T10">Description</text:span>: <text:tab/><text:tab/><text:span text:style-name="T13">TAZ Pro Dual Toolhead</text:span><text:tab/></text:p>
      <text:p text:style-name="P7"><text:tab/><text:span text:style-name="T10">Part</text:span> Number:<text:tab/><text:tab/><text:span text:style-name="T12">AS-TH0074</text:span></text:p>
      <text:p text:style-name="P6"><text:tab/>Date Completed:<text:tab/><text:span text:style-name="T4"><text:tab/><text:tab/><text:tab/><text:tab/><text:tab/><text:tab/><text:tab/><text:tab/><text:tab/></text:span></text:p>
      <text:p text:style-name="P8"/>
      <text:section text:style-name="Sect1" text:name="Section1">
        <text:p text:style-name="P21">Assembly checklist <text:span text:style-name="T14">completed by</text:span>:<text:span text:style-name="T15"> </text:span><text:span text:style-name="T5"><text:tab/><text:tab/><text:tab/><text:tab/><text:tab/></text:span></text:p>
        <text:list xml:id="list6286774701570616456" text:style-name="WW8Num1">
          <text:list-item>
            <text:p text:style-name="P11">There are no loose screws.</text:p>
          </text:list-item>
          <text:list-item>
            <text:p text:style-name="P12">The heat sink fans are spinning, not rubbing, and not loose.</text:p>
          </text:list-item>
          <text:list-item>
            <text:p text:style-name="P13">The idler tension nut is in the middle of the inspection window.</text:p>
          </text:list-item>
          <text:list-item>
            <text:p text:style-name="P14"><text:span text:style-name="T6">T</text:span>he hobbing <text:span text:style-name="T6">on the filament drive</text:span> <text:span text:style-name="T6">is</text:span> aligned with <text:span text:style-name="T6">holes in the</text:span> idler lever.</text:p>
          </text:list-item>
          <text:list-item>
            <text:p text:style-name="P13">Filament feeds into the extruder<text:span text:style-name="T8">s</text:span> and through the heat sink<text:span text:style-name="T8">s</text:span> to the nozzle<text:span text:style-name="T8">s</text:span> freely.</text:p>
          </text:list-item>
          <text:list-item>
            <text:p text:style-name="P13">The extruder gears <text:span text:style-name="T7">turn though multiple revolutions without skipping or binding.</text:span></text:p>
          </text:list-item>
          <text:list-item>
            <text:p text:style-name="P15">The extruder harnesses are routed as intended with no pinch points.</text:p>
          </text:list-item>
          <text:list-item>
            <text:p text:style-name="P14"><text:span text:style-name="T7">T</text:span>he actuators move the full stroke <text:span text:style-name="T7">of the travel without binding.</text:span></text:p>
          </text:list-item>
          <text:list-item>
            <text:p text:style-name="P16">There is one caution hot plaque bolted to the front of the blower shroud.</text:p>
          </text:list-item>
          <text:list-item>
            <text:p text:style-name="P17">The zip ties are placed at the ends of the braided loom as shown in the ohai.</text:p>
          </text:list-item>
          <text:list-item>
            <text:p text:style-name="P18">The printed parts meet the workmanship standard.</text:p>
          </text:list-item>
        </text:list>
        <text:p text:style-name="P9">Validated:</text:p>
        <text:list xml:id="list130633410945163" text:continue-numbering="true" text:style-name="WW8Num1"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20"><text:s text:c="10"/></text:p>
          </text:list-item>
        </text:list>
        <text:p text:style-name="P22">Validated by:</text:p>
        <text:p text:style-name="P22">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2T13:06:21.716840803</dc:date>
    <meta:editing-cycles>122</meta:editing-cycles>
    <meta:editing-duration>P2DT5H18M48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33" meta:word-count="174" meta:character-count="1061" meta:non-whitespace-character-count="791"/>
    <meta:user-defined meta:name="Info 1"/>
    <meta:user-defined meta:name="Info 2"/>
    <meta:user-defined meta:name="Info 3"/>
    <meta:user-defined meta:name="Info 4"/>
  </office:meta>
</office:document-meta>
</file>