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 officeooo:paragraph-rsid="006bc429"/>
    </style:style>
    <style:style style:name="P7" style:family="paragraph" style:parent-style-name="Text_20_body">
      <style:paragraph-properties fo:line-height="100%"/>
      <style:text-properties style:font-name="Lato" officeooo:paragraph-rsid="00966c5c"/>
    </style:style>
    <style:style style:name="P8" style:family="paragraph" style:parent-style-name="Text_20_body">
      <style:paragraph-properties fo:line-height="100%" fo:break-before="column"/>
      <style:text-properties style:font-name="Lato" fo:font-weight="bold" officeooo:rsid="009a4763" officeooo:paragraph-rsid="009a4763" style:font-weight-asian="bold" style:font-weight-complex="bold"/>
    </style:style>
    <style:style style:name="P9" style:family="paragraph" style:parent-style-name="Text_20_body" style:master-page-name="Standard">
      <style:paragraph-properties fo:line-height="100%" style:page-number="auto"/>
      <style:text-properties style:font-name="Lato" fo:font-weight="bold" style:font-weight-asian="bold" style:font-weight-complex="bold"/>
    </style:style>
    <style:style style:name="P10" style:family="paragraph" style:parent-style-name="Text_20_body">
      <style:paragraph-properties fo:line-height="100%"/>
      <style:text-properties style:font-name="Lato" fo:font-weight="bold" officeooo:rsid="00984267" officeooo:paragraph-rsid="009e6188" style:font-weight-asian="bold" style:font-weight-complex="bold"/>
    </style:style>
    <style:style style:name="P11" style:family="paragraph" style:parent-style-name="Text_20_body">
      <style:paragraph-properties fo:line-height="100%"/>
      <style:text-properties style:font-name="Lato" style:text-underline-style="none" fo:font-weight="bold" officeooo:rsid="009dbdf6" officeooo:paragraph-rsid="009e6188" style:font-weight-asian="bold" style:font-weight-complex="bold"/>
    </style:style>
    <style:style style:name="P12" style:family="paragraph" style:parent-style-name="Text_20_body" style:list-style-name="WW8Num1">
      <style:paragraph-properties fo:margin-top="0in" fo:margin-bottom="0in" loext:contextual-spacing="false" fo:line-height="100%"/>
      <style:text-properties style:font-name="Lato" officeooo:rsid="00945b3f" officeooo:paragraph-rsid="009a4763"/>
    </style:style>
    <style:style style:name="P13" style:family="paragraph" style:parent-style-name="Text_20_body" style:list-style-name="WW8Num1">
      <style:paragraph-properties fo:margin-top="0in" fo:margin-bottom="0in" loext:contextual-spacing="false" fo:line-height="100%"/>
      <style:text-properties style:font-name="Lato" officeooo:paragraph-rsid="009a4763"/>
    </style:style>
    <style:style style:name="P14" style:family="paragraph" style:parent-style-name="Text_20_body" style:list-style-name="WW8Num1">
      <style:paragraph-properties fo:margin-top="0in" fo:margin-bottom="0in" loext:contextual-spacing="false" fo:line-height="100%"/>
      <style:text-properties style:font-name="Lato" officeooo:rsid="009ba304" officeooo:paragraph-rsid="009a4763"/>
    </style:style>
    <style:style style:name="P15" style:family="paragraph" style:parent-style-name="Text_20_body" style:list-style-name="WW8Num1">
      <style:paragraph-properties fo:margin-top="0in" fo:margin-bottom="0in" loext:contextual-spacing="false" fo:line-height="100%"/>
      <style:text-properties style:font-name="Lato" officeooo:rsid="009e3d02" officeooo:paragraph-rsid="009a4763"/>
    </style:style>
    <style:style style:name="P16" style:family="paragraph" style:parent-style-name="Text_20_body" style:list-style-name="WW8Num1">
      <style:paragraph-properties fo:margin-top="0in" fo:margin-bottom="0in" loext:contextual-spacing="false" fo:line-height="100%"/>
      <style:text-properties style:font-name="Lato" officeooo:rsid="009e6d48" officeooo:paragraph-rsid="009a4763"/>
    </style:style>
    <style:style style:name="P17" style:family="paragraph" style:parent-style-name="Text_20_body" style:list-style-name="WW8Num1">
      <style:paragraph-properties fo:margin-top="0in" fo:margin-bottom="0in" loext:contextual-spacing="false" fo:line-height="100%"/>
      <style:text-properties style:font-name="Lato" officeooo:rsid="007b2c69" officeooo:paragraph-rsid="009a4763"/>
    </style:style>
    <style:style style:name="P18" style:family="paragraph" style:parent-style-name="Text_20_body" style:list-style-name="WW8Num1">
      <style:paragraph-properties fo:margin-top="0in" fo:margin-bottom="0in" loext:contextual-spacing="false" fo:line-height="100%"/>
      <style:text-properties style:font-name="Lato" officeooo:rsid="0076715e" officeooo:paragraph-rsid="009a4763"/>
    </style:style>
    <style:style style:name="P19" style:family="paragraph" style:parent-style-name="Text_20_body" style:list-style-name="WW8Num1">
      <style:paragraph-properties fo:margin-top="0in" fo:margin-bottom="0in" loext:contextual-spacing="false" fo:line-height="100%"/>
      <style:text-properties style:font-name="Lato" style:text-underline-style="none" officeooo:rsid="00984267" officeooo:paragraph-rsid="009a4763"/>
    </style:style>
    <style:style style:name="P20" style:family="paragraph" style:parent-style-name="Text_20_body" style:list-style-name="WW8Num1">
      <style:paragraph-properties fo:margin-top="0in" fo:margin-bottom="0in" loext:contextual-spacing="false" fo:line-height="100%"/>
      <style:text-properties style:font-name="Lato" style:text-underline-style="none" officeooo:rsid="009a4763" officeooo:paragraph-rsid="009a4763"/>
    </style:style>
    <style:style style:name="P21" style:family="paragraph" style:parent-style-name="Text_20_body" style:list-style-name="WW8Num1">
      <style:paragraph-properties fo:margin-top="0in" fo:margin-bottom="0in" loext:contextual-spacing="false" fo:line-height="100%"/>
      <style:text-properties style:font-name="Lato" fo:font-size="11pt" style:text-underline-style="solid" style:text-underline-width="auto" style:text-underline-color="font-color" officeooo:rsid="008e398e" officeooo:paragraph-rsid="009a4763" style:font-size-asian="11pt" style:font-size-complex="11pt"/>
    </style:style>
    <style:style style:name="P22" style:family="paragraph" style:parent-style-name="Text_20_body">
      <style:paragraph-properties fo:margin-top="0in" fo:margin-bottom="0in" loext:contextual-spacing="false" fo:line-height="100%"/>
      <style:text-properties style:font-name="Lato" fo:font-size="11pt" style:text-underline-style="solid" style:text-underline-width="auto" style:text-underline-color="font-color" officeooo:rsid="008e398e" officeooo:paragraph-rsid="009a4763" style:font-size-asian="11pt" style:font-size-complex="11pt"/>
    </style:style>
    <style:style style:name="P23" style:family="paragraph" style:parent-style-name="Text_20_body">
      <style:paragraph-properties fo:margin-top="0in" fo:margin-bottom="0in" loext:contextual-spacing="false" fo:line-height="100%"/>
      <style:text-properties style:font-name="Lato" fo:font-size="11pt" style:text-underline-style="none" officeooo:rsid="009dbdf6" officeooo:paragraph-rsid="009e6188" style:font-size-asian="11pt" style:font-size-complex="11pt"/>
    </style:style>
    <style:style style:name="P24" style:family="paragraph" style:parent-style-name="Text_20_body" style:list-style-name="WW8Num1">
      <style:paragraph-properties fo:margin-top="0in" fo:margin-bottom="0in" loext:contextual-spacing="false" fo:line-height="100%" fo:break-before="column"/>
      <style:text-properties style:font-name="Lato" fo:font-size="11pt" style:text-underline-style="solid" style:text-underline-width="auto" style:text-underline-color="font-color" officeooo:rsid="008e398e" officeooo:paragraph-rsid="009a4763" style:font-size-asian="11pt" style:font-size-complex="11pt"/>
    </style:style>
    <style:style style:name="P25" style:family="paragraph">
      <loext:graphic-properties draw:fill-color="#cfe7f5"/>
      <style:paragraph-properties fo:text-align="center"/>
      <style:text-properties fo:font-size="12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style:font-name="Liberation Sans1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9bd218"/>
    </style:style>
    <style:style style:name="T6" style:family="text">
      <style:text-properties officeooo:rsid="00956b11"/>
    </style:style>
    <style:style style:name="T7" style:family="text">
      <style:text-properties officeooo:rsid="00966c5c"/>
    </style:style>
    <style:style style:name="T8" style:family="text">
      <style:text-properties officeooo:rsid="009eaaf1"/>
    </style:style>
    <style:style style:name="T9" style:family="text">
      <style:text-properties officeooo:rsid="007a34a6"/>
    </style:style>
    <style:style style:name="T10" style:family="text">
      <style:text-properties officeooo:rsid="007c2870"/>
    </style:style>
    <style:style style:name="T11" style:family="text">
      <style:text-properties officeooo:rsid="007ce169"/>
    </style:style>
    <style:style style:name="T12" style:family="text">
      <style:text-properties officeooo:rsid="0085366f"/>
    </style:style>
    <style:style style:name="T13" style:family="text">
      <style:text-properties officeooo:rsid="009a4763"/>
    </style:style>
    <style:style style:name="T14" style:family="text">
      <style:text-properties officeooo:rsid="009d1cfb"/>
    </style:style>
    <style:style style:name="T15" style:family="text">
      <style:text-properties officeooo:rsid="009dbdf6"/>
    </style:style>
    <style:style style:name="T16" style:family="text">
      <style:text-properties officeooo:rsid="009bd218"/>
    </style:style>
    <style:style style:name="T17" style:family="text">
      <style:text-properties style:font-name="Liberation Sans1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640*" fo:start-indent="0in" fo:end-indent="0in"/>
          <style:column style:rel-width="1440*" fo:start-indent="0in" fo:end-indent="0in"/>
        </style:columns>
      </style:section-properties>
    </style:style>
    <style:style style:name="gr1" style:family="graphic">
      <style:graphic-properties draw:fill-color="#cfe7f5" draw:textarea-horizontal-align="justify" draw:textarea-vertical-align="middle" draw:auto-grow-height="false" fo:min-height="0.8126in" fo:min-width="0.8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Subassembly</text:span>:<text:tab/></text:p>
      <text:p text:style-name="P7"><text:tab/><text:span text:style-name="T7">Description</text:span>: <text:tab/><text:tab/><text:span text:style-name="T13">Final Assembly</text:span></text:p>
      <text:p text:style-name="P7"><text:tab/><text:span text:style-name="T7">Part</text:span> Number:<text:tab/><text:tab/><text:span text:style-name="T7">AS-PR0147</text:span></text:p>
      <text:p text:style-name="P6"><text:tab/>Date Completed:<text:tab/><text:span text:style-name="T4"><text:tab/><text:tab/><text:tab/><text:tab/><text:tab/><text:tab/><text:tab/><text:tab/><text:tab/></text:span></text:p>
      <text:section text:style-name="Sect1" text:name="Section1">
        <text:p text:style-name="P10">Assembly checklist <text:span text:style-name="T15">completed by</text:span>:<text:span text:style-name="T16"> </text:span><text:span text:style-name="T5"><text:tab/><text:tab/><text:tab/><text:tab/><text:tab/></text:span></text:p>
        <text:p text:style-name="P8">Validated:</text:p>
      </text:section>
      <text:section text:style-name="Sect1" text:name="Section2">
        <text:list xml:id="list7381249807825663109" text:style-name="WW8Num1">
          <text:list-item>
            <text:p text:style-name="P12">There are no loose screws.</text:p>
          </text:list-item>
          <text:list-item>
            <text:p text:style-name="P13">The X and Y axis have been checked for squareness.</text:p>
          </text:list-item>
          <text:list-item>
            <text:p text:style-name="P13">Frame extrusions have been checked and are flush with no gaps.</text:p>
          </text:list-item>
          <text:list-item>
            <text:p text:style-name="P13">The USB drive can be inserted without interference.</text:p>
          </text:list-item>
          <text:list-item>
            <text:p text:style-name="P13">The filament guide tubes are not crossed over.</text:p>
          </text:list-item>
          <text:list-item>
            <text:p text:style-name="P13">The spool arms are at the intended height on the frame.</text:p>
          </text:list-item>
          <text:list-item>
            <text:p text:style-name="P13">The end stop switches are not <text:span text:style-name="T8">loose</text:span>.</text:p>
          </text:list-item>
          <text:list-item>
            <text:p text:style-name="P13">10 flexible feet are installed.</text:p>
          </text:list-item>
          <text:list-item>
            <text:p text:style-name="P13"><text:span text:style-name="T9">T</text:span>he screws that fasten the control box to the frame <text:span text:style-name="T9">are torqued to spec.</text:span></text:p>
          </text:list-item>
          <text:list-item>
            <text:p text:style-name="P14">There are two caution hot stickers on the back of the x-carriage.</text:p>
          </text:list-item>
          <text:list-item>
            <text:p text:style-name="P15">The extruder mount is not loose on the x-carriage.</text:p>
          </text:list-item>
          <text:list-item>
            <text:p text:style-name="P16">The y-axis mounting brackets are flush to the extrusions and not loose.</text:p>
          </text:list-item>
          <text:list-item>
            <text:p text:style-name="P13">Filament passes through the filament guide tube without interference.</text:p>
          </text:list-item>
          <text:list-item>
            <text:p text:style-name="P13"><text:span text:style-name="T10">The touchscreen</text:span> functions normally.</text:p>
          </text:list-item>
          <text:list-item>
            <text:p text:style-name="P13"><text:span text:style-name="T10">The b</text:span>elts <text:span text:style-name="T10">are</text:span> aligned on <text:span text:style-name="T10">the idler </text:span>bearings and properly tensioned.</text:p>
          </text:list-item>
          <text:list-item>
            <text:p text:style-name="P13"><text:span text:style-name="T10">The c</text:span>ase fan is spinning freely.</text:p>
          </text:list-item>
          <text:list-item>
            <text:p text:style-name="P17">The extrusion fan turns on and off as intended.</text:p>
          </text:list-item>
          <text:list-item>
            <text:p text:style-name="P13"><text:span text:style-name="T10">The h</text:span>ot end temperature control <text:span text:style-name="T10">is </text:span>verified.</text:p>
          </text:list-item>
          <text:list-item>
            <text:p text:style-name="P18">The level-during-home feature works as intended and the x-axis is level.</text:p>
          </text:list-item>
          <text:list-item>
            <text:p text:style-name="P13"><text:span text:style-name="T11">The c</text:span>ables <text:span text:style-name="T11">are</text:span> secure and free of interference/contact with <text:span text:style-name="T11">bed</text:span> motion.</text:p>
          </text:list-item>
          <text:list-item>
            <text:p text:style-name="P13"><text:span text:style-name="T11">The c</text:span>able connectors fully engaged and oriented correctly.</text:p>
          </text:list-item>
          <text:list-item>
            <text:p text:style-name="P13"><text:span text:style-name="T11">D</text:span>ual <text:span text:style-name="T12">linear actuator </text:span>motion <text:span text:style-name="T11">is</text:span> <text:span text:style-name="T11">verified.</text:span></text:p>
          </text:list-item>
          <text:list-item>
            <text:p text:style-name="P19"><draw:custom-shape text:anchor-type="paragraph" draw:z-index="2" draw:name="Shape1" draw:style-name="gr1" draw:text-style-name="P25" svg:width="1.1488in" svg:height="1.1488in" svg:x="4.4898in" svg:y="0.1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Verify machine can be auto-homed 5x without issues.</text:p>
          </text:list-item>
          <text:list-item>
            <text:p text:style-name="P20">The zip ties are installed <text:span text:style-name="T14">according to the ohai</text:span>.</text:p>
          </text:list-item>
          <text:list-item>
            <text:p text:style-name="P20"><draw:frame text:anchor-type="paragraph" draw:z-index="3" draw:name="Shape2" draw:style-name="gr2" draw:text-style-name="P27" svg:width="0.7039in" svg:height="0.576in" svg:x="4.7154in" svg:y="0.0965in"><draw:text-box><text:p text:style-name="P26"><text:span text:style-name="T17">Put QA sticker here</text:span></text:p></draw:text-box></draw:frame>The filament runout sensor has been QA validated</text:p>
          </text:list-item>
          <text:list-item>
            <text:p text:style-name="P24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  <text:list-item>
            <text:p text:style-name="P21"><text:s text:c="10"/></text:p>
          </text:list-item>
        </text:list>
        <text:p text:style-name="P22"/>
        <text:p text:style-name="P11">Validated by:</text:p>
        <text:p text:style-name="P23">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6-12T13:18:14.315316621</dc:date>
    <meta:editing-cycles>117</meta:editing-cycles>
    <meta:editing-duration>P2DT5H28M56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61" meta:word-count="292" meta:character-count="1801" meta:non-whitespace-character-count="1316"/>
    <meta:user-defined meta:name="Info 1"/>
    <meta:user-defined meta:name="Info 2"/>
    <meta:user-defined meta:name="Info 3"/>
    <meta:user-defined meta:name="Info 4"/>
  </office:meta>
</office:document-meta>
</file>