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ADCAEB77DF9844A6.jpg" manifest:media-type="image/jpeg"/>
  <manifest:file-entry manifest:full-path="Pictures/10000201000005DC00000614DB7C5ED00A600D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 officeooo:paragraph-rsid="00944814"/>
    </style:style>
    <style:style style:name="P7" style:family="paragraph" style:parent-style-name="Text_20_body">
      <style:paragraph-properties fo:line-height="100%"/>
      <style:text-properties style:font-name="Lato" officeooo:paragraph-rsid="0096c97b"/>
    </style:style>
    <style:style style:name="P8" style:family="paragraph" style:parent-style-name="Text_20_body">
      <style:paragraph-properties fo:line-height="100%"/>
      <style:text-properties style:font-name="Lato" officeooo:rsid="0099ed19" officeooo:paragraph-rsid="0099ed19"/>
    </style:style>
    <style:style style:name="P9" style:family="paragraph" style:parent-style-name="Text_20_body">
      <style:paragraph-properties fo:line-height="100%"/>
      <style:text-properties style:font-name="Lato" officeooo:rsid="0099ed19" officeooo:paragraph-rsid="009bd218"/>
    </style:style>
    <style:style style:name="P10" style:family="paragraph" style:parent-style-name="Text_20_body">
      <style:paragraph-properties fo:line-height="100%" fo:break-before="column"/>
      <style:text-properties style:font-name="Lato" style:text-underline-style="none" fo:font-weight="bold" officeooo:rsid="009bd218" officeooo:paragraph-rsid="009bd218" style:font-weight-asian="bold" style:font-weight-complex="bold"/>
    </style:style>
    <style:style style:name="P11" style:family="paragraph" style:parent-style-name="Text_20_body" style:master-page-name="Standard">
      <style:paragraph-properties fo:line-height="100%" style:page-number="auto"/>
      <style:text-properties style:font-name="Lato" fo:font-weight="bold" officeooo:paragraph-rsid="00944814" style:font-weight-asian="bold" style:font-weight-complex="bold"/>
    </style:style>
    <style:style style:name="P12" style:family="paragraph" style:parent-style-name="Text_20_body">
      <style:paragraph-properties fo:line-height="100%"/>
      <style:text-properties style:font-name="Lato" style:text-underline-style="none" officeooo:rsid="0099ed19" officeooo:paragraph-rsid="009bd218"/>
    </style:style>
    <style:style style:name="P13" style:family="paragraph" style:parent-style-name="Text_20_body">
      <style:paragraph-properties fo:line-height="100%"/>
      <style:text-properties style:font-name="Lato" style:text-underline-style="none" fo:font-weight="bold" officeooo:rsid="009dbdf6" officeooo:paragraph-rsid="009d63eb" style:font-weight-asian="bold" style:font-weight-complex="bold"/>
    </style:style>
    <style:style style:name="P14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officeooo:rsid="00882d33" officeooo:paragraph-rsid="0096c97b"/>
    </style:style>
    <style:style style:name="P15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officeooo:rsid="00882d33" officeooo:paragraph-rsid="009d63eb"/>
    </style:style>
    <style:style style:name="P16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officeooo:rsid="0089ca78" officeooo:paragraph-rsid="0096c97b"/>
    </style:style>
    <style:style style:name="P17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officeooo:rsid="008bbc60" officeooo:paragraph-rsid="0096c97b"/>
    </style:style>
    <style:style style:name="P18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officeooo:rsid="008e398e" officeooo:paragraph-rsid="0096c97b"/>
    </style:style>
    <style:style style:name="P19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style:text-underline-style="solid" style:text-underline-width="auto" style:text-underline-color="font-color" officeooo:rsid="008e398e" officeooo:paragraph-rsid="009bd218"/>
    </style:style>
    <style:style style:name="P20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style:text-underline-style="solid" style:text-underline-width="auto" style:text-underline-color="font-color" officeooo:rsid="008e398e" officeooo:paragraph-rsid="009d63eb"/>
    </style:style>
    <style:style style:name="P21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officeooo:rsid="0092a741" officeooo:paragraph-rsid="0096c97b"/>
    </style:style>
    <style:style style:name="P22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style:text-underline-style="none" officeooo:rsid="0092a741" officeooo:paragraph-rsid="0096c97b"/>
    </style:style>
    <style:style style:name="P23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style:text-underline-style="none" officeooo:rsid="0099ed19" officeooo:paragraph-rsid="0099ed19"/>
    </style:style>
    <style:style style:name="P24" style:family="paragraph" style:parent-style-name="Text_20_body">
      <style:paragraph-properties fo:margin-top="0in" fo:margin-bottom="0.0437in" loext:contextual-spacing="false" fo:line-height="100%"/>
      <style:text-properties style:font-name="Lato" style:text-underline-style="none" officeooo:rsid="009dbdf6" officeooo:paragraph-rsid="009d63eb"/>
    </style:style>
    <style:style style:name="P25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officeooo:rsid="007b2c69" officeooo:paragraph-rsid="0096c97b"/>
    </style:style>
    <style:style style:name="P26" style:family="paragraph" style:parent-style-name="Text_20_body" style:list-style-name="WW8Num1">
      <style:paragraph-properties fo:margin-top="0in" fo:margin-bottom="0.0437in" loext:contextual-spacing="false" fo:line-height="100%"/>
      <style:text-properties style:font-name="Lato" officeooo:rsid="009bd218" officeooo:paragraph-rsid="009bd218"/>
    </style:style>
    <style:style style:name="P27" style:family="paragraph" style:parent-style-name="Text_20_body" style:list-style-name="WW8Num1">
      <style:paragraph-properties fo:margin-top="0in" fo:margin-bottom="0.0437in" loext:contextual-spacing="false" fo:line-height="100%" fo:break-before="column"/>
      <style:text-properties style:font-name="Lato" style:text-underline-style="solid" style:text-underline-width="auto" style:text-underline-color="font-color" officeooo:rsid="008e398e" officeooo:paragraph-rsid="009bd218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89ca78"/>
    </style:style>
    <style:style style:name="T7" style:family="text">
      <style:text-properties officeooo:rsid="008bbc60"/>
    </style:style>
    <style:style style:name="T8" style:family="text">
      <style:text-properties officeooo:rsid="00956b11"/>
    </style:style>
    <style:style style:name="T9" style:family="text">
      <style:text-properties officeooo:rsid="00966c5c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9bd218" style:font-weight-asian="bold" style:font-weight-complex="bold"/>
    </style:style>
    <style:style style:name="T12" style:family="text">
      <style:text-properties officeooo:rsid="0096c97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9bd218" style:font-weight-asian="bold" style:font-weight-complex="bold"/>
    </style:style>
    <style:style style:name="T15" style:family="text">
      <style:text-properties officeooo:rsid="009bd218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640*" fo:start-indent="0in" fo:end-indent="0in"/>
          <style:column style:rel-width="1440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Subassembly</text:span>:<text:tab/></text:p>
      <text:p text:style-name="P7"><text:tab/><text:span text:style-name="T9">Description</text:span>: <text:tab/><text:tab/><text:span text:style-name="T12">Control Box Assembly</text:span><text:tab/></text:p>
      <text:p text:style-name="P7"><text:tab/><text:span text:style-name="T9">Part</text:span> Number:<text:tab/><text:tab/><text:span text:style-name="T12">AS-PR0120</text:span></text:p>
      <text:p text:style-name="P6"><text:tab/>Date Completed:<text:tab/><text:span text:style-name="T4"><text:tab/><text:tab/><text:tab/><text:tab/><text:tab/><text:tab/><text:tab/><text:tab/><text:tab/></text:span></text:p>
      <text:section text:style-name="Sect1" text:name="Section1">
        <text:p text:style-name="P8"><text:span text:style-name="T13">Station 1 </text:span><text:span text:style-name="T14">Assembly Checklist completed by: </text:span><text:span text:style-name="T4"><text:tab/><text:tab/><text:tab/><text:tab/><text:tab/></text:span></text:p>
        <text:p text:style-name="P10">Validated:</text:p>
      </text:section>
      <text:section text:style-name="Sect1" text:name="Section2">
        <text:list xml:id="list7644688241062247099" text:style-name="WW8Num1">
          <text:list-item>
            <text:p text:style-name="P14">The control box meets the workmanship standard for scratches.</text:p>
          </text:list-item>
          <text:list-item>
            <text:p text:style-name="P14">All inserts and studs required by the design are present.</text:p>
          </text:list-item>
          <text:list-item>
            <text:p text:style-name="P14">The <text:span text:style-name="T15">PS</text:span> wires <text:span text:style-name="T7">go red, red, red, black, black, black, green, white, black left to right.</text:span></text:p>
          </text:list-item>
          <text:list-item>
            <text:p text:style-name="P14">The <text:span text:style-name="T15">PS</text:span> is oriented with the screw terminals toward the bottom <text:span text:style-name="T7">of the case.</text:span></text:p>
          </text:list-item>
          <text:list-item>
            <text:p text:style-name="P14">The tie bases <text:span text:style-name="T7">have been inspected for placement and orientation.</text:span></text:p>
          </text:list-item>
          <text:list-item>
            <text:p text:style-name="P14">The power entry module is oriented with the fuse tray towards the bottom.</text:p>
          </text:list-item>
          <text:list-item>
            <text:p text:style-name="P14">There are fuses present in the fuse tray on the power entry module.</text:p>
          </text:list-item>
          <text:list-item>
            <text:p text:style-name="P14">The rocker switch is oriented with the circle towards the off side.</text:p>
          </text:list-item>
          <text:list-item>
            <text:p text:style-name="P14">The power entry module and rocker switch are connected <text:span text:style-name="T6">correctly.</text:span></text:p>
          </text:list-item>
          <text:list-item>
            <text:p text:style-name="P16">The zip ties <text:span text:style-name="T7">orientation has been inspected.</text:span></text:p>
          </text:list-item>
          <text:list-item>
            <text:p text:style-name="P17">The control box fan is oriented so that the lock nuts fit in the lock nut pockets.</text:p>
          </text:list-item>
          <text:list-item>
            <text:p text:style-name="P18">The screws that hold the fan on have washers under them.</text:p>
          </text:list-item>
          <text:list-item>
            <text:p text:style-name="P27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</text:list>
      </text:section>
      <text:p text:style-name="P9"><text:span text:style-name="T13">Station 2</text:span><text:span text:style-name="T10"> </text:span><text:span text:style-name="T11">Assembly Checklist completed by: </text:span><text:span text:style-name="T5"><text:tab/><text:tab/><text:tab/><text:tab/><text:tab/></text:span></text:p>
      <text:section text:style-name="Sect1" text:name="Section4">
        <text:list xml:id="list131060496615046" text:continue-numbering="true" text:style-name="WW8Num1">
          <text:list-item>
            <text:p text:style-name="P21">The LCD bezel is flush on the control box.</text:p>
          </text:list-item>
          <text:list-item>
            <text:p text:style-name="P22">The LCD is straight with no exposed silver housing on the edges.</text:p>
          </text:list-item>
          <text:list-item>
            <text:p text:style-name="P27"><text:s text:c="10"/></text:p>
          </text:list-item>
          <text:list-item>
            <text:p text:style-name="P19"><text:s text:c="10"/></text:p>
          </text:list-item>
        </text:list>
      </text:section>
      <text:p text:style-name="P12"><text:span text:style-name="T13">Station 3</text:span> <text:span text:style-name="T14">Assembly Checklist completed by: </text:span><text:span text:style-name="T5"><text:tab/><text:tab/><text:tab/><text:tab/><text:tab/></text:span></text:p>
      <text:section text:style-name="Sect1" text:name="Section3">
        <text:list xml:id="list131061068447187" text:continue-numbering="true" text:style-name="WW8Num1">
          <text:list-item>
            <text:p text:style-name="P23">The screws that fasten the control box to the cover are torqued to spec.</text:p>
          </text:list-item>
          <text:list-item>
            <text:p text:style-name="P25">The harnesses and chains are routed with no pinched wires or rubbing.</text:p>
          </text:list-item>
          <text:list-item>
            <text:p text:style-name="P25">The calibration procedure <text:span text:style-name="T15">on</text:span> the touchscreen works as intended.</text:p>
          </text:list-item>
          <text:list-item>
            <text:p text:style-name="P25">The usb cable plugs into the electronics case on the back with no interference.</text:p>
          </text:list-item>
          <text:list-item>
            <text:p text:style-name="P26">The usb shroud meets the workmanship standard.</text:p>
          </text:list-item>
          <text:list-item>
            <text:p text:style-name="P15">The ground lugs are on the ground post with the star washer and lock nut.</text:p>
          </text:list-item>
          <text:list-item>
            <text:p text:style-name="P27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19"><text:s text:c="10"/></text:p>
          </text:list-item>
          <text:list-item>
            <text:p text:style-name="P20"><text:s text:c="10"/></text:p>
          </text:list-item>
        </text:list>
        <text:p text:style-name="P13">Validated by:</text:p>
        <text:p text:style-name="P24">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14DB7C5ED00A600D7D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ADCAEB77DF9844A6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6-12T13:10:59.456995542</dc:date>
    <meta:editing-cycles>119</meta:editing-cycles>
    <meta:editing-duration>P2DT5H49M54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53" meta:word-count="312" meta:character-count="1860" meta:non-whitespace-character-count="1379"/>
    <meta:user-defined meta:name="Info 1"/>
    <meta:user-defined meta:name="Info 2"/>
    <meta:user-defined meta:name="Info 3"/>
    <meta:user-defined meta:name="Info 4"/>
  </office:meta>
</office:document-meta>
</file>