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EEB1467AF90F463A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944814"/>
    </style:style>
    <style:style style:name="P8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9" style:family="paragraph" style:parent-style-name="Text_20_body" style:list-style-name="WW8Num1">
      <style:paragraph-properties fo:line-height="100%"/>
      <style:text-properties style:font-name="Lato"/>
    </style:style>
    <style:style style:name="P10" style:family="paragraph" style:parent-style-name="Text_20_body" style:list-style-name="WW8Num1">
      <style:paragraph-properties fo:line-height="100%"/>
      <style:text-properties style:font-name="Lato" officeooo:rsid="009562e2" officeooo:paragraph-rsid="009562e2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df7e6"/>
    </style:style>
    <style:style style:name="T6" style:family="text">
      <style:text-properties officeooo:rsid="0072315c"/>
    </style:style>
    <style:style style:name="T7" style:family="text">
      <style:text-properties officeooo:rsid="00734613"/>
    </style:style>
    <style:style style:name="T8" style:family="text">
      <style:text-properties officeooo:rsid="0073a155"/>
    </style:style>
    <style:style style:name="T9" style:family="text">
      <style:text-properties officeooo:rsid="00956b11"/>
    </style:style>
    <style:style style:name="T10" style:family="text">
      <style:text-properties officeooo:rsid="00966c5c"/>
    </style:style>
    <style:style style:name="T11" style:family="text">
      <style:text-properties style:text-underline-style="none"/>
    </style:style>
    <style:style style:name="T12" style:family="text">
      <style:text-properties officeooo:rsid="00944814"/>
    </style:style>
    <style:style style:name="T13" style:family="text">
      <style:text-properties officeooo:rsid="00973f69"/>
    </style:style>
    <style:style style:name="T14" style:family="text">
      <style:text-properties officeooo:rsid="009839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Subassembly</text:span>:<text:tab/></text:p>
      <text:p text:style-name="P7"><text:tab/><text:span text:style-name="T10">Description</text:span>: <text:tab/><text:tab/><text:span text:style-name="T12">Frame Assembly</text:span><text:tab/></text:p>
      <text:p text:style-name="P7"><text:tab/><text:span text:style-name="T10">Part</text:span> Number:<text:tab/><text:tab/><text:span text:style-name="T12">AS-PR0139</text:span></text:p>
      <text:p text:style-name="P7"><text:tab/>Date Completed:<text:tab/><text:span text:style-name="T4"><text:tab/><text:tab/><text:tab/><text:tab/><text:tab/><text:tab/><text:tab/><text:tab/><text:tab/></text:span></text:p>
      <text:p text:style-name="P7"><text:span text:style-name="T11"><text:tab/>Completed by:<text:tab/><text:tab/></text:span><text:span text:style-name="T4"><text:tab/><text:tab/><text:tab/><text:tab/><text:tab/><text:tab/><text:tab/><text:tab/><text:tab/></text:span></text:p>
      <text:p text:style-name="P6"/>
      <text:p text:style-name="P6">Z Axis:</text:p>
      <text:list xml:id="list5731440054735134141" text:style-name="WW8Num1">
        <text:list-item>
          <text:p text:style-name="P9"><text:span text:style-name="T6">T</text:span>he Z belts tensioned within spec.</text:p>
        </text:list-item>
        <text:list-item>
          <text:p text:style-name="P9"><text:span text:style-name="T6">T</text:span>he <text:span text:style-name="T14">bushing compression screws are not too loose and wiggling or too tight and binding.</text:span></text:p>
        </text:list-item>
        <text:list-item>
          <text:p text:style-name="P9"><text:span text:style-name="T7">T</text:span>he belts <text:span text:style-name="T7">are </text:span>aligned, and <text:span text:style-name="T7">they do not rub anywhere in the travel.</text:span></text:p>
        </text:list-item>
        <text:list-item>
          <text:p text:style-name="P10">The Z-Belt clamps <text:span text:style-name="T13">are torqued to spec.</text:span></text:p>
        </text:list-item>
        <text:list-item>
          <text:p text:style-name="P9"><text:span text:style-name="T8">T</text:span>he set screws <text:span text:style-name="T8">are</text:span> <text:span text:style-name="T5">torqued to spec.</text:span></text:p>
        </text:list-item>
        <text:list-item>
          <text:p text:style-name="P9"><text:span text:style-name="T8">T</text:span>he belts <text:span text:style-name="T8">are</text:span> centered in the idler <text:span text:style-name="T8">during the full travel of the axi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0B07EE7B518C6725B0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EEB1467AF90F463A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1:20:32.064585851</dc:date>
    <meta:editing-cycles>115</meta:editing-cycles>
    <meta:editing-duration>P2DT5H35M40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5" meta:word-count="87" meta:character-count="498" meta:non-whitespace-character-count="396"/>
    <meta:user-defined meta:name="Info 1"/>
    <meta:user-defined meta:name="Info 2"/>
    <meta:user-defined meta:name="Info 3"/>
    <meta:user-defined meta:name="Info 4"/>
  </office:meta>
</office:document-meta>
</file>