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BBBEF8B7B9E2777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59cd5"/>
    </style:style>
    <style:style style:name="P8" style:family="paragraph" style:parent-style-name="Text_20_body">
      <style:paragraph-properties fo:line-height="100%"/>
      <style:text-properties style:font-name="Lato" style:text-underline-style="solid" style:text-underline-width="auto" style:text-underline-color="font-color" officeooo:paragraph-rsid="00944814"/>
    </style:style>
    <style:style style:name="P9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0" style:family="paragraph" style:parent-style-name="Text_20_body" style:list-style-name="WW8Num1">
      <style:paragraph-properties fo:line-height="100%"/>
      <style:text-properties style:font-name="Lato" officeooo:rsid="0073d1e1" officeooo:paragraph-rsid="00959cd5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754e40" officeooo:paragraph-rsid="00959cd5"/>
    </style:style>
    <style:style style:name="P12" style:family="paragraph" style:parent-style-name="Text_20_body" style:list-style-name="WW8Num1">
      <style:paragraph-properties fo:line-height="100%"/>
      <style:text-properties style:font-name="Lato" officeooo:paragraph-rsid="00959cd5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76715e" officeooo:paragraph-rsid="00959cd5"/>
    </style:style>
    <style:style style:name="P14" style:family="paragraph" style:parent-style-name="Text_20_body" style:list-style-name="WW8Num1">
      <style:paragraph-properties fo:line-height="100%"/>
      <style:text-properties style:font-name="Lato" officeooo:rsid="0081f115" officeooo:paragraph-rsid="00959cd5"/>
    </style:style>
    <style:style style:name="P15" style:family="paragraph" style:parent-style-name="Text_20_body" style:list-style-name="WW8Num1">
      <style:paragraph-properties fo:line-height="100%"/>
      <style:text-properties style:font-name="Lato" officeooo:rsid="00980452" officeooo:paragraph-rsid="00980452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754e40"/>
    </style:style>
    <style:style style:name="T6" style:family="text">
      <style:text-properties officeooo:rsid="0076715e"/>
    </style:style>
    <style:style style:name="T7" style:family="text">
      <style:text-properties officeooo:rsid="007c2870"/>
    </style:style>
    <style:style style:name="T8" style:family="text">
      <style:text-properties officeooo:rsid="00956b11"/>
    </style:style>
    <style:style style:name="T9" style:family="text">
      <style:text-properties officeooo:rsid="00966c5c"/>
    </style:style>
    <style:style style:name="T10" style:family="text">
      <style:text-properties style:text-underline-style="none"/>
    </style:style>
    <style:style style:name="T11" style:family="text">
      <style:text-properties officeooo:rsid="00959cd5"/>
    </style:style>
    <style:style style:name="T12" style:family="text">
      <style:text-properties officeooo:rsid="009a65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Subassembly</text:span>:<text:tab/></text:p>
      <text:p text:style-name="P7"><text:tab/><text:span text:style-name="T9">Description</text:span>: <text:tab/><text:tab/><text:span text:style-name="T12">TAZ Pro Dual Toolhead</text:span><text:tab/></text:p>
      <text:p text:style-name="P7"><text:tab/><text:span text:style-name="T9">Part</text:span> Number:<text:tab/><text:tab/><text:span text:style-name="T11">AS-TH0074</text:span></text:p>
      <text:p text:style-name="P6"><text:tab/>Date Completed:<text:tab/><text:span text:style-name="T4"><text:tab/><text:tab/><text:tab/><text:tab/><text:tab/><text:tab/><text:tab/><text:tab/><text:tab/></text:span></text:p>
      <text:p text:style-name="P6"><text:span text:style-name="T10"><text:tab/>Completed by:<text:tab/><text:tab/></text:span><text:span text:style-name="T4"><text:tab/><text:tab/><text:tab/><text:tab/><text:tab/><text:tab/><text:tab/><text:tab/><text:tab/></text:span></text:p>
      <text:p text:style-name="P8"/>
      <text:p text:style-name="P7">Tool Head</text:p>
      <text:list xml:id="list8565320452401232394" text:style-name="WW8Num1">
        <text:list-item>
          <text:p text:style-name="P10">The heat sink fans are spinning, not rubbing, and not loose.</text:p>
        </text:list-item>
        <text:list-item>
          <text:p text:style-name="P11">The idler tension nut is in the middle of the inspection window.</text:p>
        </text:list-item>
        <text:list-item>
          <text:p text:style-name="P12"><text:span text:style-name="T5">T</text:span>he hobbing <text:span text:style-name="T5">on the filament drive</text:span> <text:span text:style-name="T5">is</text:span> aligned with <text:span text:style-name="T5">holes in the</text:span> idler lever.</text:p>
        </text:list-item>
        <text:list-item>
          <text:p text:style-name="P11">Filament feeds into the extruder<text:span text:style-name="T7">s</text:span> and passes through the heat sink<text:span text:style-name="T7">s</text:span> to the nozzle<text:span text:style-name="T7">s</text:span> freely.</text:p>
        </text:list-item>
        <text:list-item>
          <text:p text:style-name="P11">The extruder gears <text:span text:style-name="T6">turn though multiple revolutions without skipping or binding.</text:span></text:p>
        </text:list-item>
        <text:list-item>
          <text:p text:style-name="P13">The extruder harnesses are routed as intended with no pinch points.</text:p>
        </text:list-item>
        <text:list-item>
          <text:p text:style-name="P12"><text:span text:style-name="T6">T</text:span>he actuators move the full stroke <text:span text:style-name="T6">of the travel without binding.</text:span></text:p>
        </text:list-item>
        <text:list-item>
          <text:p text:style-name="P14">There is one caution hot plaque bolted to the front of the blower shroud.</text:p>
        </text:list-item>
        <text:list-item>
          <text:p text:style-name="P15">The zip ties are placed at the ends of the braided loom as shown in the oha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FBBBEF8B7B9E2777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20:13.172219582</dc:date>
    <meta:editing-cycles>120</meta:editing-cycles>
    <meta:editing-duration>P2DT5H15M52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8" meta:word-count="146" meta:character-count="830" meta:non-whitespace-character-count="675"/>
    <meta:user-defined meta:name="Info 1"/>
    <meta:user-defined meta:name="Info 2"/>
    <meta:user-defined meta:name="Info 3"/>
    <meta:user-defined meta:name="Info 4"/>
  </office:meta>
</office:document-meta>
</file>