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FDE6C0DA6FE84C6B.jpg" manifest:media-type="image/jpeg"/>
  <manifest:file-entry manifest:full-path="Pictures/10000201000005DC0000060B07EE7B518C6725B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P6" style:family="paragraph" style:parent-style-name="Text_20_body">
      <style:paragraph-properties fo:line-height="100%"/>
      <style:text-properties style:font-name="Lato" officeooo:paragraph-rsid="00944814"/>
    </style:style>
    <style:style style:name="P7" style:family="paragraph" style:parent-style-name="Text_20_body">
      <style:paragraph-properties fo:line-height="100%"/>
      <style:text-properties style:font-name="Lato" officeooo:paragraph-rsid="0096c97b"/>
    </style:style>
    <style:style style:name="P8" style:family="paragraph" style:parent-style-name="Text_20_body">
      <style:paragraph-properties fo:line-height="100%"/>
      <style:text-properties style:font-name="Lato" style:text-underline-style="none" officeooo:rsid="0099ed19" officeooo:paragraph-rsid="0099ed19"/>
    </style:style>
    <style:style style:name="P9" style:family="paragraph" style:parent-style-name="Text_20_body">
      <style:paragraph-properties fo:line-height="100%"/>
      <style:text-properties style:font-name="Lato" officeooo:rsid="0099ed19" officeooo:paragraph-rsid="0099ed19"/>
    </style:style>
    <style:style style:name="P10" style:family="paragraph" style:parent-style-name="Text_20_body" style:master-page-name="Standard">
      <style:paragraph-properties fo:line-height="100%" style:page-number="auto"/>
      <style:text-properties style:font-name="Lato" fo:font-weight="bold" officeooo:paragraph-rsid="00944814" style:font-weight-asian="bold" style:font-weight-complex="bold"/>
    </style:style>
    <style:style style:name="P11" style:family="paragraph" style:parent-style-name="Text_20_body" style:list-style-name="WW8Num1">
      <style:paragraph-properties fo:line-height="100%"/>
      <style:text-properties style:font-name="Lato" officeooo:rsid="00882d33" officeooo:paragraph-rsid="0096c97b"/>
    </style:style>
    <style:style style:name="P12" style:family="paragraph" style:parent-style-name="Text_20_body" style:list-style-name="WW8Num1">
      <style:paragraph-properties fo:line-height="100%"/>
      <style:text-properties style:font-name="Lato" officeooo:rsid="0089ca78" officeooo:paragraph-rsid="0096c97b"/>
    </style:style>
    <style:style style:name="P13" style:family="paragraph" style:parent-style-name="Text_20_body" style:list-style-name="WW8Num1">
      <style:paragraph-properties fo:line-height="100%"/>
      <style:text-properties style:font-name="Lato" officeooo:rsid="008bbc60" officeooo:paragraph-rsid="0096c97b"/>
    </style:style>
    <style:style style:name="P14" style:family="paragraph" style:parent-style-name="Text_20_body" style:list-style-name="WW8Num1">
      <style:paragraph-properties fo:line-height="100%"/>
      <style:text-properties style:font-name="Lato" officeooo:rsid="008e398e" officeooo:paragraph-rsid="0096c97b"/>
    </style:style>
    <style:style style:name="P15" style:family="paragraph" style:parent-style-name="Text_20_body" style:list-style-name="WW8Num1">
      <style:paragraph-properties fo:line-height="100%"/>
      <style:text-properties style:font-name="Lato" officeooo:rsid="0092a741" officeooo:paragraph-rsid="0096c97b"/>
    </style:style>
    <style:style style:name="P16" style:family="paragraph" style:parent-style-name="Text_20_body" style:list-style-name="WW8Num1">
      <style:paragraph-properties fo:line-height="100%"/>
      <style:text-properties style:font-name="Lato" style:text-underline-style="none" officeooo:rsid="0092a741" officeooo:paragraph-rsid="0096c97b"/>
    </style:style>
    <style:style style:name="P17" style:family="paragraph" style:parent-style-name="Text_20_body" style:list-style-name="WW8Num1">
      <style:paragraph-properties fo:line-height="100%"/>
      <style:text-properties style:font-name="Lato" style:text-underline-style="none" officeooo:rsid="0099ed19" officeooo:paragraph-rsid="0099ed19"/>
    </style:style>
    <style:style style:name="P18" style:family="paragraph" style:parent-style-name="Text_20_body" style:list-style-name="WW8Num1">
      <style:paragraph-properties fo:line-height="100%"/>
      <style:text-properties style:font-name="Lato" officeooo:rsid="007b2c69" officeooo:paragraph-rsid="0096c97b"/>
    </style:style>
    <style:style style:name="T1" style:family="text">
      <style:text-properties officeooo:rsid="00620f67"/>
    </style:style>
    <style:style style:name="T2" style:family="text">
      <style:text-properties officeooo:rsid="0041d64a"/>
    </style:style>
    <style:style style:name="T3" style:family="text">
      <style:text-properties officeooo:rsid="00405bc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89ca78"/>
    </style:style>
    <style:style style:name="T6" style:family="text">
      <style:text-properties officeooo:rsid="008bbc60"/>
    </style:style>
    <style:style style:name="T7" style:family="text">
      <style:text-properties officeooo:rsid="00956b11"/>
    </style:style>
    <style:style style:name="T8" style:family="text">
      <style:text-properties officeooo:rsid="00966c5c"/>
    </style:style>
    <style:style style:name="T9" style:family="text">
      <style:text-properties officeooo:rsid="0096c97b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Subassembly</text:span>:<text:tab/></text:p>
      <text:p text:style-name="P7"><text:tab/><text:span text:style-name="T8">Description</text:span>: <text:tab/><text:tab/><text:span text:style-name="T9">Control Box Assembly</text:span><text:tab/></text:p>
      <text:p text:style-name="P7"><text:tab/><text:span text:style-name="T8">Part</text:span> Number:<text:tab/><text:tab/><text:span text:style-name="T9">AS-PR0120</text:span></text:p>
      <text:p text:style-name="P6"><text:tab/>Date Completed:<text:tab/><text:span text:style-name="T4"><text:tab/><text:tab/><text:tab/><text:tab/><text:tab/><text:tab/><text:tab/><text:tab/><text:tab/></text:span></text:p>
      <text:p text:style-name="P9"><text:span text:style-name="T10">Station 1</text:span> completed by:<text:tab/><text:span text:style-name="T4"><text:tab/><text:tab/><text:tab/><text:tab/><text:tab/><text:tab/><text:tab/><text:tab/><text:tab/></text:span></text:p>
      <text:list xml:id="list5979887260420289055" text:style-name="WW8Num1">
        <text:list-item>
          <text:p text:style-name="P11">The control box meets the workmanship standard for scratches.</text:p>
        </text:list-item>
        <text:list-item>
          <text:p text:style-name="P11">All inserts and studs required by the design are present.</text:p>
        </text:list-item>
        <text:list-item>
          <text:p text:style-name="P11">The power supply wires <text:span text:style-name="T6">go red, red, red, black, black, black, green, white, black left to right.</text:span></text:p>
        </text:list-item>
        <text:list-item>
          <text:p text:style-name="P11">The power supply is oriented with the screw terminals toward the bottom <text:span text:style-name="T6">of the case.</text:span></text:p>
        </text:list-item>
        <text:list-item>
          <text:p text:style-name="P11">The tie bases <text:span text:style-name="T6">have been inspected for placement and orientation.</text:span></text:p>
        </text:list-item>
        <text:list-item>
          <text:p text:style-name="P11">The power entry module is oriented with the fuse tray towards the bottom.</text:p>
        </text:list-item>
        <text:list-item>
          <text:p text:style-name="P11">There are fuses present in the fuse tray on the power entry module.</text:p>
        </text:list-item>
        <text:list-item>
          <text:p text:style-name="P11">The rocker switch is oriented with the circle towards the off side.</text:p>
        </text:list-item>
        <text:list-item>
          <text:p text:style-name="P11">The ground lugs are on the ground post with the star washer and lock nut.</text:p>
        </text:list-item>
        <text:list-item>
          <text:p text:style-name="P11">The harnesses to the power entry module and rocker switch are connected <text:span text:style-name="T5">correctly.</text:span></text:p>
        </text:list-item>
        <text:list-item>
          <text:p text:style-name="P12">The zip ties <text:span text:style-name="T6">orientation has been inspected.</text:span></text:p>
        </text:list-item>
        <text:list-item>
          <text:p text:style-name="P13">The control box fan is oriented so that the lock nuts fit in the lock nut pockets.</text:p>
        </text:list-item>
        <text:list-item>
          <text:p text:style-name="P14">The screws that hold the fan on have washers under them.</text:p>
        </text:list-item>
      </text:list>
      <text:p text:style-name="P9"><text:span text:style-name="T10">Station 2</text:span> completed by:<text:tab/><text:span text:style-name="T4"><text:tab/><text:tab/><text:tab/><text:tab/><text:tab/><text:tab/><text:tab/><text:tab/><text:tab/></text:span></text:p>
      <text:list xml:id="list111353004132778" text:continue-numbering="true" text:style-name="WW8Num1">
        <text:list-item>
          <text:p text:style-name="P15">The LCD bezel is flush on the control box.</text:p>
        </text:list-item>
        <text:list-item>
          <text:p text:style-name="P16">The LCD is straight with no exposed silver housing on the edges.</text:p>
        </text:list-item>
      </text:list>
      <text:p text:style-name="P8"><text:span text:style-name="T10">Station 3</text:span> completed by:<text:tab/><text:span text:style-name="T4"><text:tab/><text:tab/><text:tab/><text:tab/><text:tab/><text:tab/><text:tab/><text:tab/><text:tab/></text:span></text:p>
      <text:list xml:id="list111353165459706" text:continue-numbering="true" text:style-name="WW8Num1">
        <text:list-item>
          <text:p text:style-name="P17">The screws that fasten the control box to the cover are torqued to spec.</text:p>
        </text:list-item>
        <text:list-item>
          <text:p text:style-name="P18">The wire harnesses and cable chains are routed as intended with no pinched wires or rubbing.</text:p>
        </text:list-item>
        <text:list-item>
          <text:p text:style-name="P18">The touchscreen calibration procedure functions and the touchscreen works as intended.</text:p>
        </text:list-item>
        <text:list-item>
          <text:p text:style-name="P18">The usb cable plugs into the electronics case on the back with no interferenc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MT1" style:family="text">
      <style:text-properties officeooo:rsid="00620f67"/>
    </style:style>
    <style:style style:name="MT2" style:family="text">
      <style:text-properties officeooo:rsid="0041d64a"/>
    </style:style>
    <style:style style:name="MT3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1"><draw:image xlink:href="Pictures/10000201000005DC0000060B07EE7B518C6725B0.png" xlink:type="simple" xlink:show="embed" xlink:actuate="onLoad"/></draw:frame></text:p>
        <text:p text:style-name="MP2"><text:span text:style-name="MT1">Quality Assurance</text:span> R<text:span text:style-name="MT2">ecord <text:s text:c="3"/>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0"><draw:image xlink:href="Pictures/10000000000009F60000012CFDE6C0DA6FE84C6B.jpg" xlink:type="simple" xlink:show="embed" xlink:actuate="onLoad"/></draw:frame><text:tab/></text:p>
        <text:p text:style-name="MP5"><text:span text:style-name="MT3"><text:page-number text:select-page="current">1</text:page-number></text:span><text:span text:style-name="MT3"> of </text:span><text:span text:style-name="MT3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4-23T11:13:51.526223299</dc:date>
    <meta:editing-cycles>118</meta:editing-cycles>
    <meta:editing-duration>P2DT5H28M3S</meta:editing-duration>
    <meta:generator>LibreOffice/5.2.7.2$Linux_X86_64 LibreOffice_project/20m0$Build-2</meta:generator>
    <meta:print-date>2019-02-25T09:40:20.496063698</meta:print-date>
    <meta:document-statistic meta:table-count="0" meta:image-count="2" meta:object-count="0" meta:page-count="1" meta:paragraph-count="29" meta:word-count="285" meta:character-count="1594" meta:non-whitespace-character-count="1303"/>
    <meta:user-defined meta:name="Info 1"/>
    <meta:user-defined meta:name="Info 2"/>
    <meta:user-defined meta:name="Info 3"/>
    <meta:user-defined meta:name="Info 4"/>
  </office:meta>
</office:document-meta>
</file>