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33FC52B9605DFE06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944814"/>
    </style:style>
    <style:style style:name="P8" style:family="paragraph" style:parent-style-name="Text_20_body">
      <style:paragraph-properties fo:line-height="100%"/>
      <style:text-properties style:font-name="Lato" officeooo:paragraph-rsid="00954ab0"/>
    </style:style>
    <style:style style:name="P9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0" style:family="paragraph" style:parent-style-name="Text_20_body" style:list-style-name="WW8Num1">
      <style:paragraph-properties fo:line-height="100%"/>
      <style:text-properties style:font-name="Lato" officeooo:paragraph-rsid="00954ab0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76715e" officeooo:paragraph-rsid="00954ab0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7838f4" officeooo:paragraph-rsid="00954ab0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6715e"/>
    </style:style>
    <style:style style:name="T6" style:family="text">
      <style:text-properties officeooo:rsid="007838f4"/>
    </style:style>
    <style:style style:name="T7" style:family="text">
      <style:text-properties officeooo:rsid="00956b11"/>
    </style:style>
    <style:style style:name="T8" style:family="text">
      <style:text-properties officeooo:rsid="00966c5c"/>
    </style:style>
    <style:style style:name="T9" style:family="text">
      <style:text-properties style:text-underline-style="none"/>
    </style:style>
    <style:style style:name="T10" style:family="text">
      <style:text-properties officeooo:rsid="00954a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Subassembly</text:span>:<text:tab/></text:p>
      <text:p text:style-name="P8"><text:tab/><text:span text:style-name="T8">Description</text:span>: <text:tab/><text:tab/><text:span text:style-name="T10">Filament Sensor Assembly</text:span><text:tab/></text:p>
      <text:p text:style-name="P8"><text:tab/><text:span text:style-name="T8">Part</text:span> Number:<text:tab/><text:tab/><text:span text:style-name="T10">AS-PR0144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span text:style-name="T9"><text:tab/>Completed by:<text:tab/><text:tab/></text:span><text:span text:style-name="T4"><text:tab/><text:tab/><text:tab/><text:tab/><text:tab/><text:tab/><text:tab/><text:tab/><text:tab/></text:span></text:p>
      <text:p text:style-name="P6"/>
      <text:p text:style-name="P8">Filament sensor</text:p>
      <text:list xml:id="list353529548225182638" text:style-name="WW8Num1">
        <text:list-item>
          <text:p text:style-name="P10"><text:span text:style-name="T5">F</text:span>ilament <text:span text:style-name="T5">can </text:span>be fed through feed tube <text:span text:style-name="T6">freely.</text:span></text:p>
        </text:list-item>
        <text:list-item>
          <text:p text:style-name="P11">The <text:span text:style-name="T6">pin state is changing when filament is fed though the sensor.</text:span></text:p>
        </text:list-item>
        <text:list-item>
          <text:p text:style-name="P10"><text:span text:style-name="T6">The f</text:span>ilament <text:span text:style-name="T6">sensor</text:span> wheel <text:span text:style-name="T6">is</text:span> aligned wi<text:span text:style-name="T6">th the hole where the filament goes in.</text:span></text:p>
        </text:list-item>
        <text:list-item>
          <text:p text:style-name="P12">The filament sensor idler spring compression is set as intend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33FC52B9605DFE0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18:52.236418974</dc:date>
    <meta:editing-cycles>114</meta:editing-cycles>
    <meta:editing-duration>P2DT5H13M45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3" meta:word-count="68" meta:character-count="435" meta:non-whitespace-character-count="348"/>
    <meta:user-defined meta:name="Info 1"/>
    <meta:user-defined meta:name="Info 2"/>
    <meta:user-defined meta:name="Info 3"/>
    <meta:user-defined meta:name="Info 4"/>
  </office:meta>
</office:document-meta>
</file>