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F1849026497A291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825396"/>
    </style:style>
    <style:style style:name="P9" style:family="paragraph" style:parent-style-name="Text_20_body">
      <style:paragraph-properties fo:line-height="100%"/>
      <style:text-properties style:font-name="Lato" officeooo:paragraph-rsid="00966c5c"/>
    </style:style>
    <style:style style:name="P10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11" style:family="paragraph" style:parent-style-name="Text_20_body" style:list-style-name="WW8Num1">
      <style:paragraph-properties fo:line-height="100%"/>
      <style:text-properties style:font-name="Lato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6ce0d8" officeooo:paragraph-rsid="006ce0d8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bc429"/>
    </style:style>
    <style:style style:name="T6" style:family="text">
      <style:text-properties officeooo:rsid="006ce0d8"/>
    </style:style>
    <style:style style:name="T7" style:family="text">
      <style:text-properties officeooo:rsid="006df7e6"/>
    </style:style>
    <style:style style:name="T8" style:family="text">
      <style:text-properties officeooo:rsid="00734613"/>
    </style:style>
    <style:style style:name="T9" style:family="text">
      <style:text-properties officeooo:rsid="007ea98b"/>
    </style:style>
    <style:style style:name="T10" style:family="text">
      <style:text-properties officeooo:rsid="00956b11"/>
    </style:style>
    <style:style style:name="T11" style:family="text">
      <style:text-properties officeooo:rsid="00966c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Subassembly</text:span>:<text:tab/></text:p>
      <text:p text:style-name="P9"><text:tab/><text:span text:style-name="T11">Description</text:span>: <text:tab/><text:tab/><text:span text:style-name="T11">Y-Axis Assembly</text:span><text:tab/><text:tab/></text:p>
      <text:p text:style-name="P9"><text:tab/><text:span text:style-name="T11">Part</text:span> Number:<text:tab/><text:tab/><text:span text:style-name="T11">AS-PR0125</text:span></text:p>
      <text:p text:style-name="P7"><text:tab/>Date Completed:<text:tab/><text:span text:style-name="T4"><text:tab/><text:tab/><text:tab/><text:tab/><text:tab/><text:tab/><text:tab/><text:tab/><text:tab/></text:span></text:p>
      <text:p text:style-name="P7"><text:tab/>Completed by:<text:tab/><text:tab/><text:span text:style-name="T4"><text:tab/><text:tab/><text:tab/><text:tab/><text:tab/><text:tab/><text:tab/><text:tab/><text:tab/></text:span></text:p>
      <text:p text:style-name="P6"/>
      <text:p text:style-name="P8">Y-Axis</text:p>
      <text:list xml:id="list5640143233197794637" text:style-name="WW8Num1">
        <text:list-item>
          <text:p text:style-name="P11">The print bed moves freely through the entire travel.</text:p>
        </text:list-item>
        <text:list-item>
          <text:p text:style-name="P11">The <text:span text:style-name="T7">y</text:span>-axis <text:span text:style-name="T9">is not loose when twisted side to side by hand.</text:span></text:p>
        </text:list-item>
        <text:list-item>
          <text:p text:style-name="P11"><text:span text:style-name="T5">A</text:span>ll the screws on the bearing holders <text:span text:style-name="T5">are not loose.</text:span></text:p>
        </text:list-item>
        <text:list-item>
          <text:p text:style-name="P11"><text:span text:style-name="T5">The y-</text:span>belt <text:span text:style-name="T5">does not rub</text:span> the y-idler by the bearings <text:span text:style-name="T8">or anywhere else.</text:span></text:p>
        </text:list-item>
        <text:list-item>
          <text:p text:style-name="P11"><text:span text:style-name="T9">One of t</text:span>he set screws on the <text:span text:style-name="T7">y-</text:span>pulley <text:span text:style-name="T5">is </text:span>aligned with the flat on the motor shaft.</text:p>
        </text:list-item>
        <text:list-item>
          <text:p text:style-name="P11"><text:span text:style-name="T6">B</text:span>oth pulley set screws <text:span text:style-name="T6">are torqued to spec</text:span>.</text:p>
        </text:list-item>
        <text:list-item>
          <text:p text:style-name="P12">The pulley height is set so the pulley teeth are the same height as the belt clamp.</text:p>
        </text:list-item>
        <text:list-item>
          <text:p text:style-name="P12">The y<text:span text:style-name="T7">-</text:span>belt tension is in spe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FF1849026497A291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14:14.889006141</dc:date>
    <meta:editing-cycles>114</meta:editing-cycles>
    <meta:editing-duration>P2DT5H9M25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7" meta:word-count="118" meta:character-count="640" meta:non-whitespace-character-count="510"/>
    <meta:user-defined meta:name="Info 1"/>
    <meta:user-defined meta:name="Info 2"/>
    <meta:user-defined meta:name="Info 3"/>
    <meta:user-defined meta:name="Info 4"/>
  </office:meta>
</office:document-meta>
</file>