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3.36pt"/>
    </style:style>
    <style:style style:name="co2" style:family="table-column">
      <style:table-column-properties fo:break-before="auto" style:column-width="131.75pt"/>
    </style:style>
    <style:style style:name="co3" style:family="table-column">
      <style:table-column-properties fo:break-before="auto" style:column-width="1085.75pt"/>
    </style:style>
    <style:style style:name="co4" style:family="table-column">
      <style:table-column-properties fo:break-before="auto" style:column-width="1227.86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ist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Progress</text:p>
          </table:table-cell>
          <table:table-cell office:value-type="string" calcext:value-type="string">
            <text:p>File Link</text:p>
          </table:table-cell>
          <table:table-cell office:value-type="string" calcext:value-type="string">
            <text:p>File Path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  <table:table-cell table:style-name="ce1" table:formula="of:=HYPERLINK([.D2])" office:value-type="string" office:string-value="\\db.fame3d.net\Anonymous\nancy\download\AO-101\hardware\AO-101_bom.pdf" calcext:value-type="string">
            <text:p>\\db.fame3d.net\Anonymous\nancy\download\AO-101\hardware\AO-101_bom.pdf</text:p>
          </table:table-cell>
          <table:table-cell office:value-type="string" calcext:value-type="string">
            <text:p>\\db.fame3d.net\Anonymous\nancy\download\AO-101\hardware\AO-101_bom.pdf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k</text:p>
          </table:table-cell>
          <table:table-cell table:style-name="ce1" table:formula="of:=HYPERLINK([.D3])" office:value-type="string" office:string-value="\\db.fame3d.net\Anonymous\nancy\download\AO-101\hardware\electronics\SDRAMPS\SDRAMPS_BOM.ods" calcext:value-type="string">
            <text:p>\\db.fame3d.net\Anonymous\nancy\download\AO-101\hardware\electronics\SDRAMPS\SDRAMPS_BOM.ods</text:p>
          </table:table-cell>
          <table:table-cell office:value-type="string" calcext:value-type="string">
            <text:p>\\db.fame3d.net\Anonymous\nancy\download\AO-101\hardware\electronics\SDRAMPS\SDRAMPS_BOM.ods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k</text:p>
          </table:table-cell>
          <table:table-cell table:style-name="ce1" table:formula="of:=HYPERLINK([.D4])" office:value-type="string" office:string-value="\\db.fame3d.net\Anonymous\nancy\download\AO-101\hardware\electronics\RAMBo\RAMBo\board\RAMBoBOM.ods" calcext:value-type="string">
            <text:p>\\db.fame3d.net\Anonymous\nancy\download\AO-101\hardware\electronics\RAMBo\RAMBo\board\RAMBoBOM.ods</text:p>
          </table:table-cell>
          <table:table-cell office:value-type="string" calcext:value-type="string">
            <text:p>\\db.fame3d.net\Anonymous\nancy\download\AO-101\hardware\electronics\RAMBo\RAMBo\board\RAMBoBOM.ods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k</text:p>
          </table:table-cell>
          <table:table-cell table:style-name="ce1" table:formula="of:=HYPERLINK([.D5])" office:value-type="string" office:string-value="\\db.fame3d.net\Anonymous\nancy\download\AO-101\hardware\AO-101_bom_cm_rev-d.ods" calcext:value-type="string">
            <text:p>\\db.fame3d.net\Anonymous\nancy\download\AO-101\hardware\AO-101_bom_cm_rev-d.ods</text:p>
          </table:table-cell>
          <table:table-cell office:value-type="string" calcext:value-type="string">
            <text:p>\\db.fame3d.net\Anonymous\nancy\download\AO-101\hardware\AO-101_bom_cm_rev-d.ods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table:style-name="ce1" table:formula="of:=HYPERLINK([.D6])" office:value-type="string" office:string-value="\\db.fame3d.net\Anonymous\nancy\download\AO-101\hardware\mechanical\Budaschnozzle_1.2\bom\Budaschnozzle_1.2a_bom.pdf" calcext:value-type="string">
            <text:p>\\db.fame3d.net\Anonymous\nancy\download\AO-101\hardware\mechanical\Budaschnozzle_1.2\bom\Budaschnozzle_1.2a_bom.pdf</text:p>
          </table:table-cell>
          <table:table-cell office:value-type="string" calcext:value-type="string">
            <text:p>\\db.fame3d.net\Anonymous\nancy\download\AO-101\hardware\mechanical\Budaschnozzle_1.2\bom\Budaschnozzle_1.2a_bom.pdf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k</text:p>
          </table:table-cell>
          <table:table-cell table:style-name="ce1" table:formula="of:=HYPERLINK([.D7])" office:value-type="string" office:string-value="\\db.fame3d.net\Anonymous\nancy\download\AO-101\hardware\mechanical\Budaschnozzle_1.2\bom\Budaschnozzle_1.2a_bom_cm.ods" calcext:value-type="string">
            <text:p>\\db.fame3d.net\Anonymous\nancy\download\AO-101\hardware\mechanical\Budaschnozzle_1.2\bom\Budaschnozzle_1.2a_bom_cm.ods</text:p>
          </table:table-cell>
          <table:table-cell office:value-type="string" calcext:value-type="string">
            <text:p>\\db.fame3d.net\Anonymous\nancy\download\AO-101\hardware\mechanical\Budaschnozzle_1.2\bom\Budaschnozzle_1.2a_bom_cm.ods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k</text:p>
          </table:table-cell>
          <table:table-cell table:style-name="ce1" table:formula="of:=HYPERLINK([.D8])" office:value-type="string" office:string-value="\\db.fame3d.net\Anonymous\nancy\download\AO-100\hardware\AO-100_BOM.ods" calcext:value-type="string">
            <text:p>\\db.fame3d.net\Anonymous\nancy\download\AO-100\hardware\AO-100_BOM.ods</text:p>
          </table:table-cell>
          <table:table-cell office:value-type="string" calcext:value-type="string">
            <text:p>\\db.fame3d.net\Anonymous\nancy\download\AO-100\hardware\AO-100_BOM.ods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k</text:p>
          </table:table-cell>
          <table:table-cell table:style-name="ce1" table:formula="of:=HYPERLINK([.D9])" office:value-type="string" office:string-value="\\db.fame3d.net\Anonymous\nancy\download\AO-100\hardware\AO-100-kit-bom.ods" calcext:value-type="string">
            <text:p>\\db.fame3d.net\Anonymous\nancy\download\AO-100\hardware\AO-100-kit-bom.ods</text:p>
          </table:table-cell>
          <table:table-cell office:value-type="string" calcext:value-type="string">
            <text:p>\\db.fame3d.net\Anonymous\nancy\download\AO-100\hardware\AO-100-kit-bom.ods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k</text:p>
          </table:table-cell>
          <table:table-cell table:style-name="ce1" table:formula="of:=HYPERLINK([.D10])" office:value-type="string" office:string-value="\\db.fame3d.net\Anonymous\nancy\download\AO-100\hardware\electronics\SDRAMPS\SDRAMPS_BOM.ods" calcext:value-type="string">
            <text:p>\\db.fame3d.net\Anonymous\nancy\download\AO-100\hardware\electronics\SDRAMPS\SDRAMPS_BOM.ods</text:p>
          </table:table-cell>
          <table:table-cell office:value-type="string" calcext:value-type="string">
            <text:p>\\db.fame3d.net\Anonymous\nancy\download\AO-100\hardware\electronics\SDRAMPS\SDRAMPS_BOM.ods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table:style-name="ce1" table:formula="of:=HYPERLINK([.D11])" office:value-type="string" office:string-value="\\db.fame3d.net\Anonymous\nancy\download\AO-100\hardware\mechanical\Budaschnozzle_1.1\budaschnozzle-1.1-BOM.ods" calcext:value-type="string">
            <text:p>\\db.fame3d.net\Anonymous\nancy\download\AO-100\hardware\mechanical\Budaschnozzle_1.1\budaschnozzle-1.1-BOM.ods</text:p>
          </table:table-cell>
          <table:table-cell office:value-type="string" calcext:value-type="string">
            <text:p>\\db.fame3d.net\Anonymous\nancy\download\AO-100\hardware\mechanical\Budaschnozzle_1.1\budaschnozzle-1.1-BOM.ods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k</text:p>
          </table:table-cell>
          <table:table-cell table:style-name="ce1" table:formula="of:=HYPERLINK([.D12])" office:value-type="string" office:string-value="\\db.fame3d.net\Anonymous\nancy\download\retail_parts\Completed_Parts\TAZ_5_Extruder_Fan_Mount_with_Inserts_KT-PP0029\BoM_TAZ_5_Extruder_Fan_Mount_with_Inserts_KT-PP0029.ods" calcext:value-type="string">
            <text:p>\\db.fame3d.net\Anonymous\nancy\download\retail_parts\Completed_Parts\TAZ_5_Extruder_Fan_Mount_with_Inserts_KT-PP0029\BoM_TAZ_5_Extruder_Fan_Mount_with_Inserts_KT-PP0029.ods</text:p>
          </table:table-cell>
          <table:table-cell office:value-type="string" calcext:value-type="string">
            <text:p>\\db.fame3d.net\Anonymous\nancy\download\retail_parts\Completed_Parts\TAZ_5_Extruder_Fan_Mount_with_Inserts_KT-PP0029\BoM_TAZ_5_Extruder_Fan_Mount_with_Inserts_KT-PP0029.ods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k</text:p>
          </table:table-cell>
          <table:table-cell table:style-name="ce1" table:formula="of:=HYPERLINK([.D13])" office:value-type="string" office:string-value="\\db.fame3d.net\Anonymous\nancy\download\retail_parts\Completed_Parts\TAZ_4-5_External_Bed_Harness_KT-HR0003\KT-HR0003_BoM.ods" calcext:value-type="string">
            <text:p>\\db.fame3d.net\Anonymous\nancy\download\retail_parts\Completed_Parts\TAZ_4-5_External_Bed_Harness_KT-HR0003\KT-HR0003_BoM.ods</text:p>
          </table:table-cell>
          <table:table-cell office:value-type="string" calcext:value-type="string">
            <text:p>\\db.fame3d.net\Anonymous\nancy\download\retail_parts\Completed_Parts\TAZ_4-5_External_Bed_Harness_KT-HR0003\KT-HR0003_BoM.ods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k</text:p>
          </table:table-cell>
          <table:table-cell table:style-name="ce1" table:formula="of:=HYPERLINK([.D14])" office:value-type="string" office:string-value="\\db.fame3d.net\Anonymous\nancy\download\retail_parts\Completed_Parts\Extruder_Idler_Block_v1.4c_Taz_Mini_KT-PP0016\Extruder_Idler_Block_v1.4c_Taz_Mini_KT-PP0016_BoM_MO16-0052.ods" calcext:value-type="string">
            <text:p>\\db.fame3d.net\Anonymous\nancy\download\retail_parts\Completed_Parts\Extruder_Idler_Block_v1.4c_Taz_Mini_KT-PP0016\Extruder_Idler_Block_v1.4c_Taz_Mini_KT-PP0016_BoM_MO16-0052.ods</text:p>
          </table:table-cell>
          <table:table-cell office:value-type="string" calcext:value-type="string">
            <text:p>\\db.fame3d.net\Anonymous\nancy\download\retail_parts\Completed_Parts\Extruder_Idler_Block_v1.4c_Taz_Mini_KT-PP0016\Extruder_Idler_Block_v1.4c_Taz_Mini_KT-PP0016_BoM_MO16-0052.ods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k</text:p>
          </table:table-cell>
          <table:table-cell table:style-name="ce1" table:formula="of:=HYPERLINK([.D15])" office:value-type="string" office:string-value="\\db.fame3d.net\Anonymous\nancy\download\retail_parts\Completed_Parts\Extruder_Idler_Block_v1.4c_Taz_Mini_KT-PP0016\Extruder_Idler_Block_v1.4c_Taz_Mini_KT-PP0016_BoM.ods" calcext:value-type="string">
            <text:p>\\db.fame3d.net\Anonymous\nancy\download\retail_parts\Completed_Parts\Extruder_Idler_Block_v1.4c_Taz_Mini_KT-PP0016\Extruder_Idler_Block_v1.4c_Taz_Mini_KT-PP0016_BoM.ods</text:p>
          </table:table-cell>
          <table:table-cell office:value-type="string" calcext:value-type="string">
            <text:p>\\db.fame3d.net\Anonymous\nancy\download\retail_parts\Completed_Parts\Extruder_Idler_Block_v1.4c_Taz_Mini_KT-PP0016\Extruder_Idler_Block_v1.4c_Taz_Mini_KT-PP0016_BoM.ods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k</text:p>
          </table:table-cell>
          <table:table-cell table:style-name="ce1" table:formula="of:=HYPERLINK([.D16])" office:value-type="string" office:string-value="\\db.fame3d.net\Anonymous\nancy\download\retail_parts\Completed_Parts\12mm_Igus_High_Precision_Bearings_KT-CP0097\12mm_High_Precision_Bearings_BoM_KT-CP0097.ods" calcext:value-type="string">
            <text:p>\\db.fame3d.net\Anonymous\nancy\download\retail_parts\Completed_Parts\12mm_Igus_High_Precision_Bearings_KT-CP0097\12mm_High_Precision_Bearings_BoM_KT-CP0097.ods</text:p>
          </table:table-cell>
          <table:table-cell office:value-type="string" calcext:value-type="string">
            <text:p>\\db.fame3d.net\Anonymous\nancy\download\retail_parts\Completed_Parts\12mm_Igus_High_Precision_Bearings_KT-CP0097\12mm_High_Precision_Bearings_BoM_KT-CP0097.ods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k</text:p>
          </table:table-cell>
          <table:table-cell table:style-name="ce1" table:formula="of:=HYPERLINK([.D17])" office:value-type="string" office:string-value="\\db.fame3d.net\Anonymous\nancy\download\retail_parts\Completed_Parts\12mm_Igus_High_Precision_Bearings_KT-CP0097\12mm_High_Precision_Bearings_BoM_KT-CP0097_MO16-0100x100.ods" calcext:value-type="string">
            <text:p>\\db.fame3d.net\Anonymous\nancy\download\retail_parts\Completed_Parts\12mm_Igus_High_Precision_Bearings_KT-CP0097\12mm_High_Precision_Bearings_BoM_KT-CP0097_MO16-0100x100.ods</text:p>
          </table:table-cell>
          <table:table-cell office:value-type="string" calcext:value-type="string">
            <text:p>\\db.fame3d.net\Anonymous\nancy\download\retail_parts\Completed_Parts\12mm_Igus_High_Precision_Bearings_KT-CP0097\12mm_High_Precision_Bearings_BoM_KT-CP0097_MO16-0100x100.ods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k</text:p>
          </table:table-cell>
          <table:table-cell table:style-name="ce1" table:formula="of:=HYPERLINK([.D18])" office:value-type="string" office:string-value="\\db.fame3d.net\Anonymous\nancy\download\retail_parts\Completed_Parts\12mm_Igus_High_Precision_Bearings_KT-CP0097\12mm_High_Precision_Bearings_BoM_KT-CP0097_MO16-0031_150_Units.ods" calcext:value-type="string">
            <text:p>\\db.fame3d.net\Anonymous\nancy\download\retail_parts\Completed_Parts\12mm_Igus_High_Precision_Bearings_KT-CP0097\12mm_High_Precision_Bearings_BoM_KT-CP0097_MO16-0031_150_Units.ods</text:p>
          </table:table-cell>
          <table:table-cell office:value-type="string" calcext:value-type="string">
            <text:p>\\db.fame3d.net\Anonymous\nancy\download\retail_parts\Completed_Parts\12mm_Igus_High_Precision_Bearings_KT-CP0097\12mm_High_Precision_Bearings_BoM_KT-CP0097_MO16-0031_150_Units.ods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k</text:p>
          </table:table-cell>
          <table:table-cell table:style-name="ce1" table:formula="of:=HYPERLINK([.D19])" office:value-type="string" office:string-value="\\db.fame3d.net\Anonymous\nancy\download\retail_parts\Completed_Parts\TAZ_6_External_Bed_Harness_KT-HR0005\BoM_TAZ_6_External_Bed_Harness_KT-HR0005.ods" calcext:value-type="string">
            <text:p>\\db.fame3d.net\Anonymous\nancy\download\retail_parts\Completed_Parts\TAZ_6_External_Bed_Harness_KT-HR0005\BoM_TAZ_6_External_Bed_Harness_KT-HR0005.ods</text:p>
          </table:table-cell>
          <table:table-cell office:value-type="string" calcext:value-type="string">
            <text:p>\\db.fame3d.net\Anonymous\nancy\download\retail_parts\Completed_Parts\TAZ_6_External_Bed_Harness_KT-HR0005\BoM_TAZ_6_External_Bed_Harness_KT-HR0005.ods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k</text:p>
          </table:table-cell>
          <table:table-cell table:style-name="ce1" table:formula="of:=HYPERLINK([.D20])" office:value-type="string" office:string-value="\\db.fame3d.net\Anonymous\nancy\download\retail_parts\Completed_Parts\Hexagon_Hotend_Kit_0.5mm_KT-HE0001\Hexagon_Hotend_Kit_0.5mm_nozzle_BoM_KT-HE0001.ods" calcext:value-type="string">
            <text:p>\\db.fame3d.net\Anonymous\nancy\download\retail_parts\Completed_Parts\Hexagon_Hotend_Kit_0.5mm_KT-HE0001\Hexagon_Hotend_Kit_0.5mm_nozzle_BoM_KT-HE0001.ods</text:p>
          </table:table-cell>
          <table:table-cell office:value-type="string" calcext:value-type="string">
            <text:p>\\db.fame3d.net\Anonymous\nancy\download\retail_parts\Completed_Parts\Hexagon_Hotend_Kit_0.5mm_KT-HE0001\Hexagon_Hotend_Kit_0.5mm_nozzle_BoM_KT-HE0001.ods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k</text:p>
          </table:table-cell>
          <table:table-cell table:style-name="ce1" table:formula="of:=HYPERLINK([.D21])" office:value-type="string" office:string-value="\\db.fame3d.net\Anonymous\nancy\download\retail_parts\Completed_Parts\Hexagon_Hotend_Kit_0.5mm_KT-HE0001\Hexagon_Hotend_Kit_0.5mm_nozzle_BoM_HE-SH0037_MO16-0098x300.ods" calcext:value-type="string">
            <text:p>\\db.fame3d.net\Anonymous\nancy\download\retail_parts\Completed_Parts\Hexagon_Hotend_Kit_0.5mm_KT-HE0001\Hexagon_Hotend_Kit_0.5mm_nozzle_BoM_HE-SH0037_MO16-0098x300.ods</text:p>
          </table:table-cell>
          <table:table-cell office:value-type="string" calcext:value-type="string">
            <text:p>\\db.fame3d.net\Anonymous\nancy\download\retail_parts\Completed_Parts\Hexagon_Hotend_Kit_0.5mm_KT-HE0001\Hexagon_Hotend_Kit_0.5mm_nozzle_BoM_HE-SH0037_MO16-0098x300.ods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k</text:p>
          </table:table-cell>
          <table:table-cell table:style-name="ce1" table:formula="of:=HYPERLINK([.D22])" office:value-type="string" office:string-value="\\db.fame3d.net\Anonymous\nancy\download\retail_parts\Completed_Parts\Hexagon_Hotend_Kit_0.5mm_KT-HE0001\Hexagon_Hotend_Kit_0.5mm_nozzle_BoM_HE-SH0037.ods" calcext:value-type="string">
            <text:p>\\db.fame3d.net\Anonymous\nancy\download\retail_parts\Completed_Parts\Hexagon_Hotend_Kit_0.5mm_KT-HE0001\Hexagon_Hotend_Kit_0.5mm_nozzle_BoM_HE-SH0037.ods</text:p>
          </table:table-cell>
          <table:table-cell office:value-type="string" calcext:value-type="string">
            <text:p>\\db.fame3d.net\Anonymous\nancy\download\retail_parts\Completed_Parts\Hexagon_Hotend_Kit_0.5mm_KT-HE0001\Hexagon_Hotend_Kit_0.5mm_nozzle_BoM_HE-SH0037.ods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k</text:p>
          </table:table-cell>
          <table:table-cell table:style-name="ce1" table:formula="of:=HYPERLINK([.D23])" office:value-type="string" office:string-value="\\db.fame3d.net\Anonymous\nancy\download\retail_parts\Completed_Parts\Mini_1_Universal_Tool_Head_Adapter_KT-CP0141\MINI_Aerodapter_BOM_no_switch" calcext:value-type="string">
            <text:p>\\db.fame3d.net\Anonymous\nancy\download\retail_parts\Completed_Parts\Mini_1_Universal_Tool_Head_Adapter_KT-CP0141\MINI_Aerodapter_BOM_no_switch</text:p>
          </table:table-cell>
          <table:table-cell office:value-type="string" calcext:value-type="string">
            <text:p>\\db.fame3d.net\Anonymous\nancy\download\retail_parts\Completed_Parts\Mini_1_Universal_Tool_Head_Adapter_KT-CP0141\MINI_Aerodapter_BOM_no_switch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k</text:p>
          </table:table-cell>
          <table:table-cell table:style-name="ce1" table:formula="of:=HYPERLINK([.D24])" office:value-type="string" office:string-value="\\db.fame3d.net\Anonymous\nancy\download\retail_parts\Completed_Parts\Solid_polymer_bearing_RJM-01_KT-HD0006\Solid_polymer_bearing_RJM-01_KT-HD0006_BoM.ods" calcext:value-type="string">
            <text:p>\\db.fame3d.net\Anonymous\nancy\download\retail_parts\Completed_Parts\Solid_polymer_bearing_RJM-01_KT-HD0006\Solid_polymer_bearing_RJM-01_KT-HD0006_BoM.ods</text:p>
          </table:table-cell>
          <table:table-cell office:value-type="string" calcext:value-type="string">
            <text:p>\\db.fame3d.net\Anonymous\nancy\download\retail_parts\Completed_Parts\Solid_polymer_bearing_RJM-01_KT-HD0006\Solid_polymer_bearing_RJM-01_KT-HD0006_BoM.ods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k</text:p>
          </table:table-cell>
          <table:table-cell table:style-name="ce1" table:formula="of:=HYPERLINK([.D25])" office:value-type="string" office:string-value="\\db.fame3d.net\Anonymous\nancy\download\retail_parts\Completed_Parts\Steel_Spacer_8_mm_OD_8_mm_Length_(x4)_KT-HD0007\Steel_Spacer_8_mm_OD_8_mm_Length_(x4)_KT-HD0007_BoM_MO16-0081x75.ods" calcext:value-type="string">
            <text:p>\\db.fame3d.net\Anonymous\nancy\download\retail_parts\Completed_Parts\Steel_Spacer_8_mm_OD_8_mm_Length_(x4)_KT-HD0007\Steel_Spacer_8_mm_OD_8_mm_Length_(x4)_KT-HD0007_BoM_MO16-0081x75.ods</text:p>
          </table:table-cell>
          <table:table-cell office:value-type="string" calcext:value-type="string">
            <text:p>\\db.fame3d.net\Anonymous\nancy\download\retail_parts\Completed_Parts\Steel_Spacer_8_mm_OD_8_mm_Length_(x4)_KT-HD0007\Steel_Spacer_8_mm_OD_8_mm_Length_(x4)_KT-HD0007_BoM_MO16-0081x75.ods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k</text:p>
          </table:table-cell>
          <table:table-cell table:style-name="ce1" table:formula="of:=HYPERLINK([.D26])" office:value-type="string" office:string-value="\\db.fame3d.net\Anonymous\nancy\download\retail_parts\Completed_Parts\Steel_Spacer_8_mm_OD_8_mm_Length_(x4)_KT-HD0007\Steel_Spacer_8_mm_OD_8_mm_Length_(x4)_KT-HD0007_BoM.ods" calcext:value-type="string">
            <text:p>\\db.fame3d.net\Anonymous\nancy\download\retail_parts\Completed_Parts\Steel_Spacer_8_mm_OD_8_mm_Length_(x4)_KT-HD0007\Steel_Spacer_8_mm_OD_8_mm_Length_(x4)_KT-HD0007_BoM.ods</text:p>
          </table:table-cell>
          <table:table-cell office:value-type="string" calcext:value-type="string">
            <text:p>\\db.fame3d.net\Anonymous\nancy\download\retail_parts\Completed_Parts\Steel_Spacer_8_mm_OD_8_mm_Length_(x4)_KT-HD0007\Steel_Spacer_8_mm_OD_8_mm_Length_(x4)_KT-HD0007_BoM.ods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k</text:p>
          </table:table-cell>
          <table:table-cell table:style-name="ce1" table:formula="of:=HYPERLINK([.D27])" office:value-type="string" office:string-value="\\db.fame3d.net\Anonymous\nancy\download\retail_parts\Completed_Parts\5.5v_DC_Micro_Blower_Crimped_KT-CP0104\Microblower_Assembly_250mm\BoM_Microblower_Assembly_250mm_AS-FA0001" calcext:value-type="string">
            <text:p>\\db.fame3d.net\Anonymous\nancy\download\retail_parts\Completed_Parts\5.5v_DC_Micro_Blower_Crimped_KT-CP0104\Microblower_Assembly_250mm\BoM_Microblower_Assembly_250mm_AS-FA0001</text:p>
          </table:table-cell>
          <table:table-cell office:value-type="string" calcext:value-type="string">
            <text:p>\\db.fame3d.net\Anonymous\nancy\download\retail_parts\Completed_Parts\5.5v_DC_Micro_Blower_Crimped_KT-CP0104\Microblower_Assembly_250mm\BoM_Microblower_Assembly_250mm_AS-FA0001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k</text:p>
          </table:table-cell>
          <table:table-cell table:style-name="ce1" table:formula="of:=HYPERLINK([.D28])" office:value-type="string" office:string-value="\\db.fame3d.net\Anonymous\nancy\download\retail_parts\Completed_Parts\TAZ_6_Extruder_Mount_with_Inserts_KT-PP0023\BoM_TAZ_6_Extruder_Mount_with_Inserts_KT-PP0023.ods" calcext:value-type="string">
            <text:p>\\db.fame3d.net\Anonymous\nancy\download\retail_parts\Completed_Parts\TAZ_6_Extruder_Mount_with_Inserts_KT-PP0023\BoM_TAZ_6_Extruder_Mount_with_Inserts_KT-PP0023.ods</text:p>
          </table:table-cell>
          <table:table-cell office:value-type="string" calcext:value-type="string">
            <text:p>\\db.fame3d.net\Anonymous\nancy\download\retail_parts\Completed_Parts\TAZ_6_Extruder_Mount_with_Inserts_KT-PP0023\BoM_TAZ_6_Extruder_Mount_with_Inserts_KT-PP0023.ods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k</text:p>
          </table:table-cell>
          <table:table-cell table:style-name="ce1" table:formula="of:=HYPERLINK([.D29])" office:value-type="string" office:string-value="\\db.fame3d.net\Anonymous\nancy\download\retail_parts\Completed_Parts\LulzBot_Mini_Graphical_LCD_Controller_KT-EL0072\Production_docs\gyrfalcon_plastic_case_Bom.ods" calcext:value-type="string">
            <text:p>\\db.fame3d.net\Anonymous\nancy\download\retail_parts\Completed_Parts\LulzBot_Mini_Graphical_LCD_Controller_KT-EL0072\Production_docs\gyrfalcon_plastic_case_Bom.ods</text:p>
          </table:table-cell>
          <table:table-cell office:value-type="string" calcext:value-type="string">
            <text:p>\\db.fame3d.net\Anonymous\nancy\download\retail_parts\Completed_Parts\LulzBot_Mini_Graphical_LCD_Controller_KT-EL0072\Production_docs\gyrfalcon_plastic_case_Bom.ods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k</text:p>
          </table:table-cell>
          <table:table-cell table:style-name="ce1" table:formula="of:=HYPERLINK([.D30])" office:value-type="string" office:string-value="\\db.fame3d.net\Anonymous\nancy\download\retail_parts\Completed_Parts\LulzBot_Mini_Graphical_LCD_Controller_KT-EL0072\Production_docs\BoM_Mini_Graphical_LCD_Controller_OCA.ods" calcext:value-type="string">
            <text:p>\\db.fame3d.net\Anonymous\nancy\download\retail_parts\Completed_Parts\LulzBot_Mini_Graphical_LCD_Controller_KT-EL0072\Production_docs\BoM_Mini_Graphical_LCD_Controller_OCA.ods</text:p>
          </table:table-cell>
          <table:table-cell office:value-type="string" calcext:value-type="string">
            <text:p>\\db.fame3d.net\Anonymous\nancy\download\retail_parts\Completed_Parts\LulzBot_Mini_Graphical_LCD_Controller_KT-EL0072\Production_docs\BoM_Mini_Graphical_LCD_Controller_OCA.ods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k</text:p>
          </table:table-cell>
          <table:table-cell table:style-name="ce1" table:formula="of:=HYPERLINK([.D31])" office:value-type="string" office:string-value="\\db.fame3d.net\Anonymous\nancy\download\retail_parts\Completed_Parts\Hexagon_Hotend_Kit_0.35mm_KT-HE0002\Hexagon_Hotend_Kit_0.35mm_nozzle_BoM_KT-HE0002.ods" calcext:value-type="string">
            <text:p>\\db.fame3d.net\Anonymous\nancy\download\retail_parts\Completed_Parts\Hexagon_Hotend_Kit_0.35mm_KT-HE0002\Hexagon_Hotend_Kit_0.35mm_nozzle_BoM_KT-HE0002.ods</text:p>
          </table:table-cell>
          <table:table-cell office:value-type="string" calcext:value-type="string">
            <text:p>\\db.fame3d.net\Anonymous\nancy\download\retail_parts\Completed_Parts\Hexagon_Hotend_Kit_0.35mm_KT-HE0002\Hexagon_Hotend_Kit_0.35mm_nozzle_BoM_KT-HE0002.ods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k</text:p>
          </table:table-cell>
          <table:table-cell table:style-name="ce1" table:formula="of:=HYPERLINK([.D32])" office:value-type="string" office:string-value="\\db.fame3d.net\Anonymous\nancy\download\retail_parts\Completed_Parts\Hexagon_Hotend_Kit_0.35mm_KT-HE0002\Hexagon_Hotend_Kit_0.35mm_nozzle_BoM.ods" calcext:value-type="string">
            <text:p>\\db.fame3d.net\Anonymous\nancy\download\retail_parts\Completed_Parts\Hexagon_Hotend_Kit_0.35mm_KT-HE0002\Hexagon_Hotend_Kit_0.35mm_nozzle_BoM.ods</text:p>
          </table:table-cell>
          <table:table-cell office:value-type="string" calcext:value-type="string">
            <text:p>\\db.fame3d.net\Anonymous\nancy\download\retail_parts\Completed_Parts\Hexagon_Hotend_Kit_0.35mm_KT-HE0002\Hexagon_Hotend_Kit_0.35mm_nozzle_BoM.ods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k</text:p>
          </table:table-cell>
          <table:table-cell table:style-name="ce1" table:formula="of:=HYPERLINK([.D33])" office:value-type="string" office:string-value="\\db.fame3d.net\Anonymous\nancy\download\retail_parts\Completed_Parts\Hexagon_Hotend_Kit_0.35mm_KT-HE0002\Hexagon_Hotend_Kit_0.35mm_nozzle_BoM_MO16-0099x250.ods" calcext:value-type="string">
            <text:p>\\db.fame3d.net\Anonymous\nancy\download\retail_parts\Completed_Parts\Hexagon_Hotend_Kit_0.35mm_KT-HE0002\Hexagon_Hotend_Kit_0.35mm_nozzle_BoM_MO16-0099x250.ods</text:p>
          </table:table-cell>
          <table:table-cell office:value-type="string" calcext:value-type="string">
            <text:p>\\db.fame3d.net\Anonymous\nancy\download\retail_parts\Completed_Parts\Hexagon_Hotend_Kit_0.35mm_KT-HE0002\Hexagon_Hotend_Kit_0.35mm_nozzle_BoM_MO16-0099x250.ods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k</text:p>
          </table:table-cell>
          <table:table-cell table:style-name="ce1" table:formula="of:=HYPERLINK([.D34])" office:value-type="string" office:string-value="\\db.fame3d.net\Anonymous\nancy\download\retail_parts\Completed_Parts\100k_Semitec_NTC_Thermistor_235mm_KT-CP0110\BoM_100k_Semitec_NTC_Thermistor_235mm_KT-CP0110.ods" calcext:value-type="string">
            <text:p>\\db.fame3d.net\Anonymous\nancy\download\retail_parts\Completed_Parts\100k_Semitec_NTC_Thermistor_235mm_KT-CP0110\BoM_100k_Semitec_NTC_Thermistor_235mm_KT-CP0110.ods</text:p>
          </table:table-cell>
          <table:table-cell office:value-type="string" calcext:value-type="string">
            <text:p>\\db.fame3d.net\Anonymous\nancy\download\retail_parts\Completed_Parts\100k_Semitec_NTC_Thermistor_235mm_KT-CP0110\BoM_100k_Semitec_NTC_Thermistor_235mm_KT-CP0110.ods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k</text:p>
          </table:table-cell>
          <table:table-cell table:style-name="ce1" table:formula="of:=HYPERLINK([.D35])" office:value-type="string" office:string-value="\\db.fame3d.net\Anonymous\nancy\download\retail_parts\Completed_Parts\Borosilicate_Glass_Bed_170mmx170mm_KT-HB0006\BoM_Borosilicate_Glass_Bed_170mmx170mm_KT-HB0006.ods" calcext:value-type="string">
            <text:p>\\db.fame3d.net\Anonymous\nancy\download\retail_parts\Completed_Parts\Borosilicate_Glass_Bed_170mmx170mm_KT-HB0006\BoM_Borosilicate_Glass_Bed_170mmx170mm_KT-HB0006.ods</text:p>
          </table:table-cell>
          <table:table-cell office:value-type="string" calcext:value-type="string">
            <text:p>\\db.fame3d.net\Anonymous\nancy\download\retail_parts\Completed_Parts\Borosilicate_Glass_Bed_170mmx170mm_KT-HB0006\BoM_Borosilicate_Glass_Bed_170mmx170mm_KT-HB0006.ods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k</text:p>
          </table:table-cell>
          <table:table-cell table:style-name="ce1" table:formula="of:=HYPERLINK([.D36])" office:value-type="string" office:string-value="\\db.fame3d.net\Anonymous\nancy\download\retail_parts\Completed_Parts\TAZ_5_Bed_Corner_(x4)_KT-PP0027\BoM_TAZ_5_Bed_Corner_(x4)_KT-PP0027.ods" calcext:value-type="string">
            <text:p>\\db.fame3d.net\Anonymous\nancy\download\retail_parts\Completed_Parts\TAZ_5_Bed_Corner_(x4)_KT-PP0027\BoM_TAZ_5_Bed_Corner_(x4)_KT-PP0027.ods</text:p>
          </table:table-cell>
          <table:table-cell office:value-type="string" calcext:value-type="string">
            <text:p>\\db.fame3d.net\Anonymous\nancy\download\retail_parts\Completed_Parts\TAZ_5_Bed_Corner_(x4)_KT-PP0027\BoM_TAZ_5_Bed_Corner_(x4)_KT-PP0027.ods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k</text:p>
          </table:table-cell>
          <table:table-cell table:style-name="ce1" table:formula="of:=HYPERLINK([.D37])" office:value-type="string" office:string-value="\\db.fame3d.net\Anonymous\nancy\download\retail_parts\Completed_Parts\Hexagon_Hotend_Kit_0.6mm_KT-HE0003\Hexagon_Hotend_Kit_0.6mm_nozzle_BoM.ods" calcext:value-type="string">
            <text:p>\\db.fame3d.net\Anonymous\nancy\download\retail_parts\Completed_Parts\Hexagon_Hotend_Kit_0.6mm_KT-HE0003\Hexagon_Hotend_Kit_0.6mm_nozzle_BoM.ods</text:p>
          </table:table-cell>
          <table:table-cell office:value-type="string" calcext:value-type="string">
            <text:p>\\db.fame3d.net\Anonymous\nancy\download\retail_parts\Completed_Parts\Hexagon_Hotend_Kit_0.6mm_KT-HE0003\Hexagon_Hotend_Kit_0.6mm_nozzle_BoM.ods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k</text:p>
          </table:table-cell>
          <table:table-cell table:style-name="ce1" table:formula="of:=HYPERLINK([.D38])" office:value-type="string" office:string-value="\\db.fame3d.net\Anonymous\nancy\download\retail_parts\Completed_Parts\Hexagon_Hotend_Kit_0.6mm_KT-HE0003\Hexagon_Hotend_Kit_0.6mm_nozzle_BoM_KT-HE0003.ods" calcext:value-type="string">
            <text:p>\\db.fame3d.net\Anonymous\nancy\download\retail_parts\Completed_Parts\Hexagon_Hotend_Kit_0.6mm_KT-HE0003\Hexagon_Hotend_Kit_0.6mm_nozzle_BoM_KT-HE0003.ods</text:p>
          </table:table-cell>
          <table:table-cell office:value-type="string" calcext:value-type="string">
            <text:p>\\db.fame3d.net\Anonymous\nancy\download\retail_parts\Completed_Parts\Hexagon_Hotend_Kit_0.6mm_KT-HE0003\Hexagon_Hotend_Kit_0.6mm_nozzle_BoM_KT-HE0003.ods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k</text:p>
          </table:table-cell>
          <table:table-cell table:style-name="ce1" table:formula="of:=HYPERLINK([.D39])" office:value-type="string" office:string-value="\\db.fame3d.net\Anonymous\nancy\download\retail_parts\Completed_Parts\Internal_Blower_Harness_Add-on_KT-EL0061\BoM_Internal_Blower-Harness_Add_ON_KT-EL0061.ods" calcext:value-type="string">
            <text:p>\\db.fame3d.net\Anonymous\nancy\download\retail_parts\Completed_Parts\Internal_Blower_Harness_Add-on_KT-EL0061\BoM_Internal_Blower-Harness_Add_ON_KT-EL0061.ods</text:p>
          </table:table-cell>
          <table:table-cell office:value-type="string" calcext:value-type="string">
            <text:p>\\db.fame3d.net\Anonymous\nancy\download\retail_parts\Completed_Parts\Internal_Blower_Harness_Add-on_KT-EL0061\BoM_Internal_Blower-Harness_Add_ON_KT-EL0061.ods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k</text:p>
          </table:table-cell>
          <table:table-cell table:style-name="ce1" table:formula="of:=HYPERLINK([.D40])" office:value-type="string" office:string-value="\\db.fame3d.net\Anonymous\nancy\download\retail_parts\Completed_Parts\Limit_Switch_3_Pack_KT-EL0062\BoM_Limit_Switch_3_Pack_KT-EL0062_MO16-0075x75.ods" calcext:value-type="string">
            <text:p>\\db.fame3d.net\Anonymous\nancy\download\retail_parts\Completed_Parts\Limit_Switch_3_Pack_KT-EL0062\BoM_Limit_Switch_3_Pack_KT-EL0062_MO16-0075x75.ods</text:p>
          </table:table-cell>
          <table:table-cell office:value-type="string" calcext:value-type="string">
            <text:p>\\db.fame3d.net\Anonymous\nancy\download\retail_parts\Completed_Parts\Limit_Switch_3_Pack_KT-EL0062\BoM_Limit_Switch_3_Pack_KT-EL0062_MO16-0075x75.ods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k</text:p>
          </table:table-cell>
          <table:table-cell table:style-name="ce1" table:formula="of:=HYPERLINK([.D41])" office:value-type="string" office:string-value="\\db.fame3d.net\Anonymous\nancy\download\retail_parts\Completed_Parts\Limit_Switch_3_Pack_KT-EL0062\BoM_Limit_Switch_3_Pack_KT-EL0062.ods" calcext:value-type="string">
            <text:p>\\db.fame3d.net\Anonymous\nancy\download\retail_parts\Completed_Parts\Limit_Switch_3_Pack_KT-EL0062\BoM_Limit_Switch_3_Pack_KT-EL0062.ods</text:p>
          </table:table-cell>
          <table:table-cell office:value-type="string" calcext:value-type="string">
            <text:p>\\db.fame3d.net\Anonymous\nancy\download\retail_parts\Completed_Parts\Limit_Switch_3_Pack_KT-EL0062\BoM_Limit_Switch_3_Pack_KT-EL0062.ods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k</text:p>
          </table:table-cell>
          <table:table-cell table:style-name="ce1" table:formula="of:=HYPERLINK([.D42])" office:value-type="string" office:string-value="\\db.fame3d.net\Anonymous\nancy\download\retail_parts\Completed_Parts\LulzBot_Mini_Modular_Print_Bed_Heater_KT-HB0011\LulzBot_Mini_Modular_Print_Bed_Heater_BoM_OCA.ods" calcext:value-type="string">
            <text:p>\\db.fame3d.net\Anonymous\nancy\download\retail_parts\Completed_Parts\LulzBot_Mini_Modular_Print_Bed_Heater_KT-HB0011\LulzBot_Mini_Modular_Print_Bed_Heater_BoM_OCA.ods</text:p>
          </table:table-cell>
          <table:table-cell office:value-type="string" calcext:value-type="string">
            <text:p>\\db.fame3d.net\Anonymous\nancy\download\retail_parts\Completed_Parts\LulzBot_Mini_Modular_Print_Bed_Heater_KT-HB0011\LulzBot_Mini_Modular_Print_Bed_Heater_BoM_OCA.ods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k</text:p>
          </table:table-cell>
          <table:table-cell table:style-name="ce1" table:formula="of:=HYPERLINK([.D43])" office:value-type="string" office:string-value="\\db.fame3d.net\Anonymous\nancy\download\retail_parts\Completed_Parts\LulzBot_Mini_Modular_Print_Bed_Heater_KT-HB0011\LulzBot_Mini_Modular_Print_Bed_Heater_BoM.ods" calcext:value-type="string">
            <text:p>\\db.fame3d.net\Anonymous\nancy\download\retail_parts\Completed_Parts\LulzBot_Mini_Modular_Print_Bed_Heater_KT-HB0011\LulzBot_Mini_Modular_Print_Bed_Heater_BoM.ods</text:p>
          </table:table-cell>
          <table:table-cell office:value-type="string" calcext:value-type="string">
            <text:p>\\db.fame3d.net\Anonymous\nancy\download\retail_parts\Completed_Parts\LulzBot_Mini_Modular_Print_Bed_Heater_KT-HB0011\LulzBot_Mini_Modular_Print_Bed_Heater_BoM.ods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k</text:p>
          </table:table-cell>
          <table:table-cell table:style-name="ce1" table:formula="of:=HYPERLINK([.D44])" office:value-type="string" office:string-value="\\db.fame3d.net\Anonymous\nancy\download\retail_parts\Completed_Parts\TAZ_Aerostruder_Hot_End_0.5_KT-HE0006\KT-HE0006_TAZ_Aerostruder_Hot_End_Kit_BoM.ods" calcext:value-type="string">
            <text:p>\\db.fame3d.net\Anonymous\nancy\download\retail_parts\Completed_Parts\TAZ_Aerostruder_Hot_End_0.5_KT-HE0006\KT-HE0006_TAZ_Aerostruder_Hot_End_Kit_BoM.ods</text:p>
          </table:table-cell>
          <table:table-cell office:value-type="string" calcext:value-type="string">
            <text:p>\\db.fame3d.net\Anonymous\nancy\download\retail_parts\Completed_Parts\TAZ_Aerostruder_Hot_End_0.5_KT-HE0006\KT-HE0006_TAZ_Aerostruder_Hot_End_Kit_BoM.ods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k</text:p>
          </table:table-cell>
          <table:table-cell table:style-name="ce1" table:formula="of:=HYPERLINK([.D45])" office:value-type="string" office:string-value="\\db.fame3d.net\Anonymous\nancy\download\retail_parts\Completed_Parts\8mm_smooth_rods_315mm_(x2)_KT-HD0019\BoM_8mm-Smooth_Rods_315mm_(x2)_KT-HD0019.ods" calcext:value-type="string">
            <text:p>\\db.fame3d.net\Anonymous\nancy\download\retail_parts\Completed_Parts\8mm_smooth_rods_315mm_(x2)_KT-HD0019\BoM_8mm-Smooth_Rods_315mm_(x2)_KT-HD0019.ods</text:p>
          </table:table-cell>
          <table:table-cell office:value-type="string" calcext:value-type="string">
            <text:p>\\db.fame3d.net\Anonymous\nancy\download\retail_parts\Completed_Parts\8mm_smooth_rods_315mm_(x2)_KT-HD0019\BoM_8mm-Smooth_Rods_315mm_(x2)_KT-HD0019.ods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k</text:p>
          </table:table-cell>
          <table:table-cell table:style-name="ce1" table:formula="of:=HYPERLINK([.D46])" office:value-type="string" office:string-value="\\db.fame3d.net\Anonymous\nancy\download\retail_parts\Completed_Parts\Mini_Extruder_Fan_Mount_KT-PP0032\BoM_Mini_Extruder_Fan_Mount_KT-PP0032.ods" calcext:value-type="string">
            <text:p>\\db.fame3d.net\Anonymous\nancy\download\retail_parts\Completed_Parts\Mini_Extruder_Fan_Mount_KT-PP0032\BoM_Mini_Extruder_Fan_Mount_KT-PP0032.ods</text:p>
          </table:table-cell>
          <table:table-cell office:value-type="string" calcext:value-type="string">
            <text:p>\\db.fame3d.net\Anonymous\nancy\download\retail_parts\Completed_Parts\Mini_Extruder_Fan_Mount_KT-PP0032\BoM_Mini_Extruder_Fan_Mount_KT-PP0032.ods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k</text:p>
          </table:table-cell>
          <table:table-cell table:style-name="ce1" table:formula="of:=HYPERLINK([.D47])" office:value-type="string" office:string-value="\\db.fame3d.net\Anonymous\nancy\download\retail_parts\Completed_Parts\E3D_Dual_V3_Hotend_Kit_E1_KT-HE0004\BOM_E3D_Dual_V3_Hotend_KT-HE0004_OCA.ods" calcext:value-type="string">
            <text:p>\\db.fame3d.net\Anonymous\nancy\download\retail_parts\Completed_Parts\E3D_Dual_V3_Hotend_Kit_E1_KT-HE0004\BOM_E3D_Dual_V3_Hotend_KT-HE0004_OCA.ods</text:p>
          </table:table-cell>
          <table:table-cell office:value-type="string" calcext:value-type="string">
            <text:p>\\db.fame3d.net\Anonymous\nancy\download\retail_parts\Completed_Parts\E3D_Dual_V3_Hotend_Kit_E1_KT-HE0004\BOM_E3D_Dual_V3_Hotend_KT-HE0004_OCA.ods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k</text:p>
          </table:table-cell>
          <table:table-cell table:style-name="ce1" table:formula="of:=HYPERLINK([.D48])" office:value-type="string" office:string-value="\\db.fame3d.net\Anonymous\nancy\download\retail_parts\Completed_Parts\Helical_Flexible_Shaft_Coupling_x2_KT-HD0000\BoM_KT-HD0000_Helical_Flexible_Shaft_Coupling_x2.ods" calcext:value-type="string">
            <text:p>\\db.fame3d.net\Anonymous\nancy\download\retail_parts\Completed_Parts\Helical_Flexible_Shaft_Coupling_x2_KT-HD0000\BoM_KT-HD0000_Helical_Flexible_Shaft_Coupling_x2.ods</text:p>
          </table:table-cell>
          <table:table-cell office:value-type="string" calcext:value-type="string">
            <text:p>\\db.fame3d.net\Anonymous\nancy\download\retail_parts\Completed_Parts\Helical_Flexible_Shaft_Coupling_x2_KT-HD0000\BoM_KT-HD0000_Helical_Flexible_Shaft_Coupling_x2.ods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k</text:p>
          </table:table-cell>
          <table:table-cell table:style-name="ce1" table:formula="of:=HYPERLINK([.D49])" office:value-type="string" office:string-value="\\db.fame3d.net\Anonymous\nancy\download\retail_parts\Completed_Parts\5_Amp_Nano_Polyfuse_(x3)_KT-CP0117\5_Amp_Nano_Polyfuse_(x3)_BoM_KT-CP0117.ods" calcext:value-type="string">
            <text:p>\\db.fame3d.net\Anonymous\nancy\download\retail_parts\Completed_Parts\5_Amp_Nano_Polyfuse_(x3)_KT-CP0117\5_Amp_Nano_Polyfuse_(x3)_BoM_KT-CP0117.ods</text:p>
          </table:table-cell>
          <table:table-cell office:value-type="string" calcext:value-type="string">
            <text:p>\\db.fame3d.net\Anonymous\nancy\download\retail_parts\Completed_Parts\5_Amp_Nano_Polyfuse_(x3)_KT-CP0117\5_Amp_Nano_Polyfuse_(x3)_BoM_KT-CP0117.ods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k</text:p>
          </table:table-cell>
          <table:table-cell table:style-name="ce1" table:formula="of:=HYPERLINK([.D50])" office:value-type="string" office:string-value="\\db.fame3d.net\Anonymous\nancy\download\retail_parts\Completed_Parts\Moons_Motor_KT-MT0003\BoM_Moons_Motors_KT-MT0003.ods" calcext:value-type="string">
            <text:p>\\db.fame3d.net\Anonymous\nancy\download\retail_parts\Completed_Parts\Moons_Motor_KT-MT0003\BoM_Moons_Motors_KT-MT0003.ods</text:p>
          </table:table-cell>
          <table:table-cell office:value-type="string" calcext:value-type="string">
            <text:p>\\db.fame3d.net\Anonymous\nancy\download\retail_parts\Completed_Parts\Moons_Motor_KT-MT0003\BoM_Moons_Motors_KT-MT0003.ods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k</text:p>
          </table:table-cell>
          <table:table-cell table:style-name="ce1" table:formula="of:=HYPERLINK([.D51])" office:value-type="string" office:string-value="\\db.fame3d.net\Anonymous\nancy\download\retail_parts\Completed_Parts\Small_Herringbone_Gear_LulzBot_Green_(x3)_KT-PP0031\BoM_Small_Herringbone_Gear_LulzBot_Green_(x3)_KT-PP0031.ods" calcext:value-type="string">
            <text:p>\\db.fame3d.net\Anonymous\nancy\download\retail_parts\Completed_Parts\Small_Herringbone_Gear_LulzBot_Green_(x3)_KT-PP0031\BoM_Small_Herringbone_Gear_LulzBot_Green_(x3)_KT-PP0031.ods</text:p>
          </table:table-cell>
          <table:table-cell office:value-type="string" calcext:value-type="string">
            <text:p>\\db.fame3d.net\Anonymous\nancy\download\retail_parts\Completed_Parts\Small_Herringbone_Gear_LulzBot_Green_(x3)_KT-PP0031\BoM_Small_Herringbone_Gear_LulzBot_Green_(x3)_KT-PP0031.ods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k</text:p>
          </table:table-cell>
          <table:table-cell table:style-name="ce1" table:formula="of:=HYPERLINK([.D52])" office:value-type="string" office:string-value="\\db.fame3d.net\Anonymous\nancy\download\retail_parts\Completed_Parts\TAZ_5-6_Universal_Tool_Head_Adapter_KT-CP0140\TAZ_Aerodapter_BOM_no_switch" calcext:value-type="string">
            <text:p>\\db.fame3d.net\Anonymous\nancy\download\retail_parts\Completed_Parts\TAZ_5-6_Universal_Tool_Head_Adapter_KT-CP0140\TAZ_Aerodapter_BOM_no_switch</text:p>
          </table:table-cell>
          <table:table-cell office:value-type="string" calcext:value-type="string">
            <text:p>\\db.fame3d.net\Anonymous\nancy\download\retail_parts\Completed_Parts\TAZ_5-6_Universal_Tool_Head_Adapter_KT-CP0140\TAZ_Aerodapter_BOM_no_switch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ok</text:p>
          </table:table-cell>
          <table:table-cell table:style-name="ce1" table:formula="of:=HYPERLINK([.D53])" office:value-type="string" office:string-value="\\db.fame3d.net\Anonymous\nancy\download\retail_parts\Completed_Parts\GT3_Single_Sided_Neoprene_Belt-1164x6mm_KT-CP0139\GT3_Single_Sided_Neoprene_Belt-1164x6mm_BoM.ods" calcext:value-type="string">
            <text:p>\\db.fame3d.net\Anonymous\nancy\download\retail_parts\Completed_Parts\GT3_Single_Sided_Neoprene_Belt-1164x6mm_KT-CP0139\GT3_Single_Sided_Neoprene_Belt-1164x6mm_BoM.ods</text:p>
          </table:table-cell>
          <table:table-cell office:value-type="string" calcext:value-type="string">
            <text:p>\\db.fame3d.net\Anonymous\nancy\download\retail_parts\Completed_Parts\GT3_Single_Sided_Neoprene_Belt-1164x6mm_KT-CP0139\GT3_Single_Sided_Neoprene_Belt-1164x6mm_BoM.ods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k</text:p>
          </table:table-cell>
          <table:table-cell table:style-name="ce1" table:formula="of:=HYPERLINK([.D54])" office:value-type="string" office:string-value="\\db.fame3d.net\Anonymous\nancy\download\retail_parts\Completed_Parts\TAZ_6_Tool_Head_KT-CP0096\TAZ_6_Tool_Head_BoM_KT-CP0096.ods" calcext:value-type="string">
            <text:p>\\db.fame3d.net\Anonymous\nancy\download\retail_parts\Completed_Parts\TAZ_6_Tool_Head_KT-CP0096\TAZ_6_Tool_Head_BoM_KT-CP0096.ods</text:p>
          </table:table-cell>
          <table:table-cell office:value-type="string" calcext:value-type="string">
            <text:p>\\db.fame3d.net\Anonymous\nancy\download\retail_parts\Completed_Parts\TAZ_6_Tool_Head_KT-CP0096\TAZ_6_Tool_Head_BoM_KT-CP0096.ods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k</text:p>
          </table:table-cell>
          <table:table-cell table:style-name="ce1" table:formula="of:=HYPERLINK([.D55])" office:value-type="string" office:string-value="\\db.fame3d.net\Anonymous\nancy\download\retail_parts\Completed_Parts\TAZ_6_RAMBo_Kit_1.4_KT-CP0131\BoM_TAZ_6_RAMBo_Kit_1.4_KT-CP0131.ods" calcext:value-type="string">
            <text:p>\\db.fame3d.net\Anonymous\nancy\download\retail_parts\Completed_Parts\TAZ_6_RAMBo_Kit_1.4_KT-CP0131\BoM_TAZ_6_RAMBo_Kit_1.4_KT-CP0131.ods</text:p>
          </table:table-cell>
          <table:table-cell office:value-type="string" calcext:value-type="string">
            <text:p>\\db.fame3d.net\Anonymous\nancy\download\retail_parts\Completed_Parts\TAZ_6_RAMBo_Kit_1.4_KT-CP0131\BoM_TAZ_6_RAMBo_Kit_1.4_KT-CP0131.ods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k</text:p>
          </table:table-cell>
          <table:table-cell table:style-name="ce1" table:formula="of:=HYPERLINK([.D56])" office:value-type="string" office:string-value="\\db.fame3d.net\Anonymous\nancy\download\retail_parts\Completed_Parts\Molex_SL_24-30_AWG_Crimp_Terminal_Pin_(X30)_KT-CP0114\BoM_Molex_SL_24-30_AWG_Crimp_Terminal_Pin_(x30).ods" calcext:value-type="string">
            <text:p>\\db.fame3d.net\Anonymous\nancy\download\retail_parts\Completed_Parts\Molex_SL_24-30_AWG_Crimp_Terminal_Pin_(X30)_KT-CP0114\BoM_Molex_SL_24-30_AWG_Crimp_Terminal_Pin_(x30).ods</text:p>
          </table:table-cell>
          <table:table-cell office:value-type="string" calcext:value-type="string">
            <text:p>\\db.fame3d.net\Anonymous\nancy\download\retail_parts\Completed_Parts\Molex_SL_24-30_AWG_Crimp_Terminal_Pin_(X30)_KT-CP0114\BoM_Molex_SL_24-30_AWG_Crimp_Terminal_Pin_(x30).ods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ok</text:p>
          </table:table-cell>
          <table:table-cell table:style-name="ce1" table:formula="of:=HYPERLINK([.D57])" office:value-type="string" office:string-value="\\db.fame3d.net\Anonymous\nancy\download\retail_parts\Completed_Parts\TAZ_4-5_Control_Box_Bed_Harness_KT-HR0002\KT-HR0002_BoM.ods" calcext:value-type="string">
            <text:p>\\db.fame3d.net\Anonymous\nancy\download\retail_parts\Completed_Parts\TAZ_4-5_Control_Box_Bed_Harness_KT-HR0002\KT-HR0002_BoM.ods</text:p>
          </table:table-cell>
          <table:table-cell office:value-type="string" calcext:value-type="string">
            <text:p>\\db.fame3d.net\Anonymous\nancy\download\retail_parts\Completed_Parts\TAZ_4-5_Control_Box_Bed_Harness_KT-HR0002\KT-HR0002_BoM.ods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k</text:p>
          </table:table-cell>
          <table:table-cell table:style-name="ce1" table:formula="of:=HYPERLINK([.D58])" office:value-type="string" office:string-value="\\db.fame3d.net\Anonymous\nancy\download\retail_parts\Completed_Parts\Molex_SL_22-24_AWG_Crimp_Terminal_Receptacle_(x30)_KT-CP0116\BoM_Molex_SL_22-24_AWG_Crimp_Terminal_Pin_(x30).ods" calcext:value-type="string">
            <text:p>\\db.fame3d.net\Anonymous\nancy\download\retail_parts\Completed_Parts\Molex_SL_22-24_AWG_Crimp_Terminal_Receptacle_(x30)_KT-CP0116\BoM_Molex_SL_22-24_AWG_Crimp_Terminal_Pin_(x30).ods</text:p>
          </table:table-cell>
          <table:table-cell office:value-type="string" calcext:value-type="string">
            <text:p>\\db.fame3d.net\Anonymous\nancy\download\retail_parts\Completed_Parts\Molex_SL_22-24_AWG_Crimp_Terminal_Receptacle_(x30)_KT-CP0116\BoM_Molex_SL_22-24_AWG_Crimp_Terminal_Pin_(x30).ods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k</text:p>
          </table:table-cell>
          <table:table-cell table:style-name="ce1" table:formula="of:=HYPERLINK([.D59])" office:value-type="string" office:string-value="\\db.fame3d.net\Anonymous\nancy\download\retail_parts\Completed_Parts\TAZ_5-6_Heat_Bed_Kit_KT-HB0001\BoM_TAZ_5-6_Heat_Bed_Kit_KT-HB0001_150_Units_MO16-0026_150_Units.ods" calcext:value-type="string">
            <text:p>\\db.fame3d.net\Anonymous\nancy\download\retail_parts\Completed_Parts\TAZ_5-6_Heat_Bed_Kit_KT-HB0001\BoM_TAZ_5-6_Heat_Bed_Kit_KT-HB0001_150_Units_MO16-0026_150_Units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150_Units_MO16-0026_150_Units.ods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k</text:p>
          </table:table-cell>
          <table:table-cell table:style-name="ce1" table:formula="of:=HYPERLINK([.D60])" office:value-type="string" office:string-value="\\db.fame3d.net\Anonymous\nancy\download\retail_parts\Completed_Parts\TAZ_5-6_Heat_Bed_Kit_KT-HB0001\BoM_TAZ_5-6_Heat_Bed_Kit_KT-HB0001_150_Units_MO16-0049_150_Units.ods" calcext:value-type="string">
            <text:p>\\db.fame3d.net\Anonymous\nancy\download\retail_parts\Completed_Parts\TAZ_5-6_Heat_Bed_Kit_KT-HB0001\BoM_TAZ_5-6_Heat_Bed_Kit_KT-HB0001_150_Units_MO16-0049_150_Units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150_Units_MO16-0049_150_Units.ods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k</text:p>
          </table:table-cell>
          <table:table-cell table:style-name="ce1" table:formula="of:=HYPERLINK([.D61])" office:value-type="string" office:string-value="\\db.fame3d.net\Anonymous\nancy\download\retail_parts\Completed_Parts\TAZ_5-6_Heat_Bed_Kit_KT-HB0001\BoM_TAZ_5-6_Heat_Bed_Kit_KT-HB0001_MO16-0058_300_Units.ods" calcext:value-type="string">
            <text:p>\\db.fame3d.net\Anonymous\nancy\download\retail_parts\Completed_Parts\TAZ_5-6_Heat_Bed_Kit_KT-HB0001\BoM_TAZ_5-6_Heat_Bed_Kit_KT-HB0001_MO16-0058_300_Units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MO16-0058_300_Units.ods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ok</text:p>
          </table:table-cell>
          <table:table-cell table:style-name="ce1" table:formula="of:=HYPERLINK([.D62])" office:value-type="string" office:string-value="\\db.fame3d.net\Anonymous\nancy\download\retail_parts\Completed_Parts\TAZ_5-6_Heat_Bed_Kit_KT-HB0001\BoM_TAZ_5-6_Heat_Bed_Kit_KT-HB0001_MO16-0109x250.ods" calcext:value-type="string">
            <text:p>\\db.fame3d.net\Anonymous\nancy\download\retail_parts\Completed_Parts\TAZ_5-6_Heat_Bed_Kit_KT-HB0001\BoM_TAZ_5-6_Heat_Bed_Kit_KT-HB0001_MO16-0109x250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MO16-0109x250.ods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ok</text:p>
          </table:table-cell>
          <table:table-cell table:style-name="ce1" table:formula="of:=HYPERLINK([.D63])" office:value-type="string" office:string-value="\\db.fame3d.net\Anonymous\nancy\download\retail_parts\Completed_Parts\TAZ_5-6_Heat_Bed_Kit_KT-HB0001\BoM_TAZ_5-6_Heat_Bed_Kit_KT-HB0001.ods" calcext:value-type="string">
            <text:p>\\db.fame3d.net\Anonymous\nancy\download\retail_parts\Completed_Parts\TAZ_5-6_Heat_Bed_Kit_KT-HB0001\BoM_TAZ_5-6_Heat_Bed_Kit_KT-HB0001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.ods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ok</text:p>
          </table:table-cell>
          <table:table-cell table:style-name="ce1" table:formula="of:=HYPERLINK([.D64])" office:value-type="string" office:string-value="\\db.fame3d.net\Anonymous\nancy\download\retail_parts\Completed_Parts\LongBlock_Hot_End_KT-CP0112\Longblock_BoM_KT-CP0112.ods" calcext:value-type="string">
            <text:p>\\db.fame3d.net\Anonymous\nancy\download\retail_parts\Completed_Parts\LongBlock_Hot_End_KT-CP0112\Longblock_BoM_KT-CP0112.ods</text:p>
          </table:table-cell>
          <table:table-cell office:value-type="string" calcext:value-type="string">
            <text:p>\\db.fame3d.net\Anonymous\nancy\download\retail_parts\Completed_Parts\LongBlock_Hot_End_KT-CP0112\Longblock_BoM_KT-CP0112.ods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ok</text:p>
          </table:table-cell>
          <table:table-cell table:style-name="ce1" table:formula="of:=HYPERLINK([.D65])" office:value-type="string" office:string-value="\\db.fame3d.net\Anonymous\nancy\download\retail_parts\Completed_Parts\24v_150w_Internal_PSU_KT-PS0001\BoM_24_Volt_DC_150_Watt_internal_power_supply_KT-PS0001.ods" calcext:value-type="string">
            <text:p>\\db.fame3d.net\Anonymous\nancy\download\retail_parts\Completed_Parts\24v_150w_Internal_PSU_KT-PS0001\BoM_24_Volt_DC_150_Watt_internal_power_supply_KT-PS0001.ods</text:p>
          </table:table-cell>
          <table:table-cell office:value-type="string" calcext:value-type="string">
            <text:p>\\db.fame3d.net\Anonymous\nancy\download\retail_parts\Completed_Parts\24v_150w_Internal_PSU_KT-PS0001\BoM_24_Volt_DC_150_Watt_internal_power_supply_KT-PS0001.ods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k</text:p>
          </table:table-cell>
          <table:table-cell table:style-name="ce1" table:formula="of:=HYPERLINK([.D66])" office:value-type="string" office:string-value="\\db.fame3d.net\Anonymous\nancy\download\retail_parts\Completed_Parts\Mini_Heat_Bed_Kit_KT-HB0003\BoM_Mini_Heat_Bed_Kit_KT-HB0005_MO16-0038_150_Units.ods" calcext:value-type="string">
            <text:p>\\db.fame3d.net\Anonymous\nancy\download\retail_parts\Completed_Parts\Mini_Heat_Bed_Kit_KT-HB0003\BoM_Mini_Heat_Bed_Kit_KT-HB0005_MO16-0038_150_Units.ods</text:p>
          </table:table-cell>
          <table:table-cell office:value-type="string" calcext:value-type="string">
            <text:p>\\db.fame3d.net\Anonymous\nancy\download\retail_parts\Completed_Parts\Mini_Heat_Bed_Kit_KT-HB0003\BoM_Mini_Heat_Bed_Kit_KT-HB0005_MO16-0038_150_Units.ods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ok</text:p>
          </table:table-cell>
          <table:table-cell table:style-name="ce1" table:formula="of:=HYPERLINK([.D67])" office:value-type="string" office:string-value="\\db.fame3d.net\Anonymous\nancy\download\retail_parts\Completed_Parts\Mini_Heat_Bed_Kit_KT-HB0003\BoM_Mini_Heat_Bed_Kit_KT-HB0003_MO16-0078x250.ods" calcext:value-type="string">
            <text:p>\\db.fame3d.net\Anonymous\nancy\download\retail_parts\Completed_Parts\Mini_Heat_Bed_Kit_KT-HB0003\BoM_Mini_Heat_Bed_Kit_KT-HB0003_MO16-0078x250.ods</text:p>
          </table:table-cell>
          <table:table-cell office:value-type="string" calcext:value-type="string">
            <text:p>\\db.fame3d.net\Anonymous\nancy\download\retail_parts\Completed_Parts\Mini_Heat_Bed_Kit_KT-HB0003\BoM_Mini_Heat_Bed_Kit_KT-HB0003_MO16-0078x250.ods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k</text:p>
          </table:table-cell>
          <table:table-cell table:style-name="ce1" table:formula="of:=HYPERLINK([.D68])" office:value-type="string" office:string-value="\\db.fame3d.net\Anonymous\nancy\download\retail_parts\Completed_Parts\Mini_Heat_Bed_Kit_KT-HB0003\BoM_Mini_Heat_Bed_Kit_KT-HB0003.ods" calcext:value-type="string">
            <text:p>\\db.fame3d.net\Anonymous\nancy\download\retail_parts\Completed_Parts\Mini_Heat_Bed_Kit_KT-HB0003\BoM_Mini_Heat_Bed_Kit_KT-HB0003.ods</text:p>
          </table:table-cell>
          <table:table-cell office:value-type="string" calcext:value-type="string">
            <text:p>\\db.fame3d.net\Anonymous\nancy\download\retail_parts\Completed_Parts\Mini_Heat_Bed_Kit_KT-HB0003\BoM_Mini_Heat_Bed_Kit_KT-HB0003.ods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ok</text:p>
          </table:table-cell>
          <table:table-cell table:style-name="ce1" table:formula="of:=HYPERLINK([.D69])" office:value-type="string" office:string-value="\\db.fame3d.net\Anonymous\nancy\download\retail_parts\Completed_Parts\Mini_Heat_Bed_Kit_KT-HB0003\BoM_Mini_Heat_Bed_Kit_KT-HB0003_MO16-0092x20.ods" calcext:value-type="string">
            <text:p>\\db.fame3d.net\Anonymous\nancy\download\retail_parts\Completed_Parts\Mini_Heat_Bed_Kit_KT-HB0003\BoM_Mini_Heat_Bed_Kit_KT-HB0003_MO16-0092x20.ods</text:p>
          </table:table-cell>
          <table:table-cell office:value-type="string" calcext:value-type="string">
            <text:p>\\db.fame3d.net\Anonymous\nancy\download\retail_parts\Completed_Parts\Mini_Heat_Bed_Kit_KT-HB0003\BoM_Mini_Heat_Bed_Kit_KT-HB0003_MO16-0092x20.ods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ok</text:p>
          </table:table-cell>
          <table:table-cell table:style-name="ce1" table:formula="of:=HYPERLINK([.D70])" office:value-type="string" office:string-value="\\db.fame3d.net\Anonymous\nancy\download\retail_parts\Completed_Parts\Mini_Heat_Bed_Kit_KT-HB0003\BoM_Mini_Heat_Bed_Kit_KT-HB0003_MO16-0038_150_Units.ods" calcext:value-type="string">
            <text:p>\\db.fame3d.net\Anonymous\nancy\download\retail_parts\Completed_Parts\Mini_Heat_Bed_Kit_KT-HB0003\BoM_Mini_Heat_Bed_Kit_KT-HB0003_MO16-0038_150_Units.ods</text:p>
          </table:table-cell>
          <table:table-cell office:value-type="string" calcext:value-type="string">
            <text:p>\\db.fame3d.net\Anonymous\nancy\download\retail_parts\Completed_Parts\Mini_Heat_Bed_Kit_KT-HB0003\BoM_Mini_Heat_Bed_Kit_KT-HB0003_MO16-0038_150_Units.ods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ok</text:p>
          </table:table-cell>
          <table:table-cell table:style-name="ce1" table:formula="of:=HYPERLINK([.D71])" office:value-type="string" office:string-value="\\db.fame3d.net\Anonymous\nancy\download\retail_parts\Completed_Parts\GT2_timing_belt_KT-CP0107\GT2_timing_belt-KT-CP0107_BoM.ods" calcext:value-type="string">
            <text:p>\\db.fame3d.net\Anonymous\nancy\download\retail_parts\Completed_Parts\GT2_timing_belt_KT-CP0107\GT2_timing_belt-KT-CP0107_BoM.ods</text:p>
          </table:table-cell>
          <table:table-cell office:value-type="string" calcext:value-type="string">
            <text:p>\\db.fame3d.net\Anonymous\nancy\download\retail_parts\Completed_Parts\GT2_timing_belt_KT-CP0107\GT2_timing_belt-KT-CP0107_BoM.ods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k</text:p>
          </table:table-cell>
          <table:table-cell table:style-name="ce1" table:formula="of:=HYPERLINK([.D72])" office:value-type="string" office:string-value="\\db.fame3d.net\Anonymous\nancy\download\retail_parts\Completed_Parts\GT2_timing_belt_KT-CP0107\GT2_timing_belt-KT-CP0107_BoM_MO16-0108x200.ods" calcext:value-type="string">
            <text:p>\\db.fame3d.net\Anonymous\nancy\download\retail_parts\Completed_Parts\GT2_timing_belt_KT-CP0107\GT2_timing_belt-KT-CP0107_BoM_MO16-0108x200.ods</text:p>
          </table:table-cell>
          <table:table-cell office:value-type="string" calcext:value-type="string">
            <text:p>\\db.fame3d.net\Anonymous\nancy\download\retail_parts\Completed_Parts\GT2_timing_belt_KT-CP0107\GT2_timing_belt-KT-CP0107_BoM_MO16-0108x200.ods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k</text:p>
          </table:table-cell>
          <table:table-cell table:style-name="ce1" table:formula="of:=HYPERLINK([.D73])" office:value-type="string" office:string-value="\\db.fame3d.net\Anonymous\nancy\download\retail_parts\Completed_Parts\Beefy_Idler_Assembly_KT-PP0017\Beefy_Idler_Assembly_BoM_KT-PP0017_MO16-0096x300.ods" calcext:value-type="string">
            <text:p>\\db.fame3d.net\Anonymous\nancy\download\retail_parts\Completed_Parts\Beefy_Idler_Assembly_KT-PP0017\Beefy_Idler_Assembly_BoM_KT-PP0017_MO16-0096x300.ods</text:p>
          </table:table-cell>
          <table:table-cell office:value-type="string" calcext:value-type="string">
            <text:p>\\db.fame3d.net\Anonymous\nancy\download\retail_parts\Completed_Parts\Beefy_Idler_Assembly_KT-PP0017\Beefy_Idler_Assembly_BoM_KT-PP0017_MO16-0096x300.ods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ok</text:p>
          </table:table-cell>
          <table:table-cell table:style-name="ce1" table:formula="of:=HYPERLINK([.D74])" office:value-type="string" office:string-value="\\db.fame3d.net\Anonymous\nancy\download\retail_parts\Completed_Parts\Beefy_Idler_Assembly_KT-PP0017\Beefy_Idler_Assembly_BoM_KT-PP0017.ods" calcext:value-type="string">
            <text:p>\\db.fame3d.net\Anonymous\nancy\download\retail_parts\Completed_Parts\Beefy_Idler_Assembly_KT-PP0017\Beefy_Idler_Assembly_BoM_KT-PP0017.ods</text:p>
          </table:table-cell>
          <table:table-cell office:value-type="string" calcext:value-type="string">
            <text:p>\\db.fame3d.net\Anonymous\nancy\download\retail_parts\Completed_Parts\Beefy_Idler_Assembly_KT-PP0017\Beefy_Idler_Assembly_BoM_KT-PP0017.ods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ok</text:p>
          </table:table-cell>
          <table:table-cell table:style-name="ce1" table:formula="of:=HYPERLINK([.D75])" office:value-type="string" office:string-value="\\db.fame3d.net\Anonymous\nancy\download\retail_parts\Completed_Parts\Stainless_Steel_Lead_Screw_12mmx420mm_KT-HD0005\Stainless_Steel_Lead_Screw_12mm-x-420mm_KT-HD0005_BoM_MO16-0064.ods" calcext:value-type="string">
            <text:p>\\db.fame3d.net\Anonymous\nancy\download\retail_parts\Completed_Parts\Stainless_Steel_Lead_Screw_12mmx420mm_KT-HD0005\Stainless_Steel_Lead_Screw_12mm-x-420mm_KT-HD0005_BoM_MO16-0064.ods</text:p>
          </table:table-cell>
          <table:table-cell office:value-type="string" calcext:value-type="string">
            <text:p>\\db.fame3d.net\Anonymous\nancy\download\retail_parts\Completed_Parts\Stainless_Steel_Lead_Screw_12mmx420mm_KT-HD0005\Stainless_Steel_Lead_Screw_12mm-x-420mm_KT-HD0005_BoM_MO16-0064.ods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k</text:p>
          </table:table-cell>
          <table:table-cell table:style-name="ce1" table:formula="of:=HYPERLINK([.D76])" office:value-type="string" office:string-value="\\db.fame3d.net\Anonymous\nancy\download\retail_parts\Completed_Parts\Stainless_Steel_Lead_Screw_12mmx420mm_KT-HD0005\Stainless_Steel_Lead_Screw_12mm-x-420mm_KT-HD0005_BoM.ods" calcext:value-type="string">
            <text:p>\\db.fame3d.net\Anonymous\nancy\download\retail_parts\Completed_Parts\Stainless_Steel_Lead_Screw_12mmx420mm_KT-HD0005\Stainless_Steel_Lead_Screw_12mm-x-420mm_KT-HD0005_BoM.ods</text:p>
          </table:table-cell>
          <table:table-cell office:value-type="string" calcext:value-type="string">
            <text:p>\\db.fame3d.net\Anonymous\nancy\download\retail_parts\Completed_Parts\Stainless_Steel_Lead_Screw_12mmx420mm_KT-HD0005\Stainless_Steel_Lead_Screw_12mm-x-420mm_KT-HD0005_BoM.ods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k</text:p>
          </table:table-cell>
          <table:table-cell table:style-name="ce1" table:formula="of:=HYPERLINK([.D77])" office:value-type="string" office:string-value="\\db.fame3d.net\Anonymous\nancy\download\retail_parts\Completed_Parts\Hobbed_Bolt_50mm_KT-CP0098\KT-CP0098_Hobbed_Bolt_50mm_BoM.ods" calcext:value-type="string">
            <text:p>\\db.fame3d.net\Anonymous\nancy\download\retail_parts\Completed_Parts\Hobbed_Bolt_50mm_KT-CP0098\KT-CP0098_Hobbed_Bolt_50mm_BoM.ods</text:p>
          </table:table-cell>
          <table:table-cell office:value-type="string" calcext:value-type="string">
            <text:p>\\db.fame3d.net\Anonymous\nancy\download\retail_parts\Completed_Parts\Hobbed_Bolt_50mm_KT-CP0098\KT-CP0098_Hobbed_Bolt_50mm_BoM.ods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ok</text:p>
          </table:table-cell>
          <table:table-cell table:style-name="ce1" table:formula="of:=HYPERLINK([.D78])" office:value-type="string" office:string-value="\\db.fame3d.net\Anonymous\nancy\download\retail_parts\Completed_Parts\Hobbed_Bolt_50mm_KT-CP0098\KT-CP0098_Hobbed_Bolt_50mm_BoM_MO16-0080x200.ods" calcext:value-type="string">
            <text:p>\\db.fame3d.net\Anonymous\nancy\download\retail_parts\Completed_Parts\Hobbed_Bolt_50mm_KT-CP0098\KT-CP0098_Hobbed_Bolt_50mm_BoM_MO16-0080x200.ods</text:p>
          </table:table-cell>
          <table:table-cell office:value-type="string" calcext:value-type="string">
            <text:p>\\db.fame3d.net\Anonymous\nancy\download\retail_parts\Completed_Parts\Hobbed_Bolt_50mm_KT-CP0098\KT-CP0098_Hobbed_Bolt_50mm_BoM_MO16-0080x200.ods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ok</text:p>
          </table:table-cell>
          <table:table-cell table:style-name="ce1" table:formula="of:=HYPERLINK([.D79])" office:value-type="string" office:string-value="\\db.fame3d.net\Anonymous\nancy\download\retail_parts\Completed_Parts\Half_Height_NEMA_17_Stepper_Motor_Moons_Retail_KT-MT0004\BOM_Half_Height_NEMA_17_Stepper_Motor_Moons_Retail_KT-MT0004.ods" calcext:value-type="string">
            <text:p>\\db.fame3d.net\Anonymous\nancy\download\retail_parts\Completed_Parts\Half_Height_NEMA_17_Stepper_Motor_Moons_Retail_KT-MT0004\BOM_Half_Height_NEMA_17_Stepper_Motor_Moons_Retail_KT-MT0004.ods</text:p>
          </table:table-cell>
          <table:table-cell office:value-type="string" calcext:value-type="string">
            <text:p>\\db.fame3d.net\Anonymous\nancy\download\retail_parts\Completed_Parts\Half_Height_NEMA_17_Stepper_Motor_Moons_Retail_KT-MT0004\BOM_Half_Height_NEMA_17_Stepper_Motor_Moons_Retail_KT-MT0004.ods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ok</text:p>
          </table:table-cell>
          <table:table-cell table:style-name="ce1" table:formula="of:=HYPERLINK([.D80])" office:value-type="string" office:string-value="\\db.fame3d.net\Anonymous\nancy\download\retail_parts\Completed_Parts\Hexagon_Standard_Extruder_Body_KT-PP0034\BoM_Standard_Hexagon_Extruder_Body_KT-PP0034.ods" calcext:value-type="string">
            <text:p>\\db.fame3d.net\Anonymous\nancy\download\retail_parts\Completed_Parts\Hexagon_Standard_Extruder_Body_KT-PP0034\BoM_Standard_Hexagon_Extruder_Body_KT-PP0034.ods</text:p>
          </table:table-cell>
          <table:table-cell office:value-type="string" calcext:value-type="string">
            <text:p>\\db.fame3d.net\Anonymous\nancy\download\retail_parts\Completed_Parts\Hexagon_Standard_Extruder_Body_KT-PP0034\BoM_Standard_Hexagon_Extruder_Body_KT-PP0034.ods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k</text:p>
          </table:table-cell>
          <table:table-cell table:style-name="ce1" table:formula="of:=HYPERLINK([.D81])" office:value-type="string" office:string-value="\\db.fame3d.net\Anonymous\nancy\download\retail_parts\Completed_Parts\LulzBot_TAZ_Etched_Modular_Print_Bed_Heater_KT-HB0014\LulzBot_TAZ_Etched_Modular_Print_Bed_Heater_KT-HB0014_BoM.csv" calcext:value-type="string">
            <text:p>\\db.fame3d.net\Anonymous\nancy\download\retail_parts\Completed_Parts\LulzBot_TAZ_Etched_Modular_Print_Bed_Heater_KT-HB0014\LulzBot_TAZ_Etched_Modular_Print_Bed_Heater_KT-HB0014_BoM.csv</text:p>
          </table:table-cell>
          <table:table-cell office:value-type="string" calcext:value-type="string">
            <text:p>\\db.fame3d.net\Anonymous\nancy\download\retail_parts\Completed_Parts\LulzBot_TAZ_Etched_Modular_Print_Bed_Heater_KT-HB0014\LulzBot_TAZ_Etched_Modular_Print_Bed_Heater_KT-HB0014_BoM.csv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k</text:p>
          </table:table-cell>
          <table:table-cell table:style-name="ce1" table:formula="of:=HYPERLINK([.D82])" office:value-type="string" office:string-value="\\db.fame3d.net\Anonymous\nancy\download\retail_parts\Completed_Parts\TAZ_PEI_Sheet_KT-HB0000\BoM_TAZ_PEI_Sheet_KT-HB0000.ods" calcext:value-type="string">
            <text:p>\\db.fame3d.net\Anonymous\nancy\download\retail_parts\Completed_Parts\TAZ_PEI_Sheet_KT-HB0000\BoM_TAZ_PEI_Sheet_KT-HB0000.ods</text:p>
          </table:table-cell>
          <table:table-cell office:value-type="string" calcext:value-type="string">
            <text:p>\\db.fame3d.net\Anonymous\nancy\download\retail_parts\Completed_Parts\TAZ_PEI_Sheet_KT-HB0000\BoM_TAZ_PEI_Sheet_KT-HB0000.ods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ok</text:p>
          </table:table-cell>
          <table:table-cell table:style-name="ce1" table:formula="of:=HYPERLINK([.D83])" office:value-type="string" office:string-value="\\db.fame3d.net\Anonymous\nancy\download\retail_parts\Completed_Parts\TAZ_PEI_Sheet_KT-HB0000\BoM_TAZ_PEI_Sheet_KT-HB0000_MO16-0054.ods" calcext:value-type="string">
            <text:p>\\db.fame3d.net\Anonymous\nancy\download\retail_parts\Completed_Parts\TAZ_PEI_Sheet_KT-HB0000\BoM_TAZ_PEI_Sheet_KT-HB0000_MO16-0054.ods</text:p>
          </table:table-cell>
          <table:table-cell office:value-type="string" calcext:value-type="string">
            <text:p>\\db.fame3d.net\Anonymous\nancy\download\retail_parts\Completed_Parts\TAZ_PEI_Sheet_KT-HB0000\BoM_TAZ_PEI_Sheet_KT-HB0000_MO16-0054.ods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ok</text:p>
          </table:table-cell>
          <table:table-cell table:style-name="ce1" table:formula="of:=HYPERLINK([.D84])" office:value-type="string" office:string-value="\\db.fame3d.net\Anonymous\nancy\download\retail_parts\Completed_Parts\TAZ_PEI_Sheet_KT-HB0000\BoM_TAZ_PEI_Sheet_KT-HB0000_MO16-0084x1500.ods" calcext:value-type="string">
            <text:p>\\db.fame3d.net\Anonymous\nancy\download\retail_parts\Completed_Parts\TAZ_PEI_Sheet_KT-HB0000\BoM_TAZ_PEI_Sheet_KT-HB0000_MO16-0084x1500.ods</text:p>
          </table:table-cell>
          <table:table-cell office:value-type="string" calcext:value-type="string">
            <text:p>\\db.fame3d.net\Anonymous\nancy\download\retail_parts\Completed_Parts\TAZ_PEI_Sheet_KT-HB0000\BoM_TAZ_PEI_Sheet_KT-HB0000_MO16-0084x1500.ods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ok</text:p>
          </table:table-cell>
          <table:table-cell table:style-name="ce1" table:formula="of:=HYPERLINK([.D85])" office:value-type="string" office:string-value="\\db.fame3d.net\Anonymous\nancy\download\retail_parts\Completed_Parts\LulzBot_TAZ_Glass_PEI_Print_Surface_KT-HB0012\LulzBot_TAZ_Glass-PEI_Print_Surface_BoM_OCA.ods" calcext:value-type="string">
            <text:p>\\db.fame3d.net\Anonymous\nancy\download\retail_parts\Completed_Parts\LulzBot_TAZ_Glass_PEI_Print_Surface_KT-HB0012\LulzBot_TAZ_Glass-PEI_Print_Surface_BoM_OCA.ods</text:p>
          </table:table-cell>
          <table:table-cell office:value-type="string" calcext:value-type="string">
            <text:p>\\db.fame3d.net\Anonymous\nancy\download\retail_parts\Completed_Parts\LulzBot_TAZ_Glass_PEI_Print_Surface_KT-HB0012\LulzBot_TAZ_Glass-PEI_Print_Surface_BoM_OCA.ods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k</text:p>
          </table:table-cell>
          <table:table-cell table:style-name="ce1" table:formula="of:=HYPERLINK([.D86])" office:value-type="string" office:string-value="\\db.fame3d.net\Anonymous\nancy\download\retail_parts\Completed_Parts\LulzBot_TAZ_Glass_PEI_Print_Surface_KT-HB0012\LulzBot_TAZ_Glass-PEI_Print_Surface_BoM.ods" calcext:value-type="string">
            <text:p>\\db.fame3d.net\Anonymous\nancy\download\retail_parts\Completed_Parts\LulzBot_TAZ_Glass_PEI_Print_Surface_KT-HB0012\LulzBot_TAZ_Glass-PEI_Print_Surface_BoM.ods</text:p>
          </table:table-cell>
          <table:table-cell office:value-type="string" calcext:value-type="string">
            <text:p>\\db.fame3d.net\Anonymous\nancy\download\retail_parts\Completed_Parts\LulzBot_TAZ_Glass_PEI_Print_Surface_KT-HB0012\LulzBot_TAZ_Glass-PEI_Print_Surface_BoM.ods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k</text:p>
          </table:table-cell>
          <table:table-cell table:style-name="ce1" table:formula="of:=HYPERLINK([.D87])" office:value-type="string" office:string-value="\\db.fame3d.net\Anonymous\nancy\download\retail_parts\Completed_Parts\Nema_17_Motor_Damper_KT-MT0000\Nema_17_Motor_Damper_KT-MT0000_BoM_MO16-0110x150.ods" calcext:value-type="string">
            <text:p>\\db.fame3d.net\Anonymous\nancy\download\retail_parts\Completed_Parts\Nema_17_Motor_Damper_KT-MT0000\Nema_17_Motor_Damper_KT-MT0000_BoM_MO16-0110x150.ods</text:p>
          </table:table-cell>
          <table:table-cell office:value-type="string" calcext:value-type="string">
            <text:p>\\db.fame3d.net\Anonymous\nancy\download\retail_parts\Completed_Parts\Nema_17_Motor_Damper_KT-MT0000\Nema_17_Motor_Damper_KT-MT0000_BoM_MO16-0110x150.ods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k</text:p>
          </table:table-cell>
          <table:table-cell table:style-name="ce1" table:formula="of:=HYPERLINK([.D88])" office:value-type="string" office:string-value="\\db.fame3d.net\Anonymous\nancy\download\retail_parts\Completed_Parts\Nema_17_Motor_Damper_KT-MT0000\copy_of_Nema_17_Motor_Damper_KT-MT0000_BoM.ods" calcext:value-type="string">
            <text:p>\\db.fame3d.net\Anonymous\nancy\download\retail_parts\Completed_Parts\Nema_17_Motor_Damper_KT-MT0000\copy_of_Nema_17_Motor_Damper_KT-MT0000_BoM.ods</text:p>
          </table:table-cell>
          <table:table-cell office:value-type="string" calcext:value-type="string">
            <text:p>\\db.fame3d.net\Anonymous\nancy\download\retail_parts\Completed_Parts\Nema_17_Motor_Damper_KT-MT0000\copy_of_Nema_17_Motor_Damper_KT-MT0000_BoM.ods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ok</text:p>
          </table:table-cell>
          <table:table-cell table:style-name="ce1" table:formula="of:=HYPERLINK([.D89])" office:value-type="string" office:string-value="\\db.fame3d.net\Anonymous\nancy\download\retail_parts\Completed_Parts\Nema_17_Motor_Damper_KT-MT0000\Nema_17_Motor_Damper_KT-MT0000_BoM.ods" calcext:value-type="string">
            <text:p>\\db.fame3d.net\Anonymous\nancy\download\retail_parts\Completed_Parts\Nema_17_Motor_Damper_KT-MT0000\Nema_17_Motor_Damper_KT-MT0000_BoM.ods</text:p>
          </table:table-cell>
          <table:table-cell office:value-type="string" calcext:value-type="string">
            <text:p>\\db.fame3d.net\Anonymous\nancy\download\retail_parts\Completed_Parts\Nema_17_Motor_Damper_KT-MT0000\Nema_17_Motor_Damper_KT-MT0000_BoM.ods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k</text:p>
          </table:table-cell>
          <table:table-cell table:style-name="ce1" table:formula="of:=HYPERLINK([.D90])" office:value-type="string" office:string-value="\\db.fame3d.net\Anonymous\nancy\download\retail_parts\Completed_Parts\Nema_17_Motor_Damper_KT-MT0000\Nema_17_Motor_Damper_KT-MT0000_BoM_MO16-0040.ods" calcext:value-type="string">
            <text:p>\\db.fame3d.net\Anonymous\nancy\download\retail_parts\Completed_Parts\Nema_17_Motor_Damper_KT-MT0000\Nema_17_Motor_Damper_KT-MT0000_BoM_MO16-0040.ods</text:p>
          </table:table-cell>
          <table:table-cell office:value-type="string" calcext:value-type="string">
            <text:p>\\db.fame3d.net\Anonymous\nancy\download\retail_parts\Completed_Parts\Nema_17_Motor_Damper_KT-MT0000\Nema_17_Motor_Damper_KT-MT0000_BoM_MO16-0040.ods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k</text:p>
          </table:table-cell>
          <table:table-cell table:style-name="ce1" table:formula="of:=HYPERLINK([.D91])" office:value-type="string" office:string-value="\\db.fame3d.net\Anonymous\nancy\download\retail_parts\Completed_Parts\CES_2018_Special_Edition_Shirts\BoM_CES_2018_Special_Edition_Shirts.ods" calcext:value-type="string">
            <text:p>\\db.fame3d.net\Anonymous\nancy\download\retail_parts\Completed_Parts\CES_2018_Special_Edition_Shirts\BoM_CES_2018_Special_Edition_Shirts.ods</text:p>
          </table:table-cell>
          <table:table-cell office:value-type="string" calcext:value-type="string">
            <text:p>\\db.fame3d.net\Anonymous\nancy\download\retail_parts\Completed_Parts\CES_2018_Special_Edition_Shirts\BoM_CES_2018_Special_Edition_Shirts.ods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k</text:p>
          </table:table-cell>
          <table:table-cell table:style-name="ce1" table:formula="of:=HYPERLINK([.D92])" office:value-type="string" office:string-value="\\db.fame3d.net\Anonymous\nancy\download\retail_parts\Completed_Parts\LulzBot_Mini_Etched_Modular_Print_Bed_Heater_KT-HB0015\LulzBot_Mini_Etched_Modular_Print_Bed_Heater_KT-HB0015_BoM.csv" calcext:value-type="string">
            <text:p>\\db.fame3d.net\Anonymous\nancy\download\retail_parts\Completed_Parts\LulzBot_Mini_Etched_Modular_Print_Bed_Heater_KT-HB0015\LulzBot_Mini_Etched_Modular_Print_Bed_Heater_KT-HB0015_BoM.csv</text:p>
          </table:table-cell>
          <table:table-cell office:value-type="string" calcext:value-type="string">
            <text:p>\\db.fame3d.net\Anonymous\nancy\download\retail_parts\Completed_Parts\LulzBot_Mini_Etched_Modular_Print_Bed_Heater_KT-HB0015\LulzBot_Mini_Etched_Modular_Print_Bed_Heater_KT-HB0015_BoM.csv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ok</text:p>
          </table:table-cell>
          <table:table-cell table:style-name="ce1" table:formula="of:=HYPERLINK([.D93])" office:value-type="string" office:string-value="\\db.fame3d.net\Anonymous\nancy\download\retail_parts\Completed_Parts\Half_Height_Nema_17_Stepper_Motor_KT-MT0001\Half_Height_Nema_17_Stepper_Motor_BoM_KT-MT0001.ods" calcext:value-type="string">
            <text:p>\\db.fame3d.net\Anonymous\nancy\download\retail_parts\Completed_Parts\Half_Height_Nema_17_Stepper_Motor_KT-MT0001\Half_Height_Nema_17_Stepper_Motor_BoM_KT-MT0001.ods</text:p>
          </table:table-cell>
          <table:table-cell office:value-type="string" calcext:value-type="string">
            <text:p>\\db.fame3d.net\Anonymous\nancy\download\retail_parts\Completed_Parts\Half_Height_Nema_17_Stepper_Motor_KT-MT0001\Half_Height_Nema_17_Stepper_Motor_BoM_KT-MT0001.ods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k</text:p>
          </table:table-cell>
          <table:table-cell table:style-name="ce1" table:formula="of:=HYPERLINK([.D94])" office:value-type="string" office:string-value="\\db.fame3d.net\Anonymous\nancy\download\retail_parts\Completed_Parts\Half_Height_Nema_17_Stepper_Motor_KT-MT0001\Half_Height_Nema_17_Stepper_Motor_BoM_KT-MT0001_MO16-0091x200.ods" calcext:value-type="string">
            <text:p>\\db.fame3d.net\Anonymous\nancy\download\retail_parts\Completed_Parts\Half_Height_Nema_17_Stepper_Motor_KT-MT0001\Half_Height_Nema_17_Stepper_Motor_BoM_KT-MT0001_MO16-0091x200.ods</text:p>
          </table:table-cell>
          <table:table-cell office:value-type="string" calcext:value-type="string">
            <text:p>\\db.fame3d.net\Anonymous\nancy\download\retail_parts\Completed_Parts\Half_Height_Nema_17_Stepper_Motor_KT-MT0001\Half_Height_Nema_17_Stepper_Motor_BoM_KT-MT0001_MO16-0091x200.ods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ok</text:p>
          </table:table-cell>
          <table:table-cell table:style-name="ce1" table:formula="of:=HYPERLINK([.D95])" office:value-type="string" office:string-value="\\db.fame3d.net\Anonymous\nancy\download\retail_parts\Completed_Parts\Mini_1.04_Extruder_Mount_KT-PP0033\BoM_Mini_1.04_Extruder_Mount_KT-PP0033.ods" calcext:value-type="string">
            <text:p>\\db.fame3d.net\Anonymous\nancy\download\retail_parts\Completed_Parts\Mini_1.04_Extruder_Mount_KT-PP0033\BoM_Mini_1.04_Extruder_Mount_KT-PP0033.ods</text:p>
          </table:table-cell>
          <table:table-cell office:value-type="string" calcext:value-type="string">
            <text:p>\\db.fame3d.net\Anonymous\nancy\download\retail_parts\Completed_Parts\Mini_1.04_Extruder_Mount_KT-PP0033\BoM_Mini_1.04_Extruder_Mount_KT-PP0033.ods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k</text:p>
          </table:table-cell>
          <table:table-cell table:style-name="ce1" table:formula="of:=HYPERLINK([.D96])" office:value-type="string" office:string-value="\\db.fame3d.net\Anonymous\nancy\download\retail_parts\Completed_Parts\TAZ_Flexystruder_Mount_KT-PP0018\BoM_TAZ_Flexystruder_Mount_with_Inserts_KT-PP0018.ods" calcext:value-type="string">
            <text:p>\\db.fame3d.net\Anonymous\nancy\download\retail_parts\Completed_Parts\TAZ_Flexystruder_Mount_KT-PP0018\BoM_TAZ_Flexystruder_Mount_with_Inserts_KT-PP0018.ods</text:p>
          </table:table-cell>
          <table:table-cell office:value-type="string" calcext:value-type="string">
            <text:p>\\db.fame3d.net\Anonymous\nancy\download\retail_parts\Completed_Parts\TAZ_Flexystruder_Mount_KT-PP0018\BoM_TAZ_Flexystruder_Mount_with_Inserts_KT-PP0018.ods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k</text:p>
          </table:table-cell>
          <table:table-cell table:style-name="ce1" table:formula="of:=HYPERLINK([.D97])" office:value-type="string" office:string-value="\\db.fame3d.net\Anonymous\nancy\download\retail_parts\Completed_Parts\10mm_smooth_rods_500mm_(x2)_KT-HD0018\BoM_10mm_Smooth_Rods_500mm_(x2)_KT-HD0018.ods" calcext:value-type="string">
            <text:p>\\db.fame3d.net\Anonymous\nancy\download\retail_parts\Completed_Parts\10mm_smooth_rods_500mm_(x2)_KT-HD0018\BoM_10mm_Smooth_Rods_500mm_(x2)_KT-HD0018.ods</text:p>
          </table:table-cell>
          <table:table-cell office:value-type="string" calcext:value-type="string">
            <text:p>\\db.fame3d.net\Anonymous\nancy\download\retail_parts\Completed_Parts\10mm_smooth_rods_500mm_(x2)_KT-HD0018\BoM_10mm_Smooth_Rods_500mm_(x2)_KT-HD0018.ods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ok</text:p>
          </table:table-cell>
          <table:table-cell table:style-name="ce1" table:formula="of:=HYPERLINK([.D98])" office:value-type="string" office:string-value="\\db.fame3d.net\Anonymous\nancy\download\retail_parts\Completed_Parts\Molex_SL_22-24_AWG_Crimp_Terminal_Pin_(x30)_KT-CP0115\BoM_Molex_SL_22-24_AWG_Crimp_Terminal_Pin_(x30) .ods" calcext:value-type="string">
            <text:p>\\db.fame3d.net\Anonymous\nancy\download\retail_parts\Completed_Parts\Molex_SL_22-24_AWG_Crimp_Terminal_Pin_(x30)_KT-CP0115\BoM_Molex_SL_22-24_AWG_Crimp_Terminal_Pin_(x30) .ods</text:p>
          </table:table-cell>
          <table:table-cell office:value-type="string" calcext:value-type="string">
            <text:p>\\db.fame3d.net\Anonymous\nancy\download\retail_parts\Completed_Parts\Molex_SL_22-24_AWG_Crimp_Terminal_Pin_(x30)_KT-CP0115\BoM_Molex_SL_22-24_AWG_Crimp_Terminal_Pin_(x30) .ods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ok</text:p>
          </table:table-cell>
          <table:table-cell table:style-name="ce1" table:formula="of:=HYPERLINK([.D99])" office:value-type="string" office:string-value="\\db.fame3d.net\Anonymous\nancy\download\retail_parts\Completed_Parts\Einsy_Retro_Board_1.0_Retail_KT-CP0137\Einsy_Retro_1.0_retail_BoM.ods" calcext:value-type="string">
            <text:p>\\db.fame3d.net\Anonymous\nancy\download\retail_parts\Completed_Parts\Einsy_Retro_Board_1.0_Retail_KT-CP0137\Einsy_Retro_1.0_retail_BoM.ods</text:p>
          </table:table-cell>
          <table:table-cell office:value-type="string" calcext:value-type="string">
            <text:p>\\db.fame3d.net\Anonymous\nancy\download\retail_parts\Completed_Parts\Einsy_Retro_Board_1.0_Retail_KT-CP0137\Einsy_Retro_1.0_retail_BoM.ods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k</text:p>
          </table:table-cell>
          <table:table-cell table:style-name="ce1" table:formula="of:=HYPERLINK([.D100])" office:value-type="string" office:string-value="\\db.fame3d.net\Anonymous\nancy\download\retail_parts\Completed_Parts\Aluminum_Corner_Bracket_(x2)_KT-FP0032\BoM_Aluminum_Corner_Bracket_(x2)_KT-FP0032.ods" calcext:value-type="string">
            <text:p>\\db.fame3d.net\Anonymous\nancy\download\retail_parts\Completed_Parts\Aluminum_Corner_Bracket_(x2)_KT-FP0032\BoM_Aluminum_Corner_Bracket_(x2)_KT-FP0032.ods</text:p>
          </table:table-cell>
          <table:table-cell office:value-type="string" calcext:value-type="string">
            <text:p>\\db.fame3d.net\Anonymous\nancy\download\retail_parts\Completed_Parts\Aluminum_Corner_Bracket_(x2)_KT-FP0032\BoM_Aluminum_Corner_Bracket_(x2)_KT-FP0032.ods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k</text:p>
          </table:table-cell>
          <table:table-cell table:style-name="ce1" table:formula="of:=HYPERLINK([.D101])" office:value-type="string" office:string-value="\\db.fame3d.net\Anonymous\nancy\download\retail_parts\Completed_Parts\TAZ_6_Packaging_KT-PA0000\TAZ_6_Packaging_KT-PA0000_BoM.ods" calcext:value-type="string">
            <text:p>\\db.fame3d.net\Anonymous\nancy\download\retail_parts\Completed_Parts\TAZ_6_Packaging_KT-PA0000\TAZ_6_Packaging_KT-PA0000_BoM.ods</text:p>
          </table:table-cell>
          <table:table-cell office:value-type="string" calcext:value-type="string">
            <text:p>\\db.fame3d.net\Anonymous\nancy\download\retail_parts\Completed_Parts\TAZ_6_Packaging_KT-PA0000\TAZ_6_Packaging_KT-PA0000_BoM.ods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ok</text:p>
          </table:table-cell>
          <table:table-cell table:style-name="ce1" table:formula="of:=HYPERLINK([.D102])" office:value-type="string" office:string-value="\\db.fame3d.net\Anonymous\nancy\download\retail_parts\Completed_Parts\TAZ_5_Y_Idler_Assembly_KT-PP0020\BoM_TAZ_5_Y_Idler_Assembly_KT-PP0020.ods" calcext:value-type="string">
            <text:p>\\db.fame3d.net\Anonymous\nancy\download\retail_parts\Completed_Parts\TAZ_5_Y_Idler_Assembly_KT-PP0020\BoM_TAZ_5_Y_Idler_Assembly_KT-PP0020.ods</text:p>
          </table:table-cell>
          <table:table-cell office:value-type="string" calcext:value-type="string">
            <text:p>\\db.fame3d.net\Anonymous\nancy\download\retail_parts\Completed_Parts\TAZ_5_Y_Idler_Assembly_KT-PP0020\BoM_TAZ_5_Y_Idler_Assembly_KT-PP0020.ods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ok</text:p>
          </table:table-cell>
          <table:table-cell table:style-name="ce1" table:formula="of:=HYPERLINK([.D103])" office:value-type="string" office:string-value="\\db.fame3d.net\Anonymous\nancy\download\retail_parts\Completed_Parts\TAZ_6_Fan_Duct_Right_KT-PP0026\BoM_TAZ_6_Fan_Duct_Right_KT-PP0026.ods" calcext:value-type="string">
            <text:p>\\db.fame3d.net\Anonymous\nancy\download\retail_parts\Completed_Parts\TAZ_6_Fan_Duct_Right_KT-PP0026\BoM_TAZ_6_Fan_Duct_Right_KT-PP0026.ods</text:p>
          </table:table-cell>
          <table:table-cell office:value-type="string" calcext:value-type="string">
            <text:p>\\db.fame3d.net\Anonymous\nancy\download\retail_parts\Completed_Parts\TAZ_6_Fan_Duct_Right_KT-PP0026\BoM_TAZ_6_Fan_Duct_Right_KT-PP0026.ods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ok</text:p>
          </table:table-cell>
          <table:table-cell table:style-name="ce1" table:formula="of:=HYPERLINK([.D104])" office:value-type="string" office:string-value="\\db.fame3d.net\Anonymous\nancy\download\retail_parts\Completed_Parts\TAZ_6_Controller_Box_KT-EL0058\BoM_TAZ_6_Controller_Box_KT-EL0058_OCA.ods" calcext:value-type="string">
            <text:p>\\db.fame3d.net\Anonymous\nancy\download\retail_parts\Completed_Parts\TAZ_6_Controller_Box_KT-EL0058\BoM_TAZ_6_Controller_Box_KT-EL0058_OCA.ods</text:p>
          </table:table-cell>
          <table:table-cell office:value-type="string" calcext:value-type="string">
            <text:p>\\db.fame3d.net\Anonymous\nancy\download\retail_parts\Completed_Parts\TAZ_6_Controller_Box_KT-EL0058\BoM_TAZ_6_Controller_Box_KT-EL0058_OCA.ods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ok</text:p>
          </table:table-cell>
          <table:table-cell table:style-name="ce1" table:formula="of:=HYPERLINK([.D105])" office:value-type="string" office:string-value="\\db.fame3d.net\Anonymous\nancy\download\retail_parts\Completed_Parts\TAZ_6_Controller_Box_KT-EL0058\Electronics_chassis_bom.ods" calcext:value-type="string">
            <text:p>\\db.fame3d.net\Anonymous\nancy\download\retail_parts\Completed_Parts\TAZ_6_Controller_Box_KT-EL0058\Electronics_chassis_bom.ods</text:p>
          </table:table-cell>
          <table:table-cell office:value-type="string" calcext:value-type="string">
            <text:p>\\db.fame3d.net\Anonymous\nancy\download\retail_parts\Completed_Parts\TAZ_6_Controller_Box_KT-EL0058\Electronics_chassis_bom.ods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k</text:p>
          </table:table-cell>
          <table:table-cell table:style-name="ce1" table:formula="of:=HYPERLINK([.D106])" office:value-type="string" office:string-value="\\db.fame3d.net\Anonymous\nancy\download\retail_parts\Completed_Parts\LulzBot_Mini_Glass_PEI_Print_Surface_KT-HB0010\LulzBot_Mini_Glass-PEI_Print_Surface_BoM_OCA.ods" calcext:value-type="string">
            <text:p>\\db.fame3d.net\Anonymous\nancy\download\retail_parts\Completed_Parts\LulzBot_Mini_Glass_PEI_Print_Surface_KT-HB0010\LulzBot_Mini_Glass-PEI_Print_Surface_BoM_OCA.ods</text:p>
          </table:table-cell>
          <table:table-cell office:value-type="string" calcext:value-type="string">
            <text:p>\\db.fame3d.net\Anonymous\nancy\download\retail_parts\Completed_Parts\LulzBot_Mini_Glass_PEI_Print_Surface_KT-HB0010\LulzBot_Mini_Glass-PEI_Print_Surface_BoM_OCA.ods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k</text:p>
          </table:table-cell>
          <table:table-cell table:style-name="ce1" table:formula="of:=HYPERLINK([.D107])" office:value-type="string" office:string-value="\\db.fame3d.net\Anonymous\nancy\download\retail_parts\Completed_Parts\LulzBot_Mini_Glass_PEI_Print_Surface_KT-HB0010\LulzBot_Mini_Glass-PEI_Print_Surface_BoM.ods" calcext:value-type="string">
            <text:p>\\db.fame3d.net\Anonymous\nancy\download\retail_parts\Completed_Parts\LulzBot_Mini_Glass_PEI_Print_Surface_KT-HB0010\LulzBot_Mini_Glass-PEI_Print_Surface_BoM.ods</text:p>
          </table:table-cell>
          <table:table-cell office:value-type="string" calcext:value-type="string">
            <text:p>\\db.fame3d.net\Anonymous\nancy\download\retail_parts\Completed_Parts\LulzBot_Mini_Glass_PEI_Print_Surface_KT-HB0010\LulzBot_Mini_Glass-PEI_Print_Surface_BoM.ods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k</text:p>
          </table:table-cell>
          <table:table-cell table:style-name="ce1" table:formula="of:=HYPERLINK([.D108])" office:value-type="string" office:string-value="\\db.fame3d.net\Anonymous\nancy\download\retail_parts\Completed_Parts\z_lead_screw_nuts_KT-HD0001\BoM_z_lead_screw_nuts_KT-HD0001.ods" calcext:value-type="string">
            <text:p>\\db.fame3d.net\Anonymous\nancy\download\retail_parts\Completed_Parts\z_lead_screw_nuts_KT-HD0001\BoM_z_lead_screw_nuts_KT-HD0001.ods</text:p>
          </table:table-cell>
          <table:table-cell office:value-type="string" calcext:value-type="string">
            <text:p>\\db.fame3d.net\Anonymous\nancy\download\retail_parts\Completed_Parts\z_lead_screw_nuts_KT-HD0001\BoM_z_lead_screw_nuts_KT-HD0001.ods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ok</text:p>
          </table:table-cell>
          <table:table-cell table:style-name="ce1" table:formula="of:=HYPERLINK([.D109])" office:value-type="string" office:string-value="\\db.fame3d.net\Anonymous\nancy\download\retail_parts\Completed_Parts\TAZ_6_Y_Idler_Assembly_KT-PP0035\BoM_TAZ_6_Y_Idler_Assembly_KT-PP0035.ods" calcext:value-type="string">
            <text:p>\\db.fame3d.net\Anonymous\nancy\download\retail_parts\Completed_Parts\TAZ_6_Y_Idler_Assembly_KT-PP0035\BoM_TAZ_6_Y_Idler_Assembly_KT-PP0035.ods</text:p>
          </table:table-cell>
          <table:table-cell office:value-type="string" calcext:value-type="string">
            <text:p>\\db.fame3d.net\Anonymous\nancy\download\retail_parts\Completed_Parts\TAZ_6_Y_Idler_Assembly_KT-PP0035\BoM_TAZ_6_Y_Idler_Assembly_KT-PP0035.ods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k</text:p>
          </table:table-cell>
          <table:table-cell table:style-name="ce1" table:formula="of:=HYPERLINK([.D110])" office:value-type="string" office:string-value="\\db.fame3d.net\Anonymous\nancy\download\retail_parts\Completed_Parts\Mini_PEI_Sheet_KT-HB0004\BoM_Mini_PEI_Sheet_KT-HB0004_MO16-0085x1000.ods" calcext:value-type="string">
            <text:p>\\db.fame3d.net\Anonymous\nancy\download\retail_parts\Completed_Parts\Mini_PEI_Sheet_KT-HB0004\BoM_Mini_PEI_Sheet_KT-HB0004_MO16-0085x1000.ods</text:p>
          </table:table-cell>
          <table:table-cell office:value-type="string" calcext:value-type="string">
            <text:p>\\db.fame3d.net\Anonymous\nancy\download\retail_parts\Completed_Parts\Mini_PEI_Sheet_KT-HB0004\BoM_Mini_PEI_Sheet_KT-HB0004_MO16-0085x1000.ods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k</text:p>
          </table:table-cell>
          <table:table-cell table:style-name="ce1" table:formula="of:=HYPERLINK([.D111])" office:value-type="string" office:string-value="\\db.fame3d.net\Anonymous\nancy\download\retail_parts\Completed_Parts\Mini_PEI_Sheet_KT-HB0004\BoM_Mini_PEI_Sheet_KT-HB0004.ods" calcext:value-type="string">
            <text:p>\\db.fame3d.net\Anonymous\nancy\download\retail_parts\Completed_Parts\Mini_PEI_Sheet_KT-HB0004\BoM_Mini_PEI_Sheet_KT-HB0004.ods</text:p>
          </table:table-cell>
          <table:table-cell office:value-type="string" calcext:value-type="string">
            <text:p>\\db.fame3d.net\Anonymous\nancy\download\retail_parts\Completed_Parts\Mini_PEI_Sheet_KT-HB0004\BoM_Mini_PEI_Sheet_KT-HB0004.ods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k</text:p>
          </table:table-cell>
          <table:table-cell table:style-name="ce1" table:formula="of:=HYPERLINK([.D112])" office:value-type="string" office:string-value="\\db.fame3d.net\Anonymous\nancy\download\retail_parts\Completed_Parts\Pro_Dual_Extruder_KT-CP0145\BoM_Pro_Dual_Extruder_KT-CP0145.ods" calcext:value-type="string">
            <text:p>\\db.fame3d.net\Anonymous\nancy\download\retail_parts\Completed_Parts\Pro_Dual_Extruder_KT-CP0145\BoM_Pro_Dual_Extruder_KT-CP0145.ods</text:p>
          </table:table-cell>
          <table:table-cell office:value-type="string" calcext:value-type="string">
            <text:p>\\db.fame3d.net\Anonymous\nancy\download\retail_parts\Completed_Parts\Pro_Dual_Extruder_KT-CP0145\BoM_Pro_Dual_Extruder_KT-CP0145.ods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ok</text:p>
          </table:table-cell>
          <table:table-cell table:style-name="ce1" table:formula="of:=HYPERLINK([.D113])" office:value-type="string" office:string-value="\\db.fame3d.net\Anonymous\nancy\download\retail_parts\Completed_Parts\Heat_Resistor_4.7ohm_KT-CP0100\BoM_Heat_Resistor_4.7ohm_KT-CP0100_MO16-0093x250.ods" calcext:value-type="string">
            <text:p>\\db.fame3d.net\Anonymous\nancy\download\retail_parts\Completed_Parts\Heat_Resistor_4.7ohm_KT-CP0100\BoM_Heat_Resistor_4.7ohm_KT-CP0100_MO16-0093x250.ods</text:p>
          </table:table-cell>
          <table:table-cell office:value-type="string" calcext:value-type="string">
            <text:p>\\db.fame3d.net\Anonymous\nancy\download\retail_parts\Completed_Parts\Heat_Resistor_4.7ohm_KT-CP0100\BoM_Heat_Resistor_4.7ohm_KT-CP0100_MO16-0093x250.ods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ok</text:p>
          </table:table-cell>
          <table:table-cell table:style-name="ce1" table:formula="of:=HYPERLINK([.D114])" office:value-type="string" office:string-value="\\db.fame3d.net\Anonymous\nancy\download\retail_parts\Completed_Parts\Heat_Resistor_4.7ohm_KT-CP0100\BoM_Heat_Resistor_4.7ohm_KT-CP0100.ods" calcext:value-type="string">
            <text:p>\\db.fame3d.net\Anonymous\nancy\download\retail_parts\Completed_Parts\Heat_Resistor_4.7ohm_KT-CP0100\BoM_Heat_Resistor_4.7ohm_KT-CP0100.ods</text:p>
          </table:table-cell>
          <table:table-cell office:value-type="string" calcext:value-type="string">
            <text:p>\\db.fame3d.net\Anonymous\nancy\download\retail_parts\Completed_Parts\Heat_Resistor_4.7ohm_KT-CP0100\BoM_Heat_Resistor_4.7ohm_KT-CP0100.ods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k</text:p>
          </table:table-cell>
          <table:table-cell table:style-name="ce1" table:formula="of:=HYPERLINK([.D115])" office:value-type="string" office:string-value="\\db.fame3d.net\Anonymous\nancy\download\retail_parts\Completed_Parts\Heat_Resistor_4.7ohm_KT-CP0100\BoM_Heat_Resistor_4.7ohm_KT-CP0100_MO16-0133x100.ods" calcext:value-type="string">
            <text:p>\\db.fame3d.net\Anonymous\nancy\download\retail_parts\Completed_Parts\Heat_Resistor_4.7ohm_KT-CP0100\BoM_Heat_Resistor_4.7ohm_KT-CP0100_MO16-0133x100.ods</text:p>
          </table:table-cell>
          <table:table-cell office:value-type="string" calcext:value-type="string">
            <text:p>\\db.fame3d.net\Anonymous\nancy\download\retail_parts\Completed_Parts\Heat_Resistor_4.7ohm_KT-CP0100\BoM_Heat_Resistor_4.7ohm_KT-CP0100_MO16-0133x100.ods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k</text:p>
          </table:table-cell>
          <table:table-cell table:style-name="ce1" table:formula="of:=HYPERLINK([.D116])" office:value-type="string" office:string-value="\\db.fame3d.net\Anonymous\nancy\download\retail_parts\Completed_Parts\Thermal_Gap_Filler_Kit_KT-MS0007\Thermal_Gap_Filler_Kit_Retail_BoM_KT-MS0463.ods" calcext:value-type="string">
            <text:p>\\db.fame3d.net\Anonymous\nancy\download\retail_parts\Completed_Parts\Thermal_Gap_Filler_Kit_KT-MS0007\Thermal_Gap_Filler_Kit_Retail_BoM_KT-MS0463.ods</text:p>
          </table:table-cell>
          <table:table-cell office:value-type="string" calcext:value-type="string">
            <text:p>\\db.fame3d.net\Anonymous\nancy\download\retail_parts\Completed_Parts\Thermal_Gap_Filler_Kit_KT-MS0007\Thermal_Gap_Filler_Kit_Retail_BoM_KT-MS0463.ods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style-name="ce1" table:formula="of:=HYPERLINK([.D117])" office:value-type="string" office:string-value="\\db.fame3d.net\Anonymous\nancy\download\retail_parts\Completed_Parts\Spring_6_pack_6mm_OD_9.7mm_FL_KT-CP0105\Spring_6_pack_6mm OD_9.7mm_FL_BoM.ods" calcext:value-type="string">
            <text:p>\\db.fame3d.net\Anonymous\nancy\download\retail_parts\Completed_Parts\Spring_6_pack_6mm_OD_9.7mm_FL_KT-CP0105\Spring_6_pack_6mm OD_9.7mm_FL_BoM.ods</text:p>
          </table:table-cell>
          <table:table-cell office:value-type="string" calcext:value-type="string">
            <text:p>\\db.fame3d.net\Anonymous\nancy\download\retail_parts\Completed_Parts\Spring_6_pack_6mm_OD_9.7mm_FL_KT-CP0105\Spring_6_pack_6mm OD_9.7mm_FL_BoM.ods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style-name="ce1" table:formula="of:=HYPERLINK([.D118])" office:value-type="string" office:string-value="\\db.fame3d.net\Anonymous\nancy\download\retail_parts\Completed_Parts\E3D_Dual_V3_Hotend_Kit_E2_KT-HE0005\BOM_E3D_Dual_V3_Hotend_KT-HE0005_OCA.ods" calcext:value-type="string">
            <text:p>\\db.fame3d.net\Anonymous\nancy\download\retail_parts\Completed_Parts\E3D_Dual_V3_Hotend_Kit_E2_KT-HE0005\BOM_E3D_Dual_V3_Hotend_KT-HE0005_OCA.ods</text:p>
          </table:table-cell>
          <table:table-cell office:value-type="string" calcext:value-type="string">
            <text:p>\\db.fame3d.net\Anonymous\nancy\download\retail_parts\Completed_Parts\E3D_Dual_V3_Hotend_Kit_E2_KT-HE0005\BOM_E3D_Dual_V3_Hotend_KT-HE0005_OCA.ods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style-name="ce1" table:formula="of:=HYPERLINK([.D119])" office:value-type="string" office:string-value="\\db.fame3d.net\Anonymous\nancy\download\retail_parts\Completed_Parts\GT2_16_teeth_timing_pulley_KT-CP0106\GT2_16_teeth_timing_pulley_KT-CP0106_BoM.ods" calcext:value-type="string">
            <text:p>\\db.fame3d.net\Anonymous\nancy\download\retail_parts\Completed_Parts\GT2_16_teeth_timing_pulley_KT-CP0106\GT2_16_teeth_timing_pulley_KT-CP0106_BoM.ods</text:p>
          </table:table-cell>
          <table:table-cell office:value-type="string" calcext:value-type="string">
            <text:p>\\db.fame3d.net\Anonymous\nancy\download\retail_parts\Completed_Parts\GT2_16_teeth_timing_pulley_KT-CP0106\GT2_16_teeth_timing_pulley_KT-CP0106_BoM.ods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style-name="ce1" table:formula="of:=HYPERLINK([.D120])" office:value-type="string" office:string-value="\\db.fame3d.net\Anonymous\nancy\download\retail_parts\Completed_Parts\TAZ_v2c_tool_head_wiring_harness_KT-EL0060\TAZ_v2c_tool_head_wiring_harness_KT-EL0060_BoM_MO16-0077x250.ods" calcext:value-type="string">
            <text:p>\\db.fame3d.net\Anonymous\nancy\download\retail_parts\Completed_Parts\TAZ_v2c_tool_head_wiring_harness_KT-EL0060\TAZ_v2c_tool_head_wiring_harness_KT-EL0060_BoM_MO16-0077x250.ods</text:p>
          </table:table-cell>
          <table:table-cell office:value-type="string" calcext:value-type="string">
            <text:p>\\db.fame3d.net\Anonymous\nancy\download\retail_parts\Completed_Parts\TAZ_v2c_tool_head_wiring_harness_KT-EL0060\TAZ_v2c_tool_head_wiring_harness_KT-EL0060_BoM_MO16-0077x250.ods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style-name="ce1" table:formula="of:=HYPERLINK([.D121])" office:value-type="string" office:string-value="\\db.fame3d.net\Anonymous\nancy\download\retail_parts\Completed_Parts\TAZ_v2c_tool_head_wiring_harness_KT-EL0060\TAZ_v2c_tool_head_wiring_harness_KT-EL0060_BoM.ods" calcext:value-type="string">
            <text:p>\\db.fame3d.net\Anonymous\nancy\download\retail_parts\Completed_Parts\TAZ_v2c_tool_head_wiring_harness_KT-EL0060\TAZ_v2c_tool_head_wiring_harness_KT-EL0060_BoM.ods</text:p>
          </table:table-cell>
          <table:table-cell office:value-type="string" calcext:value-type="string">
            <text:p>\\db.fame3d.net\Anonymous\nancy\download\retail_parts\Completed_Parts\TAZ_v2c_tool_head_wiring_harness_KT-EL0060\TAZ_v2c_tool_head_wiring_harness_KT-EL0060_BoM.ods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style-name="ce1" table:formula="of:=HYPERLINK([.D122])" office:value-type="string" office:string-value="\\db.fame3d.net\Anonymous\nancy\download\retail_parts\Completed_Parts\TAZ_v2c_tool_head_wiring_harness_KT-EL0060\TAZ_v2c_tool_head_wiring_harness_KT-EL0060_BoM_200_Units_MO16-0019.ods" calcext:value-type="string">
            <text:p>\\db.fame3d.net\Anonymous\nancy\download\retail_parts\Completed_Parts\TAZ_v2c_tool_head_wiring_harness_KT-EL0060\TAZ_v2c_tool_head_wiring_harness_KT-EL0060_BoM_200_Units_MO16-0019.ods</text:p>
          </table:table-cell>
          <table:table-cell office:value-type="string" calcext:value-type="string">
            <text:p>\\db.fame3d.net\Anonymous\nancy\download\retail_parts\Completed_Parts\TAZ_v2c_tool_head_wiring_harness_KT-EL0060\TAZ_v2c_tool_head_wiring_harness_KT-EL0060_BoM_200_Units_MO16-0019.ods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style-name="ce1" table:formula="of:=HYPERLINK([.D123])" office:value-type="string" office:string-value="\\db.fame3d.net\Anonymous\nancy\download\retail_parts\Completed_Parts\TAZ_Dual_Extruder_Tool_Head_v2_Flexplate_KT-PP0037\BoM_TAZ_Dual_Extruder_Tool_Head_V2_Flexplate_KT-pp0037.ods" calcext:value-type="string">
            <text:p>\\db.fame3d.net\Anonymous\nancy\download\retail_parts\Completed_Parts\TAZ_Dual_Extruder_Tool_Head_v2_Flexplate_KT-PP0037\BoM_TAZ_Dual_Extruder_Tool_Head_V2_Flexplate_KT-pp0037.ods</text:p>
          </table:table-cell>
          <table:table-cell office:value-type="string" calcext:value-type="string">
            <text:p>\\db.fame3d.net\Anonymous\nancy\download\retail_parts\Completed_Parts\TAZ_Dual_Extruder_Tool_Head_v2_Flexplate_KT-PP0037\BoM_TAZ_Dual_Extruder_Tool_Head_V2_Flexplate_KT-pp0037.ods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style-name="ce1" table:formula="of:=HYPERLINK([.D124])" office:value-type="string" office:string-value="\\db.fame3d.net\Anonymous\nancy\download\retail_parts\Completed_Parts\LulzBot_Fidget_Spinner-Printed_Bearing_KT-MK0012\BoM_LulzBot_Fidget_Spinner_Printed_Bearing_KT-MK0012.ods" calcext:value-type="string">
            <text:p>\\db.fame3d.net\Anonymous\nancy\download\retail_parts\Completed_Parts\LulzBot_Fidget_Spinner-Printed_Bearing_KT-MK0012\BoM_LulzBot_Fidget_Spinner_Printed_Bearing_KT-MK0012.ods</text:p>
          </table:table-cell>
          <table:table-cell office:value-type="string" calcext:value-type="string">
            <text:p>\\db.fame3d.net\Anonymous\nancy\download\retail_parts\Completed_Parts\LulzBot_Fidget_Spinner-Printed_Bearing_KT-MK0012\BoM_LulzBot_Fidget_Spinner_Printed_Bearing_KT-MK0012.ods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style-name="ce1" table:formula="of:=HYPERLINK([.D125])" office:value-type="string" office:string-value="\\db.fame3d.net\Anonymous\nancy\download\retail_parts\Completed_Parts\24v_500w_PSU_KT-EL0063\24v_500w_PSU_BoM_KT-EL0063.ods" calcext:value-type="string">
            <text:p>\\db.fame3d.net\Anonymous\nancy\download\retail_parts\Completed_Parts\24v_500w_PSU_KT-EL0063\24v_500w_PSU_BoM_KT-EL0063.ods</text:p>
          </table:table-cell>
          <table:table-cell office:value-type="string" calcext:value-type="string">
            <text:p>\\db.fame3d.net\Anonymous\nancy\download\retail_parts\Completed_Parts\24v_500w_PSU_KT-EL0063\24v_500w_PSU_BoM_KT-EL0063.ods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style-name="ce1" table:formula="of:=HYPERLINK([.D126])" office:value-type="string" office:string-value="\\db.fame3d.net\Anonymous\nancy\download\retail_parts\Completed_Parts\Dual_Extruder_Fan_Mount_v2_KT-PP0024\BoM_Dual_Extruder_Fan_Mount_v2_KT-PP0024.ods" calcext:value-type="string">
            <text:p>\\db.fame3d.net\Anonymous\nancy\download\retail_parts\Completed_Parts\Dual_Extruder_Fan_Mount_v2_KT-PP0024\BoM_Dual_Extruder_Fan_Mount_v2_KT-PP0024.ods</text:p>
          </table:table-cell>
          <table:table-cell office:value-type="string" calcext:value-type="string">
            <text:p>\\db.fame3d.net\Anonymous\nancy\download\retail_parts\Completed_Parts\Dual_Extruder_Fan_Mount_v2_KT-PP0024\BoM_Dual_Extruder_Fan_Mount_v2_KT-PP0024.ods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style-name="ce1" table:formula="of:=HYPERLINK([.D127])" office:value-type="string" office:string-value="\\db.fame3d.net\Anonymous\nancy\download\retail_parts\Completed_Parts\7_Piece_Hex_Driver_Set_KT-HD0020\BoM_7_Piece_Hex_Driver_Set_KT-HD0020.ods" calcext:value-type="string">
            <text:p>\\db.fame3d.net\Anonymous\nancy\download\retail_parts\Completed_Parts\7_Piece_Hex_Driver_Set_KT-HD0020\BoM_7_Piece_Hex_Driver_Set_KT-HD0020.ods</text:p>
          </table:table-cell>
          <table:table-cell office:value-type="string" calcext:value-type="string">
            <text:p>\\db.fame3d.net\Anonymous\nancy\download\retail_parts\Completed_Parts\7_Piece_Hex_Driver_Set_KT-HD0020\BoM_7_Piece_Hex_Driver_Set_KT-HD0020.ods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style-name="ce1" table:formula="of:=HYPERLINK([.D128])" office:value-type="string" office:string-value="\\db.fame3d.net\Anonymous\nancy\download\retail_parts\Completed_Parts\5v_40mm_Pelonis_fan_KT-EL0066\BoM_5v_40mm_Pelonis_fan_KT-EL0066_MO16-0033.ods" calcext:value-type="string">
            <text:p>\\db.fame3d.net\Anonymous\nancy\download\retail_parts\Completed_Parts\5v_40mm_Pelonis_fan_KT-EL0066\BoM_5v_40mm_Pelonis_fan_KT-EL0066_MO16-0033.ods</text:p>
          </table:table-cell>
          <table:table-cell office:value-type="string" calcext:value-type="string">
            <text:p>\\db.fame3d.net\Anonymous\nancy\download\retail_parts\Completed_Parts\5v_40mm_Pelonis_fan_KT-EL0066\BoM_5v_40mm_Pelonis_fan_KT-EL0066_MO16-0033.ods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style-name="ce1" table:formula="of:=HYPERLINK([.D129])" office:value-type="string" office:string-value="\\db.fame3d.net\Anonymous\nancy\download\retail_parts\Completed_Parts\5v_40mm_Pelonis_fan_KT-EL0066\BoM_5v_40mm_Pelonis_fan_KT-EL0066.ods" calcext:value-type="string">
            <text:p>\\db.fame3d.net\Anonymous\nancy\download\retail_parts\Completed_Parts\5v_40mm_Pelonis_fan_KT-EL0066\BoM_5v_40mm_Pelonis_fan_KT-EL0066.ods</text:p>
          </table:table-cell>
          <table:table-cell office:value-type="string" calcext:value-type="string">
            <text:p>\\db.fame3d.net\Anonymous\nancy\download\retail_parts\Completed_Parts\5v_40mm_Pelonis_fan_KT-EL0066\BoM_5v_40mm_Pelonis_fan_KT-EL0066.ods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style-name="ce1" table:formula="of:=HYPERLINK([.D130])" office:value-type="string" office:string-value="\\db.fame3d.net\Anonymous\nancy\download\retail_parts\Completed_Parts\PEM_Thermal_Inserts\Heat-Set_Insert_Tapered_M3-.5_Internal_Thread_3.8mm_L_(x20)_BoM.ods" calcext:value-type="string">
            <text:p>\\db.fame3d.net\Anonymous\nancy\download\retail_parts\Completed_Parts\PEM_Thermal_Inserts\Heat-Set_Insert_Tapered_M3-.5_Internal_Thread_3.8mm_L_(x20)_BoM.ods</text:p>
          </table:table-cell>
          <table:table-cell office:value-type="string" calcext:value-type="string">
            <text:p>\\db.fame3d.net\Anonymous\nancy\download\retail_parts\Completed_Parts\PEM_Thermal_Inserts\Heat-Set_Insert_Tapered_M3-.5_Internal_Thread_3.8mm_L_(x20)_BoM.ods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style-name="ce1" table:formula="of:=HYPERLINK([.D131])" office:value-type="string" office:string-value="\\db.fame3d.net\Anonymous\nancy\download\retail_parts\Completed_Parts\PEM_Thermal_Inserts\Heat-Set_Insert_Tapered_M2-.4_Internal_Thread_2.9MM_L_(x20)_BoM.ods" calcext:value-type="string">
            <text:p>\\db.fame3d.net\Anonymous\nancy\download\retail_parts\Completed_Parts\PEM_Thermal_Inserts\Heat-Set_Insert_Tapered_M2-.4_Internal_Thread_2.9MM_L_(x20)_BoM.ods</text:p>
          </table:table-cell>
          <table:table-cell office:value-type="string" calcext:value-type="string">
            <text:p>\\db.fame3d.net\Anonymous\nancy\download\retail_parts\Completed_Parts\PEM_Thermal_Inserts\Heat-Set_Insert_Tapered_M2-.4_Internal_Thread_2.9MM_L_(x20)_BoM.ods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style-name="ce1" table:formula="of:=HYPERLINK([.D132])" office:value-type="string" office:string-value="\\db.fame3d.net\Anonymous\nancy\download\retail_parts\Completed_Parts\PEM_Thermal_Inserts\Heat-Set_Insert_Tapered_M5-.8_Internal_Thread_6.7mm_L_(x20)_BoM.ods" calcext:value-type="string">
            <text:p>\\db.fame3d.net\Anonymous\nancy\download\retail_parts\Completed_Parts\PEM_Thermal_Inserts\Heat-Set_Insert_Tapered_M5-.8_Internal_Thread_6.7mm_L_(x20)_BoM.ods</text:p>
          </table:table-cell>
          <table:table-cell office:value-type="string" calcext:value-type="string">
            <text:p>\\db.fame3d.net\Anonymous\nancy\download\retail_parts\Completed_Parts\PEM_Thermal_Inserts\Heat-Set_Insert_Tapered_M5-.8_Internal_Thread_6.7mm_L_(x20)_BoM.ods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style-name="ce1" table:formula="of:=HYPERLINK([.D133])" office:value-type="string" office:string-value="\\db.fame3d.net\Anonymous\nancy\download\retail_parts\Completed_Parts\PEM_Thermal_Inserts\Heat-Set_Insert_Tapered_M5-.8_Internal_Thread_11.1mm_L_(x20)_BoM.ods" calcext:value-type="string">
            <text:p>\\db.fame3d.net\Anonymous\nancy\download\retail_parts\Completed_Parts\PEM_Thermal_Inserts\Heat-Set_Insert_Tapered_M5-.8_Internal_Thread_11.1mm_L_(x20)_BoM.ods</text:p>
          </table:table-cell>
          <table:table-cell office:value-type="string" calcext:value-type="string">
            <text:p>\\db.fame3d.net\Anonymous\nancy\download\retail_parts\Completed_Parts\PEM_Thermal_Inserts\Heat-Set_Insert_Tapered_M5-.8_Internal_Thread_11.1mm_L_(x20)_BoM.ods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style-name="ce1" table:formula="of:=HYPERLINK([.D134])" office:value-type="string" office:string-value="\\db.fame3d.net\Anonymous\nancy\download\retail_parts\Completed_Parts\24v_40mm_Pelonis_Low_Flow_Fan_KT-EL0065\BoM_24v_40mm_pelonis_fan_KT-EL0065.ods" calcext:value-type="string">
            <text:p>\\db.fame3d.net\Anonymous\nancy\download\retail_parts\Completed_Parts\24v_40mm_Pelonis_Low_Flow_Fan_KT-EL0065\BoM_24v_40mm_pelonis_fan_KT-EL0065.ods</text:p>
          </table:table-cell>
          <table:table-cell office:value-type="string" calcext:value-type="string">
            <text:p>\\db.fame3d.net\Anonymous\nancy\download\retail_parts\Completed_Parts\24v_40mm_Pelonis_Low_Flow_Fan_KT-EL0065\BoM_24v_40mm_pelonis_fan_KT-EL0065.ods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style-name="ce1" table:formula="of:=HYPERLINK([.D135])" office:value-type="string" office:string-value="\\db.fame3d.net\Anonymous\nancy\download\retail_parts\Completed_Parts\24v_40mm_Pelonis_Low_Flow_Fan_KT-EL0065\BoM_24v_40mm_pelonis_fan_KT-EL0065_MO16-032_150_Units.ods" calcext:value-type="string">
            <text:p>\\db.fame3d.net\Anonymous\nancy\download\retail_parts\Completed_Parts\24v_40mm_Pelonis_Low_Flow_Fan_KT-EL0065\BoM_24v_40mm_pelonis_fan_KT-EL0065_MO16-032_150_Units.ods</text:p>
          </table:table-cell>
          <table:table-cell office:value-type="string" calcext:value-type="string">
            <text:p>\\db.fame3d.net\Anonymous\nancy\download\retail_parts\Completed_Parts\24v_40mm_Pelonis_Low_Flow_Fan_KT-EL0065\BoM_24v_40mm_pelonis_fan_KT-EL0065_MO16-032_150_Units.ods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style-name="ce1" table:formula="of:=HYPERLINK([.D136])" office:value-type="string" office:string-value="\\db.fame3d.net\Anonymous\nancy\download\retail_parts\Completed_Parts\LulzBot_TAZ_Modular_Print_Bed_Heater_KT_HB0013\LulzBot_TAZ_Modular_Print_Bed_Heater_BoM_OCA.ods" calcext:value-type="string">
            <text:p>\\db.fame3d.net\Anonymous\nancy\download\retail_parts\Completed_Parts\LulzBot_TAZ_Modular_Print_Bed_Heater_KT_HB0013\LulzBot_TAZ_Modular_Print_Bed_Heater_BoM_OCA.ods</text:p>
          </table:table-cell>
          <table:table-cell office:value-type="string" calcext:value-type="string">
            <text:p>\\db.fame3d.net\Anonymous\nancy\download\retail_parts\Completed_Parts\LulzBot_TAZ_Modular_Print_Bed_Heater_KT_HB0013\LulzBot_TAZ_Modular_Print_Bed_Heater_BoM_OCA.ods</text:p>
          </table:table-cell>
          <table:table-cell table:number-columns-repeated="102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style-name="ce1" table:formula="of:=HYPERLINK([.D137])" office:value-type="string" office:string-value="\\db.fame3d.net\Anonymous\nancy\download\retail_parts\Completed_Parts\LulzBot_TAZ_Modular_Print_Bed_Heater_KT_HB0013\LulzBot_TAZ_Modular_Print_Bed_Heater_BoM.ods" calcext:value-type="string">
            <text:p>\\db.fame3d.net\Anonymous\nancy\download\retail_parts\Completed_Parts\LulzBot_TAZ_Modular_Print_Bed_Heater_KT_HB0013\LulzBot_TAZ_Modular_Print_Bed_Heater_BoM.ods</text:p>
          </table:table-cell>
          <table:table-cell office:value-type="string" calcext:value-type="string">
            <text:p>\\db.fame3d.net\Anonymous\nancy\download\retail_parts\Completed_Parts\LulzBot_TAZ_Modular_Print_Bed_Heater_KT_HB0013\LulzBot_TAZ_Modular_Print_Bed_Heater_BoM.ods</text:p>
          </table:table-cell>
          <table:table-cell table:number-columns-repeated="102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style-name="ce1" table:formula="of:=HYPERLINK([.D138])" office:value-type="string" office:string-value="\\db.fame3d.net\Anonymous\nancy\download\retail_parts\Completed_Parts\Steel_Spacer_8mm_OD_10mm_Length_(x4)_KT-HD0009\Steel_Spacer_8mm_OD_10mm_Length_(x4)_BoM_KT-HD0009.ods" calcext:value-type="string">
            <text:p>\\db.fame3d.net\Anonymous\nancy\download\retail_parts\Completed_Parts\Steel_Spacer_8mm_OD_10mm_Length_(x4)_KT-HD0009\Steel_Spacer_8mm_OD_10mm_Length_(x4)_BoM_KT-HD0009.ods</text:p>
          </table:table-cell>
          <table:table-cell office:value-type="string" calcext:value-type="string">
            <text:p>\\db.fame3d.net\Anonymous\nancy\download\retail_parts\Completed_Parts\Steel_Spacer_8mm_OD_10mm_Length_(x4)_KT-HD0009\Steel_Spacer_8mm_OD_10mm_Length_(x4)_BoM_KT-HD0009.ods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style-name="ce1" table:formula="of:=HYPERLINK([.D139])" office:value-type="string" office:string-value="\\db.fame3d.net\Anonymous\nancy\download\retail_parts\Completed_Parts\Steel_Spacer_8mm_OD_10mm_Length_(x4)_KT-HD0009\Steel_Spacer_8mm_OD_10mm_Length_(x4)_BoM_KT-HD0009_MO16-0090x75.ods" calcext:value-type="string">
            <text:p>\\db.fame3d.net\Anonymous\nancy\download\retail_parts\Completed_Parts\Steel_Spacer_8mm_OD_10mm_Length_(x4)_KT-HD0009\Steel_Spacer_8mm_OD_10mm_Length_(x4)_BoM_KT-HD0009_MO16-0090x75.ods</text:p>
          </table:table-cell>
          <table:table-cell office:value-type="string" calcext:value-type="string">
            <text:p>\\db.fame3d.net\Anonymous\nancy\download\retail_parts\Completed_Parts\Steel_Spacer_8mm_OD_10mm_Length_(x4)_KT-HD0009\Steel_Spacer_8mm_OD_10mm_Length_(x4)_BoM_KT-HD0009_MO16-0090x75.ods</text:p>
          </table:table-cell>
          <table:table-cell table:number-columns-repeated="102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style-name="ce1" table:formula="of:=HYPERLINK([.D140])" office:value-type="string" office:string-value="\\db.fame3d.net\Anonymous\nancy\download\retail_parts\Completed_Parts\Nema_17_Motor_EL-MT0001\Nema_17_Motor_EL-MT0001_BoM.ods" calcext:value-type="string">
            <text:p>\\db.fame3d.net\Anonymous\nancy\download\retail_parts\Completed_Parts\Nema_17_Motor_EL-MT0001\Nema_17_Motor_EL-MT0001_BoM.ods</text:p>
          </table:table-cell>
          <table:table-cell office:value-type="string" calcext:value-type="string">
            <text:p>\\db.fame3d.net\Anonymous\nancy\download\retail_parts\Completed_Parts\Nema_17_Motor_EL-MT0001\Nema_17_Motor_EL-MT0001_BoM.ods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k</text:p>
          </table:table-cell>
          <table:table-cell table:style-name="ce1" table:formula="of:=HYPERLINK([.D141])" office:value-type="string" office:string-value="\\db.fame3d.net\Anonymous\nancy\download\retail_parts\Completed_Parts\Wiper_Mount_(x2)_KT-PP0030\BoM_Wiper_Mount_(x2)_KT-PP0030.ods" calcext:value-type="string">
            <text:p>\\db.fame3d.net\Anonymous\nancy\download\retail_parts\Completed_Parts\Wiper_Mount_(x2)_KT-PP0030\BoM_Wiper_Mount_(x2)_KT-PP0030.ods</text:p>
          </table:table-cell>
          <table:table-cell office:value-type="string" calcext:value-type="string">
            <text:p>\\db.fame3d.net\Anonymous\nancy\download\retail_parts\Completed_Parts\Wiper_Mount_(x2)_KT-PP0030\BoM_Wiper_Mount_(x2)_KT-PP0030.ods</text:p>
          </table:table-cell>
          <table:table-cell table:number-columns-repeated="102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k</text:p>
          </table:table-cell>
          <table:table-cell table:style-name="ce1" table:formula="of:=HYPERLINK([.D142])" office:value-type="string" office:string-value="\\db.fame3d.net\Anonymous\nancy\download\retail_parts\Completed_Parts\SE_Tool_Head_0.5mm_Hot_End_Kit_KT-HE0008\SE_Tool_Head_0.5mm_Hot_End_Kit_KT-HE0008_OCA_BoM.ods" calcext:value-type="string">
            <text:p>\\db.fame3d.net\Anonymous\nancy\download\retail_parts\Completed_Parts\SE_Tool_Head_0.5mm_Hot_End_Kit_KT-HE0008\SE_Tool_Head_0.5mm_Hot_End_Kit_KT-HE0008_OCA_BoM.ods</text:p>
          </table:table-cell>
          <table:table-cell office:value-type="string" calcext:value-type="string">
            <text:p>\\db.fame3d.net\Anonymous\nancy\download\retail_parts\Completed_Parts\SE_Tool_Head_0.5mm_Hot_End_Kit_KT-HE0008\SE_Tool_Head_0.5mm_Hot_End_Kit_KT-HE0008_OCA_BoM.ods</text:p>
          </table:table-cell>
          <table:table-cell table:number-columns-repeated="1020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ok</text:p>
          </table:table-cell>
          <table:table-cell table:style-name="ce1" table:formula="of:=HYPERLINK([.D143])" office:value-type="string" office:string-value="\\db.fame3d.net\Anonymous\nancy\download\retail_parts\Completed_Parts\Mini_Tool_Head_v2.1_KT-CP0109\production_parts\machined_parts\hexagon_hotend\Hot_end_BOM.ods" calcext:value-type="string">
            <text:p>\\db.fame3d.net\Anonymous\nancy\download\retail_parts\Completed_Parts\Mini_Tool_Head_v2.1_KT-CP0109\production_parts\machined_parts\hexagon_hotend\Hot_end_BOM.ods</text:p>
          </table:table-cell>
          <table:table-cell office:value-type="string" calcext:value-type="string">
            <text:p>\\db.fame3d.net\Anonymous\nancy\download\retail_parts\Completed_Parts\Mini_Tool_Head_v2.1_KT-CP0109\production_parts\machined_part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ok</text:p>
          </table:table-cell>
          <table:table-cell table:style-name="ce1" table:formula="of:=HYPERLINK([.D144])" office:value-type="string" office:string-value="\\db.fame3d.net\Anonymous\nancy\download\retail_parts\Completed_Parts\Mini_Tool_Head_v2.1_KT-CP0109\production_docs\dodo_BOM.ods" calcext:value-type="string">
            <text:p>\\db.fame3d.net\Anonymous\nancy\download\retail_parts\Completed_Parts\Mini_Tool_Head_v2.1_KT-CP0109\production_docs\dodo_BOM.ods</text:p>
          </table:table-cell>
          <table:table-cell office:value-type="string" calcext:value-type="string">
            <text:p>\\db.fame3d.net\Anonymous\nancy\download\retail_parts\Completed_Parts\Mini_Tool_Head_v2.1_KT-CP0109\production_docs\dodo_BOM.ods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ok</text:p>
          </table:table-cell>
          <table:table-cell table:style-name="ce1" table:formula="of:=HYPERLINK([.D145])" office:value-type="string" office:string-value="\\db.fame3d.net\Anonymous\nancy\download\retail_parts\Completed_Parts\Mini_Aerostruder_Hot_End_0.5_KT-HE0007\KT-HE0007_Mini_Aerostruder_Hot_End_BoM.ods" calcext:value-type="string">
            <text:p>\\db.fame3d.net\Anonymous\nancy\download\retail_parts\Completed_Parts\Mini_Aerostruder_Hot_End_0.5_KT-HE0007\KT-HE0007_Mini_Aerostruder_Hot_End_BoM.ods</text:p>
          </table:table-cell>
          <table:table-cell office:value-type="string" calcext:value-type="string">
            <text:p>\\db.fame3d.net\Anonymous\nancy\download\retail_parts\Completed_Parts\Mini_Aerostruder_Hot_End_0.5_KT-HE0007\KT-HE0007_Mini_Aerostruder_Hot_End_BoM.ods</text:p>
          </table:table-cell>
          <table:table-cell table:number-columns-repeated="1020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k</text:p>
          </table:table-cell>
          <table:table-cell table:style-name="ce1" table:formula="of:=HYPERLINK([.D146])" office:value-type="string" office:string-value="\\db.fame3d.net\Anonymous\nancy\download\retail_parts\Completed_Parts\24v_30w_Heater_Cartridge_225mm_KT-CP0101\24v_30w_Heater_Cartridge_225mm_KT-CP0101_BoM_MO16-0094x300.ods" calcext:value-type="string">
            <text:p>\\db.fame3d.net\Anonymous\nancy\download\retail_parts\Completed_Parts\24v_30w_Heater_Cartridge_225mm_KT-CP0101\24v_30w_Heater_Cartridge_225mm_KT-CP0101_BoM_MO16-0094x300.ods</text:p>
          </table:table-cell>
          <table:table-cell office:value-type="string" calcext:value-type="string">
            <text:p>\\db.fame3d.net\Anonymous\nancy\download\retail_parts\Completed_Parts\24v_30w_Heater_Cartridge_225mm_KT-CP0101\24v_30w_Heater_Cartridge_225mm_KT-CP0101_BoM_MO16-0094x300.ods</text:p>
          </table:table-cell>
          <table:table-cell table:number-columns-repeated="1020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ok</text:p>
          </table:table-cell>
          <table:table-cell table:style-name="ce1" table:formula="of:=HYPERLINK([.D147])" office:value-type="string" office:string-value="\\db.fame3d.net\Anonymous\nancy\download\retail_parts\Completed_Parts\24v_30w_Heater_Cartridge_225mm_KT-CP0101\24v_30w_Heater_Cartridge_225mm_KT-CP0101_BoM.ods" calcext:value-type="string">
            <text:p>\\db.fame3d.net\Anonymous\nancy\download\retail_parts\Completed_Parts\24v_30w_Heater_Cartridge_225mm_KT-CP0101\24v_30w_Heater_Cartridge_225mm_KT-CP0101_BoM.ods</text:p>
          </table:table-cell>
          <table:table-cell office:value-type="string" calcext:value-type="string">
            <text:p>\\db.fame3d.net\Anonymous\nancy\download\retail_parts\Completed_Parts\24v_30w_Heater_Cartridge_225mm_KT-CP0101\24v_30w_Heater_Cartridge_225mm_KT-CP0101_BoM.ods</text:p>
          </table:table-cell>
          <table:table-cell table:number-columns-repeated="1020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k</text:p>
          </table:table-cell>
          <table:table-cell table:style-name="ce1" table:formula="of:=HYPERLINK([.D148])" office:value-type="string" office:string-value="\\db.fame3d.net\Anonymous\nancy\download\retail_parts\Completed_Parts\Aluminum_Spacer_4.5mm_OD_8mm_Length_(x4)_KT-HD0008\Aluminum_Spacer_4.5mm_OD_8mm_Length_(x4)_KT-HD0008_BoM_MO16-0089x75.ods" calcext:value-type="string">
            <text:p>\\db.fame3d.net\Anonymous\nancy\download\retail_parts\Completed_Parts\Aluminum_Spacer_4.5mm_OD_8mm_Length_(x4)_KT-HD0008\Aluminum_Spacer_4.5mm_OD_8mm_Length_(x4)_KT-HD0008_BoM_MO16-0089x75.ods</text:p>
          </table:table-cell>
          <table:table-cell office:value-type="string" calcext:value-type="string">
            <text:p>\\db.fame3d.net\Anonymous\nancy\download\retail_parts\Completed_Parts\Aluminum_Spacer_4.5mm_OD_8mm_Length_(x4)_KT-HD0008\Aluminum_Spacer_4.5mm_OD_8mm_Length_(x4)_KT-HD0008_BoM_MO16-0089x75.ods</text:p>
          </table:table-cell>
          <table:table-cell table:number-columns-repeated="1020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ok</text:p>
          </table:table-cell>
          <table:table-cell table:style-name="ce1" table:formula="of:=HYPERLINK([.D149])" office:value-type="string" office:string-value="\\db.fame3d.net\Anonymous\nancy\download\retail_parts\Completed_Parts\Aluminum_Spacer_4.5mm_OD_8mm_Length_(x4)_KT-HD0008\Aluminum_Spacer_4.5mm_OD_8mm_Length_(x4)_KT-HD0008_BoM.ods" calcext:value-type="string">
            <text:p>\\db.fame3d.net\Anonymous\nancy\download\retail_parts\Completed_Parts\Aluminum_Spacer_4.5mm_OD_8mm_Length_(x4)_KT-HD0008\Aluminum_Spacer_4.5mm_OD_8mm_Length_(x4)_KT-HD0008_BoM.ods</text:p>
          </table:table-cell>
          <table:table-cell office:value-type="string" calcext:value-type="string">
            <text:p>\\db.fame3d.net\Anonymous\nancy\download\retail_parts\Completed_Parts\Aluminum_Spacer_4.5mm_OD_8mm_Length_(x4)_KT-HD0008\Aluminum_Spacer_4.5mm_OD_8mm_Length_(x4)_KT-HD0008_BoM.ods</text:p>
          </table:table-cell>
          <table:table-cell table:number-columns-repeated="1020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k</text:p>
          </table:table-cell>
          <table:table-cell table:style-name="ce1" table:formula="of:=HYPERLINK([.D150])" office:value-type="string" office:string-value="\\db.fame3d.net\Anonymous\nancy\download\retail_parts\Completed_Parts\Mini_RAMBo_KT-CP0113\BoM_Mini_RAMBo_KT-CP0113.ods" calcext:value-type="string">
            <text:p>\\db.fame3d.net\Anonymous\nancy\download\retail_parts\Completed_Parts\Mini_RAMBo_KT-CP0113\BoM_Mini_RAMBo_KT-CP0113.ods</text:p>
          </table:table-cell>
          <table:table-cell office:value-type="string" calcext:value-type="string">
            <text:p>\\db.fame3d.net\Anonymous\nancy\download\retail_parts\Completed_Parts\Mini_RAMBo_KT-CP0113\BoM_Mini_RAMBo_KT-CP0113.ods</text:p>
          </table:table-cell>
          <table:table-cell table:number-columns-repeated="1020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k</text:p>
          </table:table-cell>
          <table:table-cell table:style-name="ce1" table:formula="of:=HYPERLINK([.D151])" office:value-type="string" office:string-value="\\db.fame3d.net\Anonymous\nancy\download\retail_parts\Completed_Parts\Mini_Z_Nut_(x2)_KT-HD0010\Mini_Z_Nut_(x2)_BoM_KT-HD0010_MO16-0097x75.ods" calcext:value-type="string">
            <text:p>\\db.fame3d.net\Anonymous\nancy\download\retail_parts\Completed_Parts\Mini_Z_Nut_(x2)_KT-HD0010\Mini_Z_Nut_(x2)_BoM_KT-HD0010_MO16-0097x75.ods</text:p>
          </table:table-cell>
          <table:table-cell office:value-type="string" calcext:value-type="string">
            <text:p>\\db.fame3d.net\Anonymous\nancy\download\retail_parts\Completed_Parts\Mini_Z_Nut_(x2)_KT-HD0010\Mini_Z_Nut_(x2)_BoM_KT-HD0010_MO16-0097x75.ods</text:p>
          </table:table-cell>
          <table:table-cell table:number-columns-repeated="1020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ok</text:p>
          </table:table-cell>
          <table:table-cell table:style-name="ce1" table:formula="of:=HYPERLINK([.D152])" office:value-type="string" office:string-value="\\db.fame3d.net\Anonymous\nancy\download\retail_parts\Completed_Parts\Mini_Z_Nut_(x2)_KT-HD0010\Mini_Z_Nut_(x2)_BoM_KT-HD0010.ods" calcext:value-type="string">
            <text:p>\\db.fame3d.net\Anonymous\nancy\download\retail_parts\Completed_Parts\Mini_Z_Nut_(x2)_KT-HD0010\Mini_Z_Nut_(x2)_BoM_KT-HD0010.ods</text:p>
          </table:table-cell>
          <table:table-cell office:value-type="string" calcext:value-type="string">
            <text:p>\\db.fame3d.net\Anonymous\nancy\download\retail_parts\Completed_Parts\Mini_Z_Nut_(x2)_KT-HD0010\Mini_Z_Nut_(x2)_BoM_KT-HD0010.ods</text:p>
          </table:table-cell>
          <table:table-cell table:number-columns-repeated="1020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ok</text:p>
          </table:table-cell>
          <table:table-cell table:style-name="ce1" table:formula="of:=HYPERLINK([.D153])" office:value-type="string" office:string-value="\\db.fame3d.net\Anonymous\nancy\download\retail_parts\Completed_Parts\Y_Ends_TAZ-3-5-KT-CP0099\BoM_metal_y_ends_KT-CP0099.ods" calcext:value-type="string">
            <text:p>\\db.fame3d.net\Anonymous\nancy\download\retail_parts\Completed_Parts\Y_Ends_TAZ-3-5-KT-CP0099\BoM_metal_y_ends_KT-CP0099.ods</text:p>
          </table:table-cell>
          <table:table-cell office:value-type="string" calcext:value-type="string">
            <text:p>\\db.fame3d.net\Anonymous\nancy\download\retail_parts\Completed_Parts\Y_Ends_TAZ-3-5-KT-CP0099\BoM_metal_y_ends_KT-CP0099.ods</text:p>
          </table:table-cell>
          <table:table-cell table:number-columns-repeated="1020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style-name="ce1" table:formula="of:=HYPERLINK([.D154])" office:value-type="string" office:string-value="\\db.fame3d.net\Anonymous\nancy\download\retail_parts\Completed_Parts\Y_Ends_TAZ-3-5-KT-CP0099\BoM_metal_y_ends_KT-CP0099_MO16-0028_70_Units.ods" calcext:value-type="string">
            <text:p>\\db.fame3d.net\Anonymous\nancy\download\retail_parts\Completed_Parts\Y_Ends_TAZ-3-5-KT-CP0099\BoM_metal_y_ends_KT-CP0099_MO16-0028_70_Units.ods</text:p>
          </table:table-cell>
          <table:table-cell office:value-type="string" calcext:value-type="string">
            <text:p>\\db.fame3d.net\Anonymous\nancy\download\retail_parts\Completed_Parts\Y_Ends_TAZ-3-5-KT-CP0099\BoM_metal_y_ends_KT-CP0099_MO16-0028_70_Units.ods</text:p>
          </table:table-cell>
          <table:table-cell table:number-columns-repeated="1020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ok</text:p>
          </table:table-cell>
          <table:table-cell table:style-name="ce1" table:formula="of:=HYPERLINK([.D155])" office:value-type="string" office:string-value="\\db.fame3d.net\Anonymous\nancy\download\retail_parts\Completed_Parts\108_Tooth_Geared_Hobb_KT-MS0008\108_Tooth_Geared_Hobb_KT-MS0008_BoM.ods" calcext:value-type="string">
            <text:p>\\db.fame3d.net\Anonymous\nancy\download\retail_parts\Completed_Parts\108_Tooth_Geared_Hobb_KT-MS0008\108_Tooth_Geared_Hobb_KT-MS0008_BoM.ods</text:p>
          </table:table-cell>
          <table:table-cell office:value-type="string" calcext:value-type="string">
            <text:p>\\db.fame3d.net\Anonymous\nancy\download\retail_parts\Completed_Parts\108_Tooth_Geared_Hobb_KT-MS0008\108_Tooth_Geared_Hobb_KT-MS0008_BoM.ods</text:p>
          </table:table-cell>
          <table:table-cell table:number-columns-repeated="1020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ok</text:p>
          </table:table-cell>
          <table:table-cell table:style-name="ce1" table:formula="of:=HYPERLINK([.D156])" office:value-type="string" office:string-value="\\db.fame3d.net\Anonymous\nancy\download\retail_parts\Completed_Parts\Mini_1.00-1.03_Extruder_Mount_KT-PP0021\BoM_Mini_1.00-1.03_Extruder_Mount_KT-PP0021.ods" calcext:value-type="string">
            <text:p>\\db.fame3d.net\Anonymous\nancy\download\retail_parts\Completed_Parts\Mini_1.00-1.03_Extruder_Mount_KT-PP0021\BoM_Mini_1.00-1.03_Extruder_Mount_KT-PP0021.ods</text:p>
          </table:table-cell>
          <table:table-cell office:value-type="string" calcext:value-type="string">
            <text:p>\\db.fame3d.net\Anonymous\nancy\download\retail_parts\Completed_Parts\Mini_1.00-1.03_Extruder_Mount_KT-PP0021\BoM_Mini_1.00-1.03_Extruder_Mount_KT-PP0021.ods</text:p>
          </table:table-cell>
          <table:table-cell table:number-columns-repeated="1020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style-name="ce1" table:formula="of:=HYPERLINK([.D157])" office:value-type="string" office:string-value="\\db.fame3d.net\Anonymous\nancy\download\retail_parts\Completed_Parts\Dual_Extruder_Mount_v2_With_Inserts_KT-PP0028\BoM_Dual_Extruder_Mount_v2_With_Inserts_KT-PP0028.ods" calcext:value-type="string">
            <text:p>\\db.fame3d.net\Anonymous\nancy\download\retail_parts\Completed_Parts\Dual_Extruder_Mount_v2_With_Inserts_KT-PP0028\BoM_Dual_Extruder_Mount_v2_With_Inserts_KT-PP0028.ods</text:p>
          </table:table-cell>
          <table:table-cell office:value-type="string" calcext:value-type="string">
            <text:p>\\db.fame3d.net\Anonymous\nancy\download\retail_parts\Completed_Parts\Dual_Extruder_Mount_v2_With_Inserts_KT-PP0028\BoM_Dual_Extruder_Mount_v2_With_Inserts_KT-PP0028.ods</text:p>
          </table:table-cell>
          <table:table-cell table:number-columns-repeated="102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ok</text:p>
          </table:table-cell>
          <table:table-cell table:style-name="ce1" table:formula="of:=HYPERLINK([.D158])" office:value-type="string" office:string-value="\\db.fame3d.net\Anonymous\nancy\download\retail_parts\Completed_Parts\TAZ_RAMBo_Assembled_KT-CP0103\assembled_rambo_bom_KT-CP0103.ods" calcext:value-type="string">
            <text:p>\\db.fame3d.net\Anonymous\nancy\download\retail_parts\Completed_Parts\TAZ_RAMBo_Assembled_KT-CP0103\assembled_rambo_bom_KT-CP0103.ods</text:p>
          </table:table-cell>
          <table:table-cell office:value-type="string" calcext:value-type="string">
            <text:p>\\db.fame3d.net\Anonymous\nancy\download\retail_parts\Completed_Parts\TAZ_RAMBo_Assembled_KT-CP0103\assembled_rambo_bom_KT-CP0103.ods</text:p>
          </table:table-cell>
          <table:table-cell table:number-columns-repeated="1020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ok</text:p>
          </table:table-cell>
          <table:table-cell table:style-name="ce1" table:formula="of:=HYPERLINK([.D159])" office:value-type="string" office:string-value="\\db.fame3d.net\Anonymous\nancy\download\retail_parts\Completed_Parts\TAZ_RAMBo_Assembled_KT-CP0103\assembled_rambo_bom_KT-CP0103_MO16.ods" calcext:value-type="string">
            <text:p>\\db.fame3d.net\Anonymous\nancy\download\retail_parts\Completed_Parts\TAZ_RAMBo_Assembled_KT-CP0103\assembled_rambo_bom_KT-CP0103_MO16.ods</text:p>
          </table:table-cell>
          <table:table-cell office:value-type="string" calcext:value-type="string">
            <text:p>\\db.fame3d.net\Anonymous\nancy\download\retail_parts\Completed_Parts\TAZ_RAMBo_Assembled_KT-CP0103\assembled_rambo_bom_KT-CP0103_MO16.ods</text:p>
          </table:table-cell>
          <table:table-cell table:number-columns-repeated="1020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ok</text:p>
          </table:table-cell>
          <table:table-cell table:style-name="ce1" table:formula="of:=HYPERLINK([.D160])" office:value-type="string" office:string-value="\\db.fame3d.net\Anonymous\nancy\download\retail_parts\Completed_Parts\Jackets\BoM_template.ods" calcext:value-type="string">
            <text:p>\\db.fame3d.net\Anonymous\nancy\download\retail_parts\Completed_Parts\Jackets\BoM_template.ods</text:p>
          </table:table-cell>
          <table:table-cell office:value-type="string" calcext:value-type="string">
            <text:p>\\db.fame3d.net\Anonymous\nancy\download\retail_parts\Completed_Parts\Jackets\BoM_template.ods</text:p>
          </table:table-cell>
          <table:table-cell table:number-columns-repeated="1020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k</text:p>
          </table:table-cell>
          <table:table-cell table:style-name="ce1" table:formula="of:=HYPERLINK([.D161])" office:value-type="string" office:string-value="\\db.fame3d.net\Anonymous\nancy\download\retail_parts\Completed_Parts\24v_Silicone_Heater_298mmx298mm_KT-HB0005\24v_Silicone_Heater_298mmx298mm_BoM_KT-HB0005.ods" calcext:value-type="string">
            <text:p>\\db.fame3d.net\Anonymous\nancy\download\retail_parts\Completed_Parts\24v_Silicone_Heater_298mmx298mm_KT-HB0005\24v_Silicone_Heater_298mmx298mm_BoM_KT-HB0005.ods</text:p>
          </table:table-cell>
          <table:table-cell office:value-type="string" calcext:value-type="string">
            <text:p>\\db.fame3d.net\Anonymous\nancy\download\retail_parts\Completed_Parts\24v_Silicone_Heater_298mmx298mm_KT-HB0005\24v_Silicone_Heater_298mmx298mm_BoM_KT-HB0005.ods</text:p>
          </table:table-cell>
          <table:table-cell table:number-columns-repeated="1020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ok</text:p>
          </table:table-cell>
          <table:table-cell table:style-name="ce1" table:formula="of:=HYPERLINK([.D162])" office:value-type="string" office:string-value="\\db.fame3d.net\Anonymous\nancy\download\retail_parts\Completed_Parts\24v_Silicone_Heater_298mmx298mm_KT-HB0005\24v_Silicone_Heater_298mmx298mm_BoM_KT-HB0005_MO16-0068.ods" calcext:value-type="string">
            <text:p>\\db.fame3d.net\Anonymous\nancy\download\retail_parts\Completed_Parts\24v_Silicone_Heater_298mmx298mm_KT-HB0005\24v_Silicone_Heater_298mmx298mm_BoM_KT-HB0005_MO16-0068.ods</text:p>
          </table:table-cell>
          <table:table-cell office:value-type="string" calcext:value-type="string">
            <text:p>\\db.fame3d.net\Anonymous\nancy\download\retail_parts\Completed_Parts\24v_Silicone_Heater_298mmx298mm_KT-HB0005\24v_Silicone_Heater_298mmx298mm_BoM_KT-HB0005_MO16-0068.ods</text:p>
          </table:table-cell>
          <table:table-cell table:number-columns-repeated="1020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ok</text:p>
          </table:table-cell>
          <table:table-cell table:style-name="ce1" table:formula="of:=HYPERLINK([.D163])" office:value-type="string" office:string-value="\\db.fame3d.net\Anonymous\nancy\download\retail_parts\Completed_Parts\Flexystruder_Body_V2_With_PTFE_Insert_KT-PP0022\BoM_Flexystruder_Body_v2_with_PTFE_Inserts_KT-PP0022.ods" calcext:value-type="string">
            <text:p>\\db.fame3d.net\Anonymous\nancy\download\retail_parts\Completed_Parts\Flexystruder_Body_V2_With_PTFE_Insert_KT-PP0022\BoM_Flexystruder_Body_v2_with_PTFE_Inserts_KT-PP0022.ods</text:p>
          </table:table-cell>
          <table:table-cell office:value-type="string" calcext:value-type="string">
            <text:p>\\db.fame3d.net\Anonymous\nancy\download\retail_parts\Completed_Parts\Flexystruder_Body_V2_With_PTFE_Insert_KT-PP0022\BoM_Flexystruder_Body_v2_with_PTFE_Inserts_KT-PP0022.ods</text:p>
          </table:table-cell>
          <table:table-cell table:number-columns-repeated="1020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ok</text:p>
          </table:table-cell>
          <table:table-cell table:style-name="ce1" table:formula="of:=HYPERLINK([.D164])" office:value-type="string" office:string-value="\\db.fame3d.net\Anonymous\nancy\download\retail_parts\Completed_Parts\10mm-x-282mm_Drive_Rod_(x2)_KT-HD0004\10mm-x-282mm-Drive-Rod-(x2)_KT-HD0004_BoM.ods" calcext:value-type="string">
            <text:p>\\db.fame3d.net\Anonymous\nancy\download\retail_parts\Completed_Parts\10mm-x-282mm_Drive_Rod_(x2)_KT-HD0004\10mm-x-282mm-Drive-Rod-(x2)_KT-HD0004_BoM.ods</text:p>
          </table:table-cell>
          <table:table-cell office:value-type="string" calcext:value-type="string">
            <text:p>\\db.fame3d.net\Anonymous\nancy\download\retail_parts\Completed_Parts\10mm-x-282mm_Drive_Rod_(x2)_KT-HD0004\10mm-x-282mm-Drive-Rod-(x2)_KT-HD0004_BoM.ods</text:p>
          </table:table-cell>
          <table:table-cell table:number-columns-repeated="1020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ok</text:p>
          </table:table-cell>
          <table:table-cell table:style-name="ce1" table:formula="of:=HYPERLINK([.D165])" office:value-type="string" office:string-value="\\db.fame3d.net\Anonymous\nancy\download\retail_parts\Completed_Parts\10mm-x-282mm_Drive_Rod_(x2)_KT-HD0004\10mm-x-282mm-Drive-Rod-(x2)_KT-HD0004_BoM_MO16-0063.ods" calcext:value-type="string">
            <text:p>\\db.fame3d.net\Anonymous\nancy\download\retail_parts\Completed_Parts\10mm-x-282mm_Drive_Rod_(x2)_KT-HD0004\10mm-x-282mm-Drive-Rod-(x2)_KT-HD0004_BoM_MO16-0063.ods</text:p>
          </table:table-cell>
          <table:table-cell office:value-type="string" calcext:value-type="string">
            <text:p>\\db.fame3d.net\Anonymous\nancy\download\retail_parts\Completed_Parts\10mm-x-282mm_Drive_Rod_(x2)_KT-HD0004\10mm-x-282mm-Drive-Rod-(x2)_KT-HD0004_BoM_MO16-0063.ods</text:p>
          </table:table-cell>
          <table:table-cell table:number-columns-repeated="1020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k</text:p>
          </table:table-cell>
          <table:table-cell table:style-name="ce1" table:formula="of:=HYPERLINK([.D166])" office:value-type="string" office:string-value="\\db.fame3d.net\Anonymous\nancy\download\retail_parts\Completed_Parts\Wiper_Replacement_Kit_KT-CP0102\Wiper_Pad_Replacement_Kit_KT-CP0102_BoM_MO16-0105x750.ods" calcext:value-type="string">
            <text:p>\\db.fame3d.net\Anonymous\nancy\download\retail_parts\Completed_Parts\Wiper_Replacement_Kit_KT-CP0102\Wiper_Pad_Replacement_Kit_KT-CP0102_BoM_MO16-0105x750.ods</text:p>
          </table:table-cell>
          <table:table-cell office:value-type="string" calcext:value-type="string">
            <text:p>\\db.fame3d.net\Anonymous\nancy\download\retail_parts\Completed_Parts\Wiper_Replacement_Kit_KT-CP0102\Wiper_Pad_Replacement_Kit_KT-CP0102_BoM_MO16-0105x750.ods</text:p>
          </table:table-cell>
          <table:table-cell table:number-columns-repeated="1020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k</text:p>
          </table:table-cell>
          <table:table-cell table:style-name="ce1" table:formula="of:=HYPERLINK([.D167])" office:value-type="string" office:string-value="\\db.fame3d.net\Anonymous\nancy\download\retail_parts\Completed_Parts\Wiper_Replacement_Kit_KT-CP0102\Wiper_Pad_Replacement_Kit_KT-CP0102_BoM.ods" calcext:value-type="string">
            <text:p>\\db.fame3d.net\Anonymous\nancy\download\retail_parts\Completed_Parts\Wiper_Replacement_Kit_KT-CP0102\Wiper_Pad_Replacement_Kit_KT-CP0102_BoM.ods</text:p>
          </table:table-cell>
          <table:table-cell office:value-type="string" calcext:value-type="string">
            <text:p>\\db.fame3d.net\Anonymous\nancy\download\retail_parts\Completed_Parts\Wiper_Replacement_Kit_KT-CP0102\Wiper_Pad_Replacement_Kit_KT-CP0102_BoM.ods</text:p>
          </table:table-cell>
          <table:table-cell table:number-columns-repeated="1020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ok</text:p>
          </table:table-cell>
          <table:table-cell table:style-name="ce1" table:formula="of:=HYPERLINK([.D168])" office:value-type="string" office:string-value="\\db.fame3d.net\Anonymous\nancy\download\retail_parts\Completed_Parts\Mini_Y_Axis_Idler_Mount_KT-PP0019\BoM_Mini_Y_Axis_Idler_Mount_KT-PP0019.ods" calcext:value-type="string">
            <text:p>\\db.fame3d.net\Anonymous\nancy\download\retail_parts\Completed_Parts\Mini_Y_Axis_Idler_Mount_KT-PP0019\BoM_Mini_Y_Axis_Idler_Mount_KT-PP0019.ods</text:p>
          </table:table-cell>
          <table:table-cell office:value-type="string" calcext:value-type="string">
            <text:p>\\db.fame3d.net\Anonymous\nancy\download\retail_parts\Completed_Parts\Mini_Y_Axis_Idler_Mount_KT-PP0019\BoM_Mini_Y_Axis_Idler_Mount_KT-PP0019.ods</text:p>
          </table:table-cell>
          <table:table-cell table:number-columns-repeated="1020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k</text:p>
          </table:table-cell>
          <table:table-cell table:style-name="ce1" table:formula="of:=HYPERLINK([.D169])" office:value-type="string" office:string-value="\\db.fame3d.net\Anonymous\nancy\download\retail_parts\Completed_Parts\Heater_Cartridge_KT-CP0101\heater_cartridge_KT-CP0101_BoM.ods" calcext:value-type="string">
            <text:p>\\db.fame3d.net\Anonymous\nancy\download\retail_parts\Completed_Parts\Heater_Cartridge_KT-CP0101\heater_cartridge_KT-CP0101_BoM.ods</text:p>
          </table:table-cell>
          <table:table-cell office:value-type="string" calcext:value-type="string">
            <text:p>\\db.fame3d.net\Anonymous\nancy\download\retail_parts\Completed_Parts\Heater_Cartridge_KT-CP0101\heater_cartridge_KT-CP0101_BoM.ods</text:p>
          </table:table-cell>
          <table:table-cell table:number-columns-repeated="1020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ok</text:p>
          </table:table-cell>
          <table:table-cell table:style-name="ce1" table:formula="of:=HYPERLINK([.D170])" office:value-type="string" office:string-value="\\db.fame3d.net\Anonymous\nancy\download\retail_parts\Completed_Parts\TAZ_5_Extruder_Mount_KT-PP0036\BoM_Taz_5_Extruder_Mount_KT-PP0036.ods" calcext:value-type="string">
            <text:p>\\db.fame3d.net\Anonymous\nancy\download\retail_parts\Completed_Parts\TAZ_5_Extruder_Mount_KT-PP0036\BoM_Taz_5_Extruder_Mount_KT-PP0036.ods</text:p>
          </table:table-cell>
          <table:table-cell office:value-type="string" calcext:value-type="string">
            <text:p>\\db.fame3d.net\Anonymous\nancy\download\retail_parts\Completed_Parts\TAZ_5_Extruder_Mount_KT-PP0036\BoM_Taz_5_Extruder_Mount_KT-PP0036.ods</text:p>
          </table:table-cell>
          <table:table-cell table:number-columns-repeated="102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k</text:p>
          </table:table-cell>
          <table:table-cell table:style-name="ce1" table:formula="of:=HYPERLINK([.D171])" office:value-type="string" office:string-value="\\db.fame3d.net\Anonymous\nancy\download\retail_parts\Completed_Parts\24v_40w_Heater_Cartridge_KT-CP0111\BoM_24v_40w_Heater_Cartridge_KT-CP0111.ods" calcext:value-type="string">
            <text:p>\\db.fame3d.net\Anonymous\nancy\download\retail_parts\Completed_Parts\24v_40w_Heater_Cartridge_KT-CP0111\BoM_24v_40w_Heater_Cartridge_KT-CP0111.ods</text:p>
          </table:table-cell>
          <table:table-cell office:value-type="string" calcext:value-type="string">
            <text:p>\\db.fame3d.net\Anonymous\nancy\download\retail_parts\Completed_Parts\24v_40w_Heater_Cartridge_KT-CP0111\BoM_24v_40w_Heater_Cartridge_KT-CP0111.ods</text:p>
          </table:table-cell>
          <table:table-cell table:number-columns-repeated="102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k</text:p>
          </table:table-cell>
          <table:table-cell table:style-name="ce1" table:formula="of:=HYPERLINK([.D172])" office:value-type="string" office:string-value="\\db.fame3d.net\Anonymous\nancy\download\retail_parts\Completed_Parts\TAZ_6_Fan_Duct_Left_KT-PP0025\BoM_TAZ_6_Fan_Duct_Left_KT-PP0025.ods" calcext:value-type="string">
            <text:p>\\db.fame3d.net\Anonymous\nancy\download\retail_parts\Completed_Parts\TAZ_6_Fan_Duct_Left_KT-PP0025\BoM_TAZ_6_Fan_Duct_Left_KT-PP0025.ods</text:p>
          </table:table-cell>
          <table:table-cell office:value-type="string" calcext:value-type="string">
            <text:p>\\db.fame3d.net\Anonymous\nancy\download\retail_parts\Completed_Parts\TAZ_6_Fan_Duct_Left_KT-PP0025\BoM_TAZ_6_Fan_Duct_Left_KT-PP0025.ods</text:p>
          </table:table-cell>
          <table:table-cell table:number-columns-repeated="102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k</text:p>
          </table:table-cell>
          <table:table-cell table:style-name="ce1" table:formula="of:=HYPERLINK([.D173])" office:value-type="string" office:string-value="\\db.fame3d.net\Anonymous\nancy\download\retail_parts\Completed_Parts\TAZ_4-5_Complete_Bed_Harness_KT-HR0007\TAZ_4-5_Complete_Heat_Bed_Harness_KT-HR0007_BoM.ods" calcext:value-type="string">
            <text:p>\\db.fame3d.net\Anonymous\nancy\download\retail_parts\Completed_Parts\TAZ_4-5_Complete_Bed_Harness_KT-HR0007\TAZ_4-5_Complete_Heat_Bed_Harness_KT-HR0007_BoM.ods</text:p>
          </table:table-cell>
          <table:table-cell office:value-type="string" calcext:value-type="string">
            <text:p>\\db.fame3d.net\Anonymous\nancy\download\retail_parts\Completed_Parts\TAZ_4-5_Complete_Bed_Harness_KT-HR0007\TAZ_4-5_Complete_Heat_Bed_Harness_KT-HR0007_BoM.ods</text:p>
          </table:table-cell>
          <table:table-cell table:number-columns-repeated="1020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ok</text:p>
          </table:table-cell>
          <table:table-cell table:style-name="ce1" table:formula="of:=HYPERLINK([.D174])" office:value-type="string" office:string-value="\\db.fame3d.net\Anonymous\nancy\download\TAZ\TAZ_Pro\v1.0.1\production_parts\electronics\Archim\Project Outputs for Archim_2.0a\Archim_2.0a BOM GROUPED 20170922.ods" calcext:value-type="string">
            <text:p>\\db.fame3d.net\Anonymous\nancy\download\TAZ\TAZ_Pro\v1.0.1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1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style-name="ce1" table:formula="of:=HYPERLINK([.D175])" office:value-type="string" office:string-value="\\db.fame3d.net\Anonymous\nancy\download\TAZ\TAZ_Pro\v1.0.1\production_parts\electronics\Archim\Project Outputs for Archim_2.0a\Archim_2.0a BOM GROUPED 20170922.txt" calcext:value-type="string">
            <text:p>\\db.fame3d.net\Anonymous\nancy\download\TAZ\TAZ_Pro\v1.0.1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1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style-name="ce1" table:formula="of:=HYPERLINK([.D176])" office:value-type="string" office:string-value="\\db.fame3d.net\Anonymous\nancy\download\TAZ\TAZ_Pro\v1.0.1\production_parts\electronics\Archim\Project Outputs\Archim2_2.1a_BOM.txt" calcext:value-type="string">
            <text:p>\\db.fame3d.net\Anonymous\nancy\download\TAZ\TAZ_Pro\v1.0.1\production_parts\electronics\Archim\Project Outputs\Archim2_2.1a_BOM.txt</text:p>
          </table:table-cell>
          <table:table-cell office:value-type="string" calcext:value-type="string">
            <text:p>\\db.fame3d.net\Anonymous\nancy\download\TAZ\TAZ_Pro\v1.0.1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style-name="ce1" table:formula="of:=HYPERLINK([.D177])" office:value-type="string" office:string-value="\\db.fame3d.net\Anonymous\nancy\download\TAZ\TAZ_Pro\v1.0.1\production_parts\electronics\aotctl\PCB_Gerbers\CLCD2.bom" calcext:value-type="string">
            <text:p>\\db.fame3d.net\Anonymous\nancy\download\TAZ\TAZ_Pro\v1.0.1\production_parts\electronics\aotctl\PCB_Gerbers\CLCD2.bom</text:p>
          </table:table-cell>
          <table:table-cell office:value-type="string" calcext:value-type="string">
            <text:p>\\db.fame3d.net\Anonymous\nancy\download\TAZ\TAZ_Pro\v1.0.1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style-name="ce1" table:formula="of:=HYPERLINK([.D178])" office:value-type="string" office:string-value="\\db.fame3d.net\Anonymous\nancy\download\TAZ\TAZ_Pro\v1.0.1\production_parts\electronics\filament_sensor\PCB_Gerbers\Filament_Sensor.bom" calcext:value-type="string">
            <text:p>\\db.fame3d.net\Anonymous\nancy\download\TAZ\TAZ_Pro\v1.0.1\production_parts\electronics\filament_sensor\PCB_Gerbers\Filament_Sensor.bom</text:p>
          </table:table-cell>
          <table:table-cell office:value-type="string" calcext:value-type="string">
            <text:p>\\db.fame3d.net\Anonymous\nancy\download\TAZ\TAZ_Pro\v1.0.1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style-name="ce1" table:formula="of:=HYPERLINK([.D179])" office:value-type="string" office:string-value="\\db.fame3d.net\Anonymous\nancy\download\TAZ\TAZ_Pro\v1.0.1\production_parts\electronics\usb_reader\PCB_Gerbers\USB_ReaderRev_C.bom" calcext:value-type="string">
            <text:p>\\db.fame3d.net\Anonymous\nancy\download\TAZ\TAZ_Pro\v1.0.1\production_parts\electronics\usb_reader\PCB_Gerbers\USB_ReaderRev_C.bom</text:p>
          </table:table-cell>
          <table:table-cell office:value-type="string" calcext:value-type="string">
            <text:p>\\db.fame3d.net\Anonymous\nancy\download\TAZ\TAZ_Pro\v1.0.1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style-name="ce1" table:formula="of:=HYPERLINK([.D180])" office:value-type="string" office:string-value="\\db.fame3d.net\Anonymous\nancy\download\TAZ\TAZ_Pro\v1.0.1\production_parts\electronics\extruder_interface_board\PCB_Gerbers\Quiver_Dual_Interface.bom" calcext:value-type="string">
            <text:p>\\db.fame3d.net\Anonymous\nancy\download\TAZ\TAZ_Pro\v1.0.1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1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k</text:p>
          </table:table-cell>
          <table:table-cell table:style-name="ce1" table:formula="of:=HYPERLINK([.D181])" office:value-type="string" office:string-value="\\db.fame3d.net\Anonymous\nancy\download\TAZ\TAZ_Pro\v1.0.1\production_docs\bom\KT-PR0050_Quiver_OCA_BOM.csv" calcext:value-type="string">
            <text:p>\\db.fame3d.net\Anonymous\nancy\download\TAZ\TAZ_Pro\v1.0.1\production_docs\bom\KT-PR0050_Quiver_OCA_BOM.csv</text:p>
          </table:table-cell>
          <table:table-cell office:value-type="string" calcext:value-type="string">
            <text:p>\\db.fame3d.net\Anonymous\nancy\download\TAZ\TAZ_Pro\v1.0.1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style-name="ce1" table:formula="of:=HYPERLINK([.D182])" office:value-type="string" office:string-value="\\db.fame3d.net\Anonymous\nancy\download\TAZ\TAZ_Pro\v1.0.0\production_parts\electronics\Archim\Project Outputs for Archim_2.0a\Archim_2.0a BOM GROUPED 20170922.ods" calcext:value-type="string">
            <text:p>\\db.fame3d.net\Anonymous\nancy\download\TAZ\TAZ_Pro\v1.0.0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0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style-name="ce1" table:formula="of:=HYPERLINK([.D183])" office:value-type="string" office:string-value="\\db.fame3d.net\Anonymous\nancy\download\TAZ\TAZ_Pro\v1.0.0\production_parts\electronics\Archim\Project Outputs for Archim_2.0a\Archim_2.0a BOM GROUPED 20170922.txt" calcext:value-type="string">
            <text:p>\\db.fame3d.net\Anonymous\nancy\download\TAZ\TAZ_Pro\v1.0.0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0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style-name="ce1" table:formula="of:=HYPERLINK([.D184])" office:value-type="string" office:string-value="\\db.fame3d.net\Anonymous\nancy\download\TAZ\TAZ_Pro\v1.0.0\production_parts\electronics\Archim\Project Outputs\Archim2_2.1a_BOM.txt" calcext:value-type="string">
            <text:p>\\db.fame3d.net\Anonymous\nancy\download\TAZ\TAZ_Pro\v1.0.0\production_parts\electronics\Archim\Project Outputs\Archim2_2.1a_BOM.txt</text:p>
          </table:table-cell>
          <table:table-cell office:value-type="string" calcext:value-type="string">
            <text:p>\\db.fame3d.net\Anonymous\nancy\download\TAZ\TAZ_Pro\v1.0.0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style-name="ce1" table:formula="of:=HYPERLINK([.D185])" office:value-type="string" office:string-value="\\db.fame3d.net\Anonymous\nancy\download\TAZ\TAZ_Pro\v1.0.0\production_parts\electronics\aotctl\PCB_Gerbers\CLCD2.bom" calcext:value-type="string">
            <text:p>\\db.fame3d.net\Anonymous\nancy\download\TAZ\TAZ_Pro\v1.0.0\production_parts\electronics\aotctl\PCB_Gerbers\CLCD2.bom</text:p>
          </table:table-cell>
          <table:table-cell office:value-type="string" calcext:value-type="string">
            <text:p>\\db.fame3d.net\Anonymous\nancy\download\TAZ\TAZ_Pro\v1.0.0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style-name="ce1" table:formula="of:=HYPERLINK([.D186])" office:value-type="string" office:string-value="\\db.fame3d.net\Anonymous\nancy\download\TAZ\TAZ_Pro\v1.0.0\production_parts\electronics\filament_sensor\PCB_Gerbers\Filament_Sensor.bom" calcext:value-type="string">
            <text:p>\\db.fame3d.net\Anonymous\nancy\download\TAZ\TAZ_Pro\v1.0.0\production_parts\electronics\filament_sensor\PCB_Gerbers\Filament_Sensor.bom</text:p>
          </table:table-cell>
          <table:table-cell office:value-type="string" calcext:value-type="string">
            <text:p>\\db.fame3d.net\Anonymous\nancy\download\TAZ\TAZ_Pro\v1.0.0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style-name="ce1" table:formula="of:=HYPERLINK([.D187])" office:value-type="string" office:string-value="\\db.fame3d.net\Anonymous\nancy\download\TAZ\TAZ_Pro\v1.0.0\production_parts\electronics\usb_reader\PCB_Gerbers\USB_ReaderRev_C.bom" calcext:value-type="string">
            <text:p>\\db.fame3d.net\Anonymous\nancy\download\TAZ\TAZ_Pro\v1.0.0\production_parts\electronics\usb_reader\PCB_Gerbers\USB_ReaderRev_C.bom</text:p>
          </table:table-cell>
          <table:table-cell office:value-type="string" calcext:value-type="string">
            <text:p>\\db.fame3d.net\Anonymous\nancy\download\TAZ\TAZ_Pro\v1.0.0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style-name="ce1" table:formula="of:=HYPERLINK([.D188])" office:value-type="string" office:string-value="\\db.fame3d.net\Anonymous\nancy\download\TAZ\TAZ_Pro\v1.0.0\production_parts\electronics\extruder_interface_board\PCB_Gerbers\Quiver_Dual_Interface.bom" calcext:value-type="string">
            <text:p>\\db.fame3d.net\Anonymous\nancy\download\TAZ\TAZ_Pro\v1.0.0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0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ok</text:p>
          </table:table-cell>
          <table:table-cell table:style-name="ce1" table:formula="of:=HYPERLINK([.D189])" office:value-type="string" office:string-value="\\db.fame3d.net\Anonymous\nancy\download\TAZ\TAZ_Pro\v1.0.0\production_docs\bom\KT-PR0050_Quiver_OCA_BOM.csv" calcext:value-type="string">
            <text:p>\\db.fame3d.net\Anonymous\nancy\download\TAZ\TAZ_Pro\v1.0.0\production_docs\bom\KT-PR0050_Quiver_OCA_BOM.csv</text:p>
          </table:table-cell>
          <table:table-cell office:value-type="string" calcext:value-type="string">
            <text:p>\\db.fame3d.net\Anonymous\nancy\download\TAZ\TAZ_Pro\v1.0.0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style-name="ce1" table:formula="of:=HYPERLINK([.D190])" office:value-type="string" office:string-value="\\db.fame3d.net\Anonymous\nancy\download\TAZ\TAZ_Pro\v1.0.7\production_parts\electronics\Archim\Project Outputs for Archim_2.0a\Archim_2.0a BOM GROUPED 20170922.ods" calcext:value-type="string">
            <text:p>\\db.fame3d.net\Anonymous\nancy\download\TAZ\TAZ_Pro\v1.0.7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7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style-name="ce1" table:formula="of:=HYPERLINK([.D191])" office:value-type="string" office:string-value="\\db.fame3d.net\Anonymous\nancy\download\TAZ\TAZ_Pro\v1.0.7\production_parts\electronics\Archim\Project Outputs for Archim_2.0a\Archim_2.0a BOM GROUPED 20170922.txt" calcext:value-type="string">
            <text:p>\\db.fame3d.net\Anonymous\nancy\download\TAZ\TAZ_Pro\v1.0.7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7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style-name="ce1" table:formula="of:=HYPERLINK([.D192])" office:value-type="string" office:string-value="\\db.fame3d.net\Anonymous\nancy\download\TAZ\TAZ_Pro\v1.0.7\production_parts\electronics\Archim\Project Outputs\Archim2_2.1a_BOM.txt" calcext:value-type="string">
            <text:p>\\db.fame3d.net\Anonymous\nancy\download\TAZ\TAZ_Pro\v1.0.7\production_parts\electronics\Archim\Project Outputs\Archim2_2.1a_BOM.txt</text:p>
          </table:table-cell>
          <table:table-cell office:value-type="string" calcext:value-type="string">
            <text:p>\\db.fame3d.net\Anonymous\nancy\download\TAZ\TAZ_Pro\v1.0.7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style-name="ce1" table:formula="of:=HYPERLINK([.D193])" office:value-type="string" office:string-value="\\db.fame3d.net\Anonymous\nancy\download\TAZ\TAZ_Pro\v1.0.7\production_parts\electronics\aotctl\PCB_Gerbers\CLCD2.bom" calcext:value-type="string">
            <text:p>\\db.fame3d.net\Anonymous\nancy\download\TAZ\TAZ_Pro\v1.0.7\production_parts\electronics\aotctl\PCB_Gerbers\CLCD2.bom</text:p>
          </table:table-cell>
          <table:table-cell office:value-type="string" calcext:value-type="string">
            <text:p>\\db.fame3d.net\Anonymous\nancy\download\TAZ\TAZ_Pro\v1.0.7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style-name="ce1" table:formula="of:=HYPERLINK([.D194])" office:value-type="string" office:string-value="\\db.fame3d.net\Anonymous\nancy\download\TAZ\TAZ_Pro\v1.0.7\production_parts\electronics\filament_sensor\PCB_Gerbers\Filament_Sensor.bom" calcext:value-type="string">
            <text:p>\\db.fame3d.net\Anonymous\nancy\download\TAZ\TAZ_Pro\v1.0.7\production_parts\electronics\filament_sensor\PCB_Gerbers\Filament_Sensor.bom</text:p>
          </table:table-cell>
          <table:table-cell office:value-type="string" calcext:value-type="string">
            <text:p>\\db.fame3d.net\Anonymous\nancy\download\TAZ\TAZ_Pro\v1.0.7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style-name="ce1" table:formula="of:=HYPERLINK([.D195])" office:value-type="string" office:string-value="\\db.fame3d.net\Anonymous\nancy\download\TAZ\TAZ_Pro\v1.0.7\production_parts\electronics\usb_reader\PCB_Gerbers\USB_ReaderRev_C.bom" calcext:value-type="string">
            <text:p>\\db.fame3d.net\Anonymous\nancy\download\TAZ\TAZ_Pro\v1.0.7\production_parts\electronics\usb_reader\PCB_Gerbers\USB_ReaderRev_C.bom</text:p>
          </table:table-cell>
          <table:table-cell office:value-type="string" calcext:value-type="string">
            <text:p>\\db.fame3d.net\Anonymous\nancy\download\TAZ\TAZ_Pro\v1.0.7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style-name="ce1" table:formula="of:=HYPERLINK([.D196])" office:value-type="string" office:string-value="\\db.fame3d.net\Anonymous\nancy\download\TAZ\TAZ_Pro\v1.0.7\production_parts\electronics\extruder_interface_board\PCB_Gerbers\Quiver_Dual_Interface.bom" calcext:value-type="string">
            <text:p>\\db.fame3d.net\Anonymous\nancy\download\TAZ\TAZ_Pro\v1.0.7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7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k</text:p>
          </table:table-cell>
          <table:table-cell table:style-name="ce1" table:formula="of:=HYPERLINK([.D197])" office:value-type="string" office:string-value="\\db.fame3d.net\Anonymous\nancy\download\TAZ\TAZ_Pro\v1.0.7\production_docs\bom\BoM_TAZ_Pro_KT-PR0050AU_OCA.csv" calcext:value-type="string">
            <text:p>\\db.fame3d.net\Anonymous\nancy\download\TAZ\TAZ_Pro\v1.0.7\production_docs\bom\BoM_TAZ_Pro_KT-PR0050AU_OCA.csv</text:p>
          </table:table-cell>
          <table:table-cell office:value-type="string" calcext:value-type="string">
            <text:p>\\db.fame3d.net\Anonymous\nancy\download\TAZ\TAZ_Pro\v1.0.7\production_docs\bom\BoM_TAZ_Pro_KT-PR0050AU_OCA.csv</text:p>
          </table:table-cell>
          <table:table-cell table:number-columns-repeated="1020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ok</text:p>
          </table:table-cell>
          <table:table-cell table:style-name="ce1" table:formula="of:=HYPERLINK([.D198])" office:value-type="string" office:string-value="\\db.fame3d.net\Anonymous\nancy\download\TAZ\TAZ_Pro\v1.0.7\production_docs\bom\BoM_TAZ_Pro_KT-PR0050EU_OCA.csv" calcext:value-type="string">
            <text:p>\\db.fame3d.net\Anonymous\nancy\download\TAZ\TAZ_Pro\v1.0.7\production_docs\bom\BoM_TAZ_Pro_KT-PR0050EU_OCA.csv</text:p>
          </table:table-cell>
          <table:table-cell office:value-type="string" calcext:value-type="string">
            <text:p>\\db.fame3d.net\Anonymous\nancy\download\TAZ\TAZ_Pro\v1.0.7\production_docs\bom\BoM_TAZ_Pro_KT-PR0050EU_OCA.csv</text:p>
          </table:table-cell>
          <table:table-cell table:number-columns-repeated="1020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k</text:p>
          </table:table-cell>
          <table:table-cell table:style-name="ce1" table:formula="of:=HYPERLINK([.D199])" office:value-type="string" office:string-value="\\db.fame3d.net\Anonymous\nancy\download\TAZ\TAZ_Pro\v1.0.7\production_docs\bom\BoM_TAZ_Pro_KT-PR0050NA_OCA.csv" calcext:value-type="string">
            <text:p>\\db.fame3d.net\Anonymous\nancy\download\TAZ\TAZ_Pro\v1.0.7\production_docs\bom\BoM_TAZ_Pro_KT-PR0050NA_OCA.csv</text:p>
          </table:table-cell>
          <table:table-cell office:value-type="string" calcext:value-type="string">
            <text:p>\\db.fame3d.net\Anonymous\nancy\download\TAZ\TAZ_Pro\v1.0.7\production_docs\bom\BoM_TAZ_Pro_KT-PR0050NA_OCA.csv</text:p>
          </table:table-cell>
          <table:table-cell table:number-columns-repeated="1020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ok</text:p>
          </table:table-cell>
          <table:table-cell table:style-name="ce1" table:formula="of:=HYPERLINK([.D200])" office:value-type="string" office:string-value="\\db.fame3d.net\Anonymous\nancy\download\TAZ\TAZ_Pro\v1.0.5\production_parts\electronics\Archim\Project Outputs for Archim_2.0a\Archim_2.0a BOM GROUPED 20170922.ods" calcext:value-type="string">
            <text:p>\\db.fame3d.net\Anonymous\nancy\download\TAZ\TAZ_Pro\v1.0.5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5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style-name="ce1" table:formula="of:=HYPERLINK([.D201])" office:value-type="string" office:string-value="\\db.fame3d.net\Anonymous\nancy\download\TAZ\TAZ_Pro\v1.0.5\production_parts\electronics\Archim\Project Outputs for Archim_2.0a\Archim_2.0a BOM GROUPED 20170922.txt" calcext:value-type="string">
            <text:p>\\db.fame3d.net\Anonymous\nancy\download\TAZ\TAZ_Pro\v1.0.5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5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table:style-name="ce1" table:formula="of:=HYPERLINK([.D202])" office:value-type="string" office:string-value="\\db.fame3d.net\Anonymous\nancy\download\TAZ\TAZ_Pro\v1.0.5\production_parts\electronics\Archim\Project Outputs\Archim2_2.1a_BOM.txt" calcext:value-type="string">
            <text:p>\\db.fame3d.net\Anonymous\nancy\download\TAZ\TAZ_Pro\v1.0.5\production_parts\electronics\Archim\Project Outputs\Archim2_2.1a_BOM.txt</text:p>
          </table:table-cell>
          <table:table-cell office:value-type="string" calcext:value-type="string">
            <text:p>\\db.fame3d.net\Anonymous\nancy\download\TAZ\TAZ_Pro\v1.0.5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table:style-name="ce1" table:formula="of:=HYPERLINK([.D203])" office:value-type="string" office:string-value="\\db.fame3d.net\Anonymous\nancy\download\TAZ\TAZ_Pro\v1.0.5\production_parts\electronics\aotctl\PCB_Gerbers\CLCD2.bom" calcext:value-type="string">
            <text:p>\\db.fame3d.net\Anonymous\nancy\download\TAZ\TAZ_Pro\v1.0.5\production_parts\electronics\aotctl\PCB_Gerbers\CLCD2.bom</text:p>
          </table:table-cell>
          <table:table-cell office:value-type="string" calcext:value-type="string">
            <text:p>\\db.fame3d.net\Anonymous\nancy\download\TAZ\TAZ_Pro\v1.0.5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table:style-name="ce1" table:formula="of:=HYPERLINK([.D204])" office:value-type="string" office:string-value="\\db.fame3d.net\Anonymous\nancy\download\TAZ\TAZ_Pro\v1.0.5\production_parts\electronics\filament_sensor\PCB_Gerbers\Filament_Sensor.bom" calcext:value-type="string">
            <text:p>\\db.fame3d.net\Anonymous\nancy\download\TAZ\TAZ_Pro\v1.0.5\production_parts\electronics\filament_sensor\PCB_Gerbers\Filament_Sensor.bom</text:p>
          </table:table-cell>
          <table:table-cell office:value-type="string" calcext:value-type="string">
            <text:p>\\db.fame3d.net\Anonymous\nancy\download\TAZ\TAZ_Pro\v1.0.5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table:style-name="ce1" table:formula="of:=HYPERLINK([.D205])" office:value-type="string" office:string-value="\\db.fame3d.net\Anonymous\nancy\download\TAZ\TAZ_Pro\v1.0.5\production_parts\electronics\usb_reader\PCB_Gerbers\USB_ReaderRev_C.bom" calcext:value-type="string">
            <text:p>\\db.fame3d.net\Anonymous\nancy\download\TAZ\TAZ_Pro\v1.0.5\production_parts\electronics\usb_reader\PCB_Gerbers\USB_ReaderRev_C.bom</text:p>
          </table:table-cell>
          <table:table-cell office:value-type="string" calcext:value-type="string">
            <text:p>\\db.fame3d.net\Anonymous\nancy\download\TAZ\TAZ_Pro\v1.0.5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table:style-name="ce1" table:formula="of:=HYPERLINK([.D206])" office:value-type="string" office:string-value="\\db.fame3d.net\Anonymous\nancy\download\TAZ\TAZ_Pro\v1.0.5\production_parts\electronics\extruder_interface_board\PCB_Gerbers\Quiver_Dual_Interface.bom" calcext:value-type="string">
            <text:p>\\db.fame3d.net\Anonymous\nancy\download\TAZ\TAZ_Pro\v1.0.5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5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ok</text:p>
          </table:table-cell>
          <table:table-cell table:style-name="ce1" table:formula="of:=HYPERLINK([.D207])" office:value-type="string" office:string-value="\\db.fame3d.net\Anonymous\nancy\download\TAZ\TAZ_Pro\v1.0.5\production_docs\bom\KT-PR0050_Quiver_OCA_BOM.csv" calcext:value-type="string">
            <text:p>\\db.fame3d.net\Anonymous\nancy\download\TAZ\TAZ_Pro\v1.0.5\production_docs\bom\KT-PR0050_Quiver_OCA_BOM.csv</text:p>
          </table:table-cell>
          <table:table-cell office:value-type="string" calcext:value-type="string">
            <text:p>\\db.fame3d.net\Anonymous\nancy\download\TAZ\TAZ_Pro\v1.0.5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k</text:p>
          </table:table-cell>
          <table:table-cell table:style-name="ce1" table:formula="of:=HYPERLINK([.D208])" office:value-type="string" office:string-value="\\db.fame3d.net\Anonymous\nancy\download\TAZ\TAZ_Pro\v1.0.6\production_parts\electronics\Archim\Project Outputs for Archim_2.0a\Archim_2.0a BOM GROUPED 20170922.ods" calcext:value-type="string">
            <text:p>\\db.fame3d.net\Anonymous\nancy\download\TAZ\TAZ_Pro\v1.0.6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6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table:style-name="ce1" table:formula="of:=HYPERLINK([.D209])" office:value-type="string" office:string-value="\\db.fame3d.net\Anonymous\nancy\download\TAZ\TAZ_Pro\v1.0.6\production_parts\electronics\Archim\Project Outputs for Archim_2.0a\Archim_2.0a BOM GROUPED 20170922.txt" calcext:value-type="string">
            <text:p>\\db.fame3d.net\Anonymous\nancy\download\TAZ\TAZ_Pro\v1.0.6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6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table:style-name="ce1" table:formula="of:=HYPERLINK([.D210])" office:value-type="string" office:string-value="\\db.fame3d.net\Anonymous\nancy\download\TAZ\TAZ_Pro\v1.0.6\production_parts\electronics\Archim\Project Outputs\Archim2_2.1a_BOM.txt" calcext:value-type="string">
            <text:p>\\db.fame3d.net\Anonymous\nancy\download\TAZ\TAZ_Pro\v1.0.6\production_parts\electronics\Archim\Project Outputs\Archim2_2.1a_BOM.txt</text:p>
          </table:table-cell>
          <table:table-cell office:value-type="string" calcext:value-type="string">
            <text:p>\\db.fame3d.net\Anonymous\nancy\download\TAZ\TAZ_Pro\v1.0.6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table:style-name="ce1" table:formula="of:=HYPERLINK([.D211])" office:value-type="string" office:string-value="\\db.fame3d.net\Anonymous\nancy\download\TAZ\TAZ_Pro\v1.0.6\production_parts\electronics\aotctl\PCB_Gerbers\CLCD2.bom" calcext:value-type="string">
            <text:p>\\db.fame3d.net\Anonymous\nancy\download\TAZ\TAZ_Pro\v1.0.6\production_parts\electronics\aotctl\PCB_Gerbers\CLCD2.bom</text:p>
          </table:table-cell>
          <table:table-cell office:value-type="string" calcext:value-type="string">
            <text:p>\\db.fame3d.net\Anonymous\nancy\download\TAZ\TAZ_Pro\v1.0.6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  <table:table-cell table:style-name="ce1" table:formula="of:=HYPERLINK([.D212])" office:value-type="string" office:string-value="\\db.fame3d.net\Anonymous\nancy\download\TAZ\TAZ_Pro\v1.0.6\production_parts\electronics\filament_sensor\PCB_Gerbers\Filament_Sensor.bom" calcext:value-type="string">
            <text:p>\\db.fame3d.net\Anonymous\nancy\download\TAZ\TAZ_Pro\v1.0.6\production_parts\electronics\filament_sensor\PCB_Gerbers\Filament_Sensor.bom</text:p>
          </table:table-cell>
          <table:table-cell office:value-type="string" calcext:value-type="string">
            <text:p>\\db.fame3d.net\Anonymous\nancy\download\TAZ\TAZ_Pro\v1.0.6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table:style-name="ce1" table:formula="of:=HYPERLINK([.D213])" office:value-type="string" office:string-value="\\db.fame3d.net\Anonymous\nancy\download\TAZ\TAZ_Pro\v1.0.6\production_parts\electronics\usb_reader\PCB_Gerbers\USB_ReaderRev_C.bom" calcext:value-type="string">
            <text:p>\\db.fame3d.net\Anonymous\nancy\download\TAZ\TAZ_Pro\v1.0.6\production_parts\electronics\usb_reader\PCB_Gerbers\USB_ReaderRev_C.bom</text:p>
          </table:table-cell>
          <table:table-cell office:value-type="string" calcext:value-type="string">
            <text:p>\\db.fame3d.net\Anonymous\nancy\download\TAZ\TAZ_Pro\v1.0.6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table:style-name="ce1" table:formula="of:=HYPERLINK([.D214])" office:value-type="string" office:string-value="\\db.fame3d.net\Anonymous\nancy\download\TAZ\TAZ_Pro\v1.0.6\production_parts\electronics\extruder_interface_board\PCB_Gerbers\Quiver_Dual_Interface.bom" calcext:value-type="string">
            <text:p>\\db.fame3d.net\Anonymous\nancy\download\TAZ\TAZ_Pro\v1.0.6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6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ok</text:p>
          </table:table-cell>
          <table:table-cell table:style-name="ce1" table:formula="of:=HYPERLINK([.D215])" office:value-type="string" office:string-value="\\db.fame3d.net\Anonymous\nancy\download\TAZ\TAZ_Pro\v1.0.6\production_docs\bom\BoM_TAZ_Pro_KT-PR0050AU_OCA.csv" calcext:value-type="string">
            <text:p>\\db.fame3d.net\Anonymous\nancy\download\TAZ\TAZ_Pro\v1.0.6\production_docs\bom\BoM_TAZ_Pro_KT-PR0050AU_OCA.csv</text:p>
          </table:table-cell>
          <table:table-cell office:value-type="string" calcext:value-type="string">
            <text:p>\\db.fame3d.net\Anonymous\nancy\download\TAZ\TAZ_Pro\v1.0.6\production_docs\bom\BoM_TAZ_Pro_KT-PR0050AU_OCA.csv</text:p>
          </table:table-cell>
          <table:table-cell table:number-columns-repeated="1020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ok</text:p>
          </table:table-cell>
          <table:table-cell table:style-name="ce1" table:formula="of:=HYPERLINK([.D216])" office:value-type="string" office:string-value="\\db.fame3d.net\Anonymous\nancy\download\TAZ\TAZ_Pro\v1.0.6\production_docs\bom\BoM_TAZ_Pro_KT-PR0050EU_OCA.csv" calcext:value-type="string">
            <text:p>\\db.fame3d.net\Anonymous\nancy\download\TAZ\TAZ_Pro\v1.0.6\production_docs\bom\BoM_TAZ_Pro_KT-PR0050EU_OCA.csv</text:p>
          </table:table-cell>
          <table:table-cell office:value-type="string" calcext:value-type="string">
            <text:p>\\db.fame3d.net\Anonymous\nancy\download\TAZ\TAZ_Pro\v1.0.6\production_docs\bom\BoM_TAZ_Pro_KT-PR0050EU_OCA.csv</text:p>
          </table:table-cell>
          <table:table-cell table:number-columns-repeated="1020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ok</text:p>
          </table:table-cell>
          <table:table-cell table:style-name="ce1" table:formula="of:=HYPERLINK([.D217])" office:value-type="string" office:string-value="\\db.fame3d.net\Anonymous\nancy\download\TAZ\TAZ_Pro\v1.0.6\production_docs\bom\BoM_TAZ_Pro_KT-PR0050NA_OCA.csv" calcext:value-type="string">
            <text:p>\\db.fame3d.net\Anonymous\nancy\download\TAZ\TAZ_Pro\v1.0.6\production_docs\bom\BoM_TAZ_Pro_KT-PR0050NA_OCA.csv</text:p>
          </table:table-cell>
          <table:table-cell office:value-type="string" calcext:value-type="string">
            <text:p>\\db.fame3d.net\Anonymous\nancy\download\TAZ\TAZ_Pro\v1.0.6\production_docs\bom\BoM_TAZ_Pro_KT-PR0050NA_OCA.csv</text:p>
          </table:table-cell>
          <table:table-cell table:number-columns-repeated="1020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ok</text:p>
          </table:table-cell>
          <table:table-cell table:style-name="ce1" table:formula="of:=HYPERLINK([.D218])" office:value-type="string" office:string-value="\\db.fame3d.net\Anonymous\nancy\download\TAZ\TAZ_Pro\v1.0.4\production_parts\electronics\Archim\Project Outputs for Archim_2.0a\Archim_2.0a BOM GROUPED 20170922.ods" calcext:value-type="string">
            <text:p>\\db.fame3d.net\Anonymous\nancy\download\TAZ\TAZ_Pro\v1.0.4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4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18" calcext:value-type="float">
            <text:p>218</text:p>
          </table:table-cell>
          <table:table-cell/>
          <table:table-cell table:style-name="ce1" table:formula="of:=HYPERLINK([.D219])" office:value-type="string" office:string-value="\\db.fame3d.net\Anonymous\nancy\download\TAZ\TAZ_Pro\v1.0.4\production_parts\electronics\Archim\Project Outputs for Archim_2.0a\Archim_2.0a BOM GROUPED 20170922.txt" calcext:value-type="string">
            <text:p>\\db.fame3d.net\Anonymous\nancy\download\TAZ\TAZ_Pro\v1.0.4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4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19" calcext:value-type="float">
            <text:p>219</text:p>
          </table:table-cell>
          <table:table-cell/>
          <table:table-cell table:style-name="ce1" table:formula="of:=HYPERLINK([.D220])" office:value-type="string" office:string-value="\\db.fame3d.net\Anonymous\nancy\download\TAZ\TAZ_Pro\v1.0.4\production_parts\electronics\Archim\Project Outputs\Archim2_2.1a_BOM.txt" calcext:value-type="string">
            <text:p>\\db.fame3d.net\Anonymous\nancy\download\TAZ\TAZ_Pro\v1.0.4\production_parts\electronics\Archim\Project Outputs\Archim2_2.1a_BOM.txt</text:p>
          </table:table-cell>
          <table:table-cell office:value-type="string" calcext:value-type="string">
            <text:p>\\db.fame3d.net\Anonymous\nancy\download\TAZ\TAZ_Pro\v1.0.4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20" calcext:value-type="float">
            <text:p>220</text:p>
          </table:table-cell>
          <table:table-cell/>
          <table:table-cell table:style-name="ce1" table:formula="of:=HYPERLINK([.D221])" office:value-type="string" office:string-value="\\db.fame3d.net\Anonymous\nancy\download\TAZ\TAZ_Pro\v1.0.4\production_parts\electronics\aotctl\PCB_Gerbers\CLCD2.bom" calcext:value-type="string">
            <text:p>\\db.fame3d.net\Anonymous\nancy\download\TAZ\TAZ_Pro\v1.0.4\production_parts\electronics\aotctl\PCB_Gerbers\CLCD2.bom</text:p>
          </table:table-cell>
          <table:table-cell office:value-type="string" calcext:value-type="string">
            <text:p>\\db.fame3d.net\Anonymous\nancy\download\TAZ\TAZ_Pro\v1.0.4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21" calcext:value-type="float">
            <text:p>221</text:p>
          </table:table-cell>
          <table:table-cell/>
          <table:table-cell table:style-name="ce1" table:formula="of:=HYPERLINK([.D222])" office:value-type="string" office:string-value="\\db.fame3d.net\Anonymous\nancy\download\TAZ\TAZ_Pro\v1.0.4\production_parts\electronics\filament_sensor\PCB_Gerbers\Filament_Sensor.bom" calcext:value-type="string">
            <text:p>\\db.fame3d.net\Anonymous\nancy\download\TAZ\TAZ_Pro\v1.0.4\production_parts\electronics\filament_sensor\PCB_Gerbers\Filament_Sensor.bom</text:p>
          </table:table-cell>
          <table:table-cell office:value-type="string" calcext:value-type="string">
            <text:p>\\db.fame3d.net\Anonymous\nancy\download\TAZ\TAZ_Pro\v1.0.4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22" calcext:value-type="float">
            <text:p>222</text:p>
          </table:table-cell>
          <table:table-cell/>
          <table:table-cell table:style-name="ce1" table:formula="of:=HYPERLINK([.D223])" office:value-type="string" office:string-value="\\db.fame3d.net\Anonymous\nancy\download\TAZ\TAZ_Pro\v1.0.4\production_parts\electronics\usb_reader\PCB_Gerbers\USB_ReaderRev_C.bom" calcext:value-type="string">
            <text:p>\\db.fame3d.net\Anonymous\nancy\download\TAZ\TAZ_Pro\v1.0.4\production_parts\electronics\usb_reader\PCB_Gerbers\USB_ReaderRev_C.bom</text:p>
          </table:table-cell>
          <table:table-cell office:value-type="string" calcext:value-type="string">
            <text:p>\\db.fame3d.net\Anonymous\nancy\download\TAZ\TAZ_Pro\v1.0.4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23" calcext:value-type="float">
            <text:p>223</text:p>
          </table:table-cell>
          <table:table-cell/>
          <table:table-cell table:style-name="ce1" table:formula="of:=HYPERLINK([.D224])" office:value-type="string" office:string-value="\\db.fame3d.net\Anonymous\nancy\download\TAZ\TAZ_Pro\v1.0.4\production_parts\electronics\extruder_interface_board\PCB_Gerbers\Quiver_Dual_Interface.bom" calcext:value-type="string">
            <text:p>\\db.fame3d.net\Anonymous\nancy\download\TAZ\TAZ_Pro\v1.0.4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4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ok</text:p>
          </table:table-cell>
          <table:table-cell table:style-name="ce1" table:formula="of:=HYPERLINK([.D225])" office:value-type="string" office:string-value="\\db.fame3d.net\Anonymous\nancy\download\TAZ\TAZ_Pro\v1.0.4\production_docs\bom\KT-PR0050_Quiver_OCA_BOM.csv" calcext:value-type="string">
            <text:p>\\db.fame3d.net\Anonymous\nancy\download\TAZ\TAZ_Pro\v1.0.4\production_docs\bom\KT-PR0050_Quiver_OCA_BOM.csv</text:p>
          </table:table-cell>
          <table:table-cell office:value-type="string" calcext:value-type="string">
            <text:p>\\db.fame3d.net\Anonymous\nancy\download\TAZ\TAZ_Pro\v1.0.4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ok</text:p>
          </table:table-cell>
          <table:table-cell table:style-name="ce1" table:formula="of:=HYPERLINK([.D226])" office:value-type="string" office:string-value="\\db.fame3d.net\Anonymous\nancy\download\TAZ\TAZ_Pro\v1.0.3\production_parts\electronics\Archim\Project Outputs for Archim_2.0a\Archim_2.0a BOM GROUPED 20170922.ods" calcext:value-type="string">
            <text:p>\\db.fame3d.net\Anonymous\nancy\download\TAZ\TAZ_Pro\v1.0.3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3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ot of stuff</text:p>
          </table:table-cell>
          <table:table-cell table:style-name="ce1" table:formula="of:=HYPERLINK([.D227])" office:value-type="string" office:string-value="\\db.fame3d.net\Anonymous\nancy\download\TAZ\TAZ_Pro\v1.0.3\production_parts\electronics\Archim\Project Outputs for Archim_2.0a\Archim_2.0a BOM GROUPED 20170922.txt" calcext:value-type="string">
            <text:p>\\db.fame3d.net\Anonymous\nancy\download\TAZ\TAZ_Pro\v1.0.3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3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ot of stuff</text:p>
          </table:table-cell>
          <table:table-cell table:style-name="ce1" table:formula="of:=HYPERLINK([.D228])" office:value-type="string" office:string-value="\\db.fame3d.net\Anonymous\nancy\download\TAZ\TAZ_Pro\v1.0.3\production_parts\electronics\Archim\Project Outputs\Archim2_2.1a_BOM.txt" calcext:value-type="string">
            <text:p>\\db.fame3d.net\Anonymous\nancy\download\TAZ\TAZ_Pro\v1.0.3\production_parts\electronics\Archim\Project Outputs\Archim2_2.1a_BOM.txt</text:p>
          </table:table-cell>
          <table:table-cell office:value-type="string" calcext:value-type="string">
            <text:p>\\db.fame3d.net\Anonymous\nancy\download\TAZ\TAZ_Pro\v1.0.3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annot open</text:p>
          </table:table-cell>
          <table:table-cell table:style-name="ce1" table:formula="of:=HYPERLINK([.D229])" office:value-type="string" office:string-value="\\db.fame3d.net\Anonymous\nancy\download\TAZ\TAZ_Pro\v1.0.3\production_parts\electronics\aotctl\PCB_Gerbers\CLCD2.bom" calcext:value-type="string">
            <text:p>\\db.fame3d.net\Anonymous\nancy\download\TAZ\TAZ_Pro\v1.0.3\production_parts\electronics\aotctl\PCB_Gerbers\CLCD2.bom</text:p>
          </table:table-cell>
          <table:table-cell office:value-type="string" calcext:value-type="string">
            <text:p>\\db.fame3d.net\Anonymous\nancy\download\TAZ\TAZ_Pro\v1.0.3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cannot open</text:p>
          </table:table-cell>
          <table:table-cell table:style-name="ce1" table:formula="of:=HYPERLINK([.D230])" office:value-type="string" office:string-value="\\db.fame3d.net\Anonymous\nancy\download\TAZ\TAZ_Pro\v1.0.3\production_parts\electronics\filament_sensor\PCB_Gerbers\Filament_Sensor.bom" calcext:value-type="string">
            <text:p>\\db.fame3d.net\Anonymous\nancy\download\TAZ\TAZ_Pro\v1.0.3\production_parts\electronics\filament_sensor\PCB_Gerbers\Filament_Sensor.bom</text:p>
          </table:table-cell>
          <table:table-cell office:value-type="string" calcext:value-type="string">
            <text:p>\\db.fame3d.net\Anonymous\nancy\download\TAZ\TAZ_Pro\v1.0.3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cannot open</text:p>
          </table:table-cell>
          <table:table-cell table:style-name="ce1" table:formula="of:=HYPERLINK([.D231])" office:value-type="string" office:string-value="\\db.fame3d.net\Anonymous\nancy\download\TAZ\TAZ_Pro\v1.0.3\production_parts\electronics\usb_reader\PCB_Gerbers\USB_ReaderRev_C.bom" calcext:value-type="string">
            <text:p>\\db.fame3d.net\Anonymous\nancy\download\TAZ\TAZ_Pro\v1.0.3\production_parts\electronics\usb_reader\PCB_Gerbers\USB_ReaderRev_C.bom</text:p>
          </table:table-cell>
          <table:table-cell office:value-type="string" calcext:value-type="string">
            <text:p>\\db.fame3d.net\Anonymous\nancy\download\TAZ\TAZ_Pro\v1.0.3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cannot open</text:p>
          </table:table-cell>
          <table:table-cell table:style-name="ce1" table:formula="of:=HYPERLINK([.D232])" office:value-type="string" office:string-value="\\db.fame3d.net\Anonymous\nancy\download\TAZ\TAZ_Pro\v1.0.3\production_parts\electronics\extruder_interface_board\PCB_Gerbers\Quiver_Dual_Interface.bom" calcext:value-type="string">
            <text:p>\\db.fame3d.net\Anonymous\nancy\download\TAZ\TAZ_Pro\v1.0.3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3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k</text:p>
          </table:table-cell>
          <table:table-cell table:style-name="ce1" table:formula="of:=HYPERLINK([.D233])" office:value-type="string" office:string-value="\\db.fame3d.net\Anonymous\nancy\download\TAZ\TAZ_Pro\v1.0.3\production_docs\bom\KT-PR0050_Quiver_OCA_BOM.csv" calcext:value-type="string">
            <text:p>\\db.fame3d.net\Anonymous\nancy\download\TAZ\TAZ_Pro\v1.0.3\production_docs\bom\KT-PR0050_Quiver_OCA_BOM.csv</text:p>
          </table:table-cell>
          <table:table-cell office:value-type="string" calcext:value-type="string">
            <text:p>\\db.fame3d.net\Anonymous\nancy\download\TAZ\TAZ_Pro\v1.0.3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ok</text:p>
          </table:table-cell>
          <table:table-cell table:style-name="ce1" table:formula="of:=HYPERLINK([.D234])" office:value-type="string" office:string-value="\\db.fame3d.net\Anonymous\nancy\download\TAZ\TAZ_Pro\v1.0.2\production_parts\electronics\Archim\Project Outputs for Archim_2.0a\Archim_2.0a BOM GROUPED 20170922.ods" calcext:value-type="string">
            <text:p>\\db.fame3d.net\Anonymous\nancy\download\TAZ\TAZ_Pro\v1.0.2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2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ot of stuff</text:p>
          </table:table-cell>
          <table:table-cell table:style-name="ce1" table:formula="of:=HYPERLINK([.D235])" office:value-type="string" office:string-value="\\db.fame3d.net\Anonymous\nancy\download\TAZ\TAZ_Pro\v1.0.2\production_parts\electronics\Archim\Project Outputs for Archim_2.0a\Archim_2.0a BOM GROUPED 20170922.txt" calcext:value-type="string">
            <text:p>\\db.fame3d.net\Anonymous\nancy\download\TAZ\TAZ_Pro\v1.0.2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2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35" calcext:value-type="float">
            <text:p>235</text:p>
          </table:table-cell>
          <table:table-cell/>
          <table:table-cell table:style-name="ce1" table:formula="of:=HYPERLINK([.D236])" office:value-type="string" office:string-value="\\db.fame3d.net\Anonymous\nancy\download\TAZ\TAZ_Pro\v1.0.2\production_parts\electronics\Archim\Project Outputs\Archim2_2.1a_BOM.txt" calcext:value-type="string">
            <text:p>\\db.fame3d.net\Anonymous\nancy\download\TAZ\TAZ_Pro\v1.0.2\production_parts\electronics\Archim\Project Outputs\Archim2_2.1a_BOM.txt</text:p>
          </table:table-cell>
          <table:table-cell office:value-type="string" calcext:value-type="string">
            <text:p>\\db.fame3d.net\Anonymous\nancy\download\TAZ\TAZ_Pro\v1.0.2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  <table:table-cell table:style-name="ce1" table:formula="of:=HYPERLINK([.D237])" office:value-type="string" office:string-value="\\db.fame3d.net\Anonymous\nancy\download\TAZ\TAZ_Pro\v1.0.2\production_parts\electronics\aotctl\PCB_Gerbers\CLCD2.bom" calcext:value-type="string">
            <text:p>\\db.fame3d.net\Anonymous\nancy\download\TAZ\TAZ_Pro\v1.0.2\production_parts\electronics\aotctl\PCB_Gerbers\CLCD2.bom</text:p>
          </table:table-cell>
          <table:table-cell office:value-type="string" calcext:value-type="string">
            <text:p>\\db.fame3d.net\Anonymous\nancy\download\TAZ\TAZ_Pro\v1.0.2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37" calcext:value-type="float">
            <text:p>237</text:p>
          </table:table-cell>
          <table:table-cell/>
          <table:table-cell table:style-name="ce1" table:formula="of:=HYPERLINK([.D238])" office:value-type="string" office:string-value="\\db.fame3d.net\Anonymous\nancy\download\TAZ\TAZ_Pro\v1.0.2\production_parts\electronics\filament_sensor\PCB_Gerbers\Filament_Sensor.bom" calcext:value-type="string">
            <text:p>\\db.fame3d.net\Anonymous\nancy\download\TAZ\TAZ_Pro\v1.0.2\production_parts\electronics\filament_sensor\PCB_Gerbers\Filament_Sensor.bom</text:p>
          </table:table-cell>
          <table:table-cell office:value-type="string" calcext:value-type="string">
            <text:p>\\db.fame3d.net\Anonymous\nancy\download\TAZ\TAZ_Pro\v1.0.2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38" calcext:value-type="float">
            <text:p>238</text:p>
          </table:table-cell>
          <table:table-cell/>
          <table:table-cell table:style-name="ce1" table:formula="of:=HYPERLINK([.D239])" office:value-type="string" office:string-value="\\db.fame3d.net\Anonymous\nancy\download\TAZ\TAZ_Pro\v1.0.2\production_parts\electronics\usb_reader\PCB_Gerbers\USB_ReaderRev_C.bom" calcext:value-type="string">
            <text:p>\\db.fame3d.net\Anonymous\nancy\download\TAZ\TAZ_Pro\v1.0.2\production_parts\electronics\usb_reader\PCB_Gerbers\USB_ReaderRev_C.bom</text:p>
          </table:table-cell>
          <table:table-cell office:value-type="string" calcext:value-type="string">
            <text:p>\\db.fame3d.net\Anonymous\nancy\download\TAZ\TAZ_Pro\v1.0.2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39" calcext:value-type="float">
            <text:p>239</text:p>
          </table:table-cell>
          <table:table-cell/>
          <table:table-cell table:style-name="ce1" table:formula="of:=HYPERLINK([.D240])" office:value-type="string" office:string-value="\\db.fame3d.net\Anonymous\nancy\download\TAZ\TAZ_Pro\v1.0.2\production_parts\electronics\extruder_interface_board\PCB_Gerbers\Quiver_Dual_Interface.bom" calcext:value-type="string">
            <text:p>\\db.fame3d.net\Anonymous\nancy\download\TAZ\TAZ_Pro\v1.0.2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2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k</text:p>
          </table:table-cell>
          <table:table-cell table:style-name="ce1" table:formula="of:=HYPERLINK([.D241])" office:value-type="string" office:string-value="\\db.fame3d.net\Anonymous\nancy\download\TAZ\TAZ_Pro\v1.0.2\production_docs\bom\KT-PR0050_Quiver_OCA_BOM.csv" calcext:value-type="string">
            <text:p>\\db.fame3d.net\Anonymous\nancy\download\TAZ\TAZ_Pro\v1.0.2\production_docs\bom\KT-PR0050_Quiver_OCA_BOM.csv</text:p>
          </table:table-cell>
          <table:table-cell office:value-type="string" calcext:value-type="string">
            <text:p>\\db.fame3d.net\Anonymous\nancy\download\TAZ\TAZ_Pro\v1.0.2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ok</text:p>
          </table:table-cell>
          <table:table-cell table:style-name="ce1" table:formula="of:=HYPERLINK([.D242])" office:value-type="string" office:string-value="\\db.fame3d.net\Anonymous\nancy\download\TAZ\6.02\production_parts\electronics\RAMBo\board\RAMBoBOM.ods" calcext:value-type="string">
            <text:p>\\db.fame3d.net\Anonymous\nancy\download\TAZ\6.02\production_parts\electronics\RAMBo\board\RAMBoBOM.ods</text:p>
          </table:table-cell>
          <table:table-cell office:value-type="string" calcext:value-type="string">
            <text:p>\\db.fame3d.net\Anonymous\nancy\download\TAZ\6.02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ot of stuff</text:p>
          </table:table-cell>
          <table:table-cell table:style-name="ce1" table:formula="of:=HYPERLINK([.D243])" office:value-type="string" office:string-value="\\db.fame3d.net\Anonymous\nancy\download\TAZ\6.02\production_parts\electronics\RAMBo\board\RAMBoBOM.txt" calcext:value-type="string">
            <text:p>\\db.fame3d.net\Anonymous\nancy\download\TAZ\6.02\production_parts\electronics\RAMBo\board\RAMBoBOM.txt</text:p>
          </table:table-cell>
          <table:table-cell office:value-type="string" calcext:value-type="string">
            <text:p>\\db.fame3d.net\Anonymous\nancy\download\TAZ\6.02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ok</text:p>
          </table:table-cell>
          <table:table-cell table:style-name="ce1" table:formula="of:=HYPERLINK([.D244])" office:value-type="string" office:string-value="\\db.fame3d.net\Anonymous\nancy\download\TAZ\6.02\production_docs\TAZ_6.02_BOM.ods" calcext:value-type="string">
            <text:p>\\db.fame3d.net\Anonymous\nancy\download\TAZ\6.02\production_docs\TAZ_6.02_BOM.ods</text:p>
          </table:table-cell>
          <table:table-cell office:value-type="string" calcext:value-type="string">
            <text:p>\\db.fame3d.net\Anonymous\nancy\download\TAZ\6.02\production_docs\TAZ_6.02_BOM.ods</text:p>
          </table:table-cell>
          <table:table-cell table:number-columns-repeated="1020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k</text:p>
          </table:table-cell>
          <table:table-cell table:style-name="ce1" table:formula="of:=HYPERLINK([.D245])" office:value-type="string" office:string-value="\\db.fame3d.net\Anonymous\nancy\download\TAZ\6.02\production_docs\OliveOil_TAZ-BOM_3000.Ordering.ods" calcext:value-type="string">
            <text:p>\\db.fame3d.net\Anonymous\nancy\download\TAZ\6.02\production_docs\OliveOil_TAZ-BOM_3000.Ordering.ods</text:p>
          </table:table-cell>
          <table:table-cell office:value-type="string" calcext:value-type="string">
            <text:p>\\db.fame3d.net\Anonymous\nancy\download\TAZ\6.02\production_docs\OliveOil_TAZ-BOM_3000.Ordering.ods</text:p>
          </table:table-cell>
          <table:table-cell table:number-columns-repeated="1020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k</text:p>
          </table:table-cell>
          <table:table-cell table:style-name="ce1" table:formula="of:=HYPERLINK([.D246])" office:value-type="string" office:string-value="\\db.fame3d.net\Anonymous\nancy\download\TAZ\6.03\production_docs\TAZ_6.02_BOM.ods" calcext:value-type="string">
            <text:p>\\db.fame3d.net\Anonymous\nancy\download\TAZ\6.03\production_docs\TAZ_6.02_BOM.ods</text:p>
          </table:table-cell>
          <table:table-cell office:value-type="string" calcext:value-type="string">
            <text:p>\\db.fame3d.net\Anonymous\nancy\download\TAZ\6.03\production_docs\TAZ_6.02_BOM.ods</text:p>
          </table:table-cell>
          <table:table-cell table:number-columns-repeated="102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ok</text:p>
          </table:table-cell>
          <table:table-cell table:style-name="ce1" table:formula="of:=HYPERLINK([.D247])" office:value-type="string" office:string-value="\\db.fame3d.net\Anonymous\nancy\download\TAZ\6.03\production_docs\BoM_KT-PR0041AU_OCA.ods" calcext:value-type="string">
            <text:p>\\db.fame3d.net\Anonymous\nancy\download\TAZ\6.03\production_docs\BoM_KT-PR0041AU_OCA.ods</text:p>
          </table:table-cell>
          <table:table-cell office:value-type="string" calcext:value-type="string">
            <text:p>\\db.fame3d.net\Anonymous\nancy\download\TAZ\6.03\production_docs\BoM_KT-PR0041AU_OCA.ods</text:p>
          </table:table-cell>
          <table:table-cell table:number-columns-repeated="1020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k</text:p>
          </table:table-cell>
          <table:table-cell table:style-name="ce1" table:formula="of:=HYPERLINK([.D248])" office:value-type="string" office:string-value="\\db.fame3d.net\Anonymous\nancy\download\TAZ\6.03\production_docs\BoM_KT-PR0041EU_OCA.ods" calcext:value-type="string">
            <text:p>\\db.fame3d.net\Anonymous\nancy\download\TAZ\6.03\production_docs\BoM_KT-PR0041EU_OCA.ods</text:p>
          </table:table-cell>
          <table:table-cell office:value-type="string" calcext:value-type="string">
            <text:p>\\db.fame3d.net\Anonymous\nancy\download\TAZ\6.03\production_docs\BoM_KT-PR0041EU_OCA.ods</text:p>
          </table:table-cell>
          <table:table-cell table:number-columns-repeated="102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k</text:p>
          </table:table-cell>
          <table:table-cell table:style-name="ce1" table:formula="of:=HYPERLINK([.D249])" office:value-type="string" office:string-value="\\db.fame3d.net\Anonymous\nancy\download\TAZ\6.03\production_docs\BoM_KT-PR0041NA_OCA.ods" calcext:value-type="string">
            <text:p>\\db.fame3d.net\Anonymous\nancy\download\TAZ\6.03\production_docs\BoM_KT-PR0041NA_OCA.ods</text:p>
          </table:table-cell>
          <table:table-cell office:value-type="string" calcext:value-type="string">
            <text:p>\\db.fame3d.net\Anonymous\nancy\download\TAZ\6.03\production_docs\BoM_KT-PR0041NA_OCA.ods</text:p>
          </table:table-cell>
          <table:table-cell table:number-columns-repeated="102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k</text:p>
          </table:table-cell>
          <table:table-cell table:style-name="ce1" table:formula="of:=HYPERLINK([.D250])" office:value-type="string" office:string-value="\\db.fame3d.net\Anonymous\nancy\download\TAZ\6.03\production_docs\OliveOil_TAZ-BOM_3000.Ordering.ods" calcext:value-type="string">
            <text:p>\\db.fame3d.net\Anonymous\nancy\download\TAZ\6.03\production_docs\OliveOil_TAZ-BOM_3000.Ordering.ods</text:p>
          </table:table-cell>
          <table:table-cell office:value-type="string" calcext:value-type="string">
            <text:p>\\db.fame3d.net\Anonymous\nancy\download\TAZ\6.03\production_docs\OliveOil_TAZ-BOM_3000.Ordering.ods</text:p>
          </table:table-cell>
          <table:table-cell table:number-columns-repeated="102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k</text:p>
          </table:table-cell>
          <table:table-cell table:style-name="ce1" table:formula="of:=HYPERLINK([.D251])" office:value-type="string" office:string-value="\\db.fame3d.net\Anonymous\nancy\download\TAZ\2.0\production_parts\electronics\RAMBo\board\RAMBoBOM.ods" calcext:value-type="string">
            <text:p>\\db.fame3d.net\Anonymous\nancy\download\TAZ\2.0\production_parts\electronics\RAMBo\board\RAMBoBOM.ods</text:p>
          </table:table-cell>
          <table:table-cell office:value-type="string" calcext:value-type="string">
            <text:p>\\db.fame3d.net\Anonymous\nancy\download\TAZ\2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k</text:p>
          </table:table-cell>
          <table:table-cell table:style-name="ce1" table:formula="of:=HYPERLINK([.D252])" office:value-type="string" office:string-value="\\db.fame3d.net\Anonymous\nancy\download\TAZ\2.0\production_docs\TAZ-BOM-2.0.ods" calcext:value-type="string">
            <text:p>\\db.fame3d.net\Anonymous\nancy\download\TAZ\2.0\production_docs\TAZ-BOM-2.0.ods</text:p>
          </table:table-cell>
          <table:table-cell office:value-type="string" calcext:value-type="string">
            <text:p>\\db.fame3d.net\Anonymous\nancy\download\TAZ\2.0\production_docs\TAZ-BOM-2.0.ods</text:p>
          </table:table-cell>
          <table:table-cell table:number-columns-repeated="1020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ok</text:p>
          </table:table-cell>
          <table:table-cell table:style-name="ce1" table:formula="of:=HYPERLINK([.D253])" office:value-type="string" office:string-value="\\db.fame3d.net\Anonymous\nancy\download\TAZ\5.0\production_parts\Electronics\BOM\Protopype BOM\BOM -Connectors &amp; PS.odt" calcext:value-type="string">
            <text:p>\\db.fame3d.net\Anonymous\nancy\download\TAZ\5.0\production_parts\Electronics\BOM\Protopype BOM\BOM -Connectors &amp; PS.odt</text:p>
          </table:table-cell>
          <table:table-cell office:value-type="string" calcext:value-type="string">
            <text:p>\\db.fame3d.net\Anonymous\nancy\download\TAZ\5.0\production_parts\Electronics\BOM\Protopype BOM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ok</text:p>
          </table:table-cell>
          <table:table-cell table:style-name="ce1" table:formula="of:=HYPERLINK([.D254])" office:value-type="string" office:string-value="\\db.fame3d.net\Anonymous\nancy\download\TAZ\5.0\production_parts\Electronics\BOM\Protopype BOM\BOM -Connectors &amp; PS 1.4.odt" calcext:value-type="string">
            <text:p>\\db.fame3d.net\Anonymous\nancy\download\TAZ\5.0\production_parts\Electronics\BOM\Protopype BOM\BOM -Connectors &amp; PS 1.4.odt</text:p>
          </table:table-cell>
          <table:table-cell office:value-type="string" calcext:value-type="string">
            <text:p>\\db.fame3d.net\Anonymous\nancy\download\TAZ\5.0\production_parts\Electronics\BOM\Protopype BOM\BOM -Connectors &amp; PS 1.4.odt</text:p>
          </table:table-cell>
          <table:table-cell table:number-columns-repeated="1020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ok</text:p>
          </table:table-cell>
          <table:table-cell table:style-name="ce1" table:formula="of:=HYPERLINK([.D255])" office:value-type="string" office:string-value="\\db.fame3d.net\Anonymous\nancy\download\TAZ\5.0\production_parts\Electronics\BOM\Protopype BOM\BOM -Connectors &amp; PS 1.0.odt" calcext:value-type="string">
            <text:p>\\db.fame3d.net\Anonymous\nancy\download\TAZ\5.0\production_parts\Electronics\BOM\Protopype BOM\BOM -Connectors &amp; PS 1.0.odt</text:p>
          </table:table-cell>
          <table:table-cell office:value-type="string" calcext:value-type="string">
            <text:p>\\db.fame3d.net\Anonymous\nancy\download\TAZ\5.0\production_parts\Electronics\BOM\Protopype BOM\BOM -Connectors &amp; PS 1.0.odt</text:p>
          </table:table-cell>
          <table:table-cell table:number-columns-repeated="1020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ok</text:p>
          </table:table-cell>
          <table:table-cell table:style-name="ce1" table:formula="of:=HYPERLINK([.D256])" office:value-type="string" office:string-value="\\db.fame3d.net\Anonymous\nancy\download\TAZ\5.0\production_parts\Electronics\BOM\Protopype BOM\BOM -Connectors &amp; PS 1.1.odt" calcext:value-type="string">
            <text:p>\\db.fame3d.net\Anonymous\nancy\download\TAZ\5.0\production_parts\Electronics\BOM\Protopype BOM\BOM -Connectors &amp; PS 1.1.odt</text:p>
          </table:table-cell>
          <table:table-cell office:value-type="string" calcext:value-type="string">
            <text:p>\\db.fame3d.net\Anonymous\nancy\download\TAZ\5.0\production_parts\Electronics\BOM\Protopype BOM\BOM -Connectors &amp; PS 1.1.odt</text:p>
          </table:table-cell>
          <table:table-cell table:number-columns-repeated="102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ok</text:p>
          </table:table-cell>
          <table:table-cell table:style-name="ce1" table:formula="of:=HYPERLINK([.D257])" office:value-type="string" office:string-value="\\db.fame3d.net\Anonymous\nancy\download\TAZ\5.0\production_parts\Electronics\BOM\Protopype BOM\BOM -Connectors &amp; PS 1.2.odt" calcext:value-type="string">
            <text:p>\\db.fame3d.net\Anonymous\nancy\download\TAZ\5.0\production_parts\Electronics\BOM\Protopype BOM\BOM -Connectors &amp; PS 1.2.odt</text:p>
          </table:table-cell>
          <table:table-cell office:value-type="string" calcext:value-type="string">
            <text:p>\\db.fame3d.net\Anonymous\nancy\download\TAZ\5.0\production_parts\Electronics\BOM\Protopype BOM\BOM -Connectors &amp; PS 1.2.odt</text:p>
          </table:table-cell>
          <table:table-cell table:number-columns-repeated="1020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ok</text:p>
          </table:table-cell>
          <table:table-cell table:style-name="ce1" table:formula="of:=HYPERLINK([.D258])" office:value-type="string" office:string-value="\\db.fame3d.net\Anonymous\nancy\download\TAZ\5.0\production_parts\Electronics\BOM\Protopype BOM\BOM -Connectors &amp; PS 1.3.odt" calcext:value-type="string">
            <text:p>\\db.fame3d.net\Anonymous\nancy\download\TAZ\5.0\production_parts\Electronics\BOM\Protopype BOM\BOM -Connectors &amp; PS 1.3.odt</text:p>
          </table:table-cell>
          <table:table-cell office:value-type="string" calcext:value-type="string">
            <text:p>\\db.fame3d.net\Anonymous\nancy\download\TAZ\5.0\production_parts\Electronics\BOM\Protopype BOM\BOM -Connectors &amp; PS 1.3.odt</text:p>
          </table:table-cell>
          <table:table-cell table:number-columns-repeated="1020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ok</text:p>
          </table:table-cell>
          <table:table-cell table:style-name="ce1" table:formula="of:=HYPERLINK([.D259])" office:value-type="string" office:string-value="\\db.fame3d.net\Anonymous\nancy\download\TAZ\5.0\production_parts\Electronics\BOM\Protopype BOM\BOM -Connectors &amp; PS 1.5.odt" calcext:value-type="string">
            <text:p>\\db.fame3d.net\Anonymous\nancy\download\TAZ\5.0\production_parts\Electronics\BOM\Protopype BOM\BOM -Connectors &amp; PS 1.5.odt</text:p>
          </table:table-cell>
          <table:table-cell office:value-type="string" calcext:value-type="string">
            <text:p>\\db.fame3d.net\Anonymous\nancy\download\TAZ\5.0\production_parts\Electronics\BOM\Protopype BOM\BOM -Connectors &amp; PS 1.5.odt</text:p>
          </table:table-cell>
          <table:table-cell table:number-columns-repeated="1020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ok</text:p>
          </table:table-cell>
          <table:table-cell table:style-name="ce1" table:formula="of:=HYPERLINK([.D260])" office:value-type="string" office:string-value="\\db.fame3d.net\Anonymous\nancy\download\TAZ\5.0\production_parts\Electronics\BOM\Protopype BOM\BOM -Connectors &amp; PS 1.6.odt" calcext:value-type="string">
            <text:p>\\db.fame3d.net\Anonymous\nancy\download\TAZ\5.0\production_parts\Electronics\BOM\Protopype BOM\BOM -Connectors &amp; PS 1.6.odt</text:p>
          </table:table-cell>
          <table:table-cell office:value-type="string" calcext:value-type="string">
            <text:p>\\db.fame3d.net\Anonymous\nancy\download\TAZ\5.0\production_parts\Electronics\BOM\Protopype BOM\BOM -Connectors &amp; PS 1.6.odt</text:p>
          </table:table-cell>
          <table:table-cell table:number-columns-repeated="102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ok</text:p>
          </table:table-cell>
          <table:table-cell table:style-name="ce1" table:formula="of:=HYPERLINK([.D261])" office:value-type="string" office:string-value="\\db.fame3d.net\Anonymous\nancy\download\TAZ\5.0\production_parts\Electronics\BOM\restored\BOM -Connectors &amp; PS.odt" calcext:value-type="string">
            <text:p>\\db.fame3d.net\Anonymous\nancy\download\TAZ\5.0\production_parts\Electronics\BOM\restored\BOM -Connectors &amp; PS.odt</text:p>
          </table:table-cell>
          <table:table-cell office:value-type="string" calcext:value-type="string">
            <text:p>\\db.fame3d.net\Anonymous\nancy\download\TAZ\5.0\production_parts\Electronics\BOM\restored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ok</text:p>
          </table:table-cell>
          <table:table-cell table:style-name="ce1" table:formula="of:=HYPERLINK([.D262])" office:value-type="string" office:string-value="\\db.fame3d.net\Anonymous\nancy\download\TAZ\5.0\production_parts\Electronics\BOM\Production Ready BOM\Guava Controller Box BOM 2.1.odt" calcext:value-type="string">
            <text:p>\\db.fame3d.net\Anonymous\nancy\download\TAZ\5.0\production_parts\Electronics\BOM\Production Ready BOM\Guava Controller Box BOM 2.1.odt</text:p>
          </table:table-cell>
          <table:table-cell office:value-type="string" calcext:value-type="string">
            <text:p>\\db.fame3d.net\Anonymous\nancy\download\TAZ\5.0\production_parts\Electronics\BOM\Production Ready BOM\Guava Controller Box BOM 2.1.odt</text:p>
          </table:table-cell>
          <table:table-cell table:number-columns-repeated="102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k</text:p>
          </table:table-cell>
          <table:table-cell table:style-name="ce1" table:formula="of:=HYPERLINK([.D263])" office:value-type="string" office:string-value="\\db.fame3d.net\Anonymous\nancy\download\TAZ\5.0\production_parts\Electronics\BOM\Production Ready BOM\Guava Controller Box BOM 2.3 -Inventory Exerc.odt" calcext:value-type="string">
            <text:p>\\db.fame3d.net\Anonymous\nancy\download\TAZ\5.0\production_parts\Electronics\BOM\Production Ready BOM\Guava Controller Box BOM 2.3 -Inventory Exerc.odt</text:p>
          </table:table-cell>
          <table:table-cell office:value-type="string" calcext:value-type="string">
            <text:p>\\db.fame3d.net\Anonymous\nancy\download\TAZ\5.0\production_parts\Electronics\BOM\Production Ready BOM\Guava Controller Box BOM 2.3 -Inventory Exerc.odt</text:p>
          </table:table-cell>
          <table:table-cell table:number-columns-repeated="1020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ok</text:p>
          </table:table-cell>
          <table:table-cell table:style-name="ce1" table:formula="of:=HYPERLINK([.D264])" office:value-type="string" office:string-value="\\db.fame3d.net\Anonymous\nancy\download\TAZ\5.0\production_parts\Electronics\BOM\Production Ready BOM\Guava Controller Box BOM 2.0.odt" calcext:value-type="string">
            <text:p>\\db.fame3d.net\Anonymous\nancy\download\TAZ\5.0\production_parts\Electronics\BOM\Production Ready BOM\Guava Controller Box BOM 2.0.odt</text:p>
          </table:table-cell>
          <table:table-cell office:value-type="string" calcext:value-type="string">
            <text:p>\\db.fame3d.net\Anonymous\nancy\download\TAZ\5.0\production_parts\Electronics\BOM\Production Ready BOM\Guava Controller Box BOM 2.0.odt</text:p>
          </table:table-cell>
          <table:table-cell table:number-columns-repeated="1020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ok</text:p>
          </table:table-cell>
          <table:table-cell table:style-name="ce1" table:formula="of:=HYPERLINK([.D265])" office:value-type="string" office:string-value="\\db.fame3d.net\Anonymous\nancy\download\TAZ\5.0\production_parts\Electronics\BOM\Production Ready BOM\Guava Controller Box BOM 2.2.odt" calcext:value-type="string">
            <text:p>\\db.fame3d.net\Anonymous\nancy\download\TAZ\5.0\production_parts\Electronics\BOM\Production Ready BOM\Guava Controller Box BOM 2.2.odt</text:p>
          </table:table-cell>
          <table:table-cell office:value-type="string" calcext:value-type="string">
            <text:p>\\db.fame3d.net\Anonymous\nancy\download\TAZ\5.0\production_parts\Electronics\BOM\Production Ready BOM\Guava Controller Box BOM 2.2.odt</text:p>
          </table:table-cell>
          <table:table-cell table:number-columns-repeated="1020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ok</text:p>
          </table:table-cell>
          <table:table-cell table:style-name="ce1" table:formula="of:=HYPERLINK([.D266])" office:value-type="string" office:string-value="\\db.fame3d.net\Anonymous\nancy\download\TAZ\5.0\production_parts\Electronics\BOM\Production Ready BOM\Guava Controller Box BOM 2.3.odt" calcext:value-type="string">
            <text:p>\\db.fame3d.net\Anonymous\nancy\download\TAZ\5.0\production_parts\Electronics\BOM\Production Ready BOM\Guava Controller Box BOM 2.3.odt</text:p>
          </table:table-cell>
          <table:table-cell office:value-type="string" calcext:value-type="string">
            <text:p>\\db.fame3d.net\Anonymous\nancy\download\TAZ\5.0\production_parts\Electronics\BOM\Production Ready BOM\Guava Controller Box BOM 2.3.odt</text:p>
          </table:table-cell>
          <table:table-cell table:number-columns-repeated="1020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ok</text:p>
          </table:table-cell>
          <table:table-cell table:style-name="ce1" table:formula="of:=HYPERLINK([.D267])" office:value-type="string" office:string-value="\\db.fame3d.net\Anonymous\nancy\download\TAZ\5.0\production_docs\TAZ-BOM-Juniper_1500order.ods" calcext:value-type="string">
            <text:p>\\db.fame3d.net\Anonymous\nancy\download\TAZ\5.0\production_docs\TAZ-BOM-Juniper_1500order.ods</text:p>
          </table:table-cell>
          <table:table-cell office:value-type="string" calcext:value-type="string">
            <text:p>\\db.fame3d.net\Anonymous\nancy\download\TAZ\5.0\production_docs\TAZ-BOM-Juniper_1500order.ods</text:p>
          </table:table-cell>
          <table:table-cell table:number-columns-repeated="1020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ok</text:p>
          </table:table-cell>
          <table:table-cell table:style-name="ce1" table:formula="of:=HYPERLINK([.D268])" office:value-type="string" office:string-value="\\db.fame3d.net\Anonymous\nancy\download\TAZ\6.01\production_parts\electronics\RAMBo\board\RAMBoBOM.ods" calcext:value-type="string">
            <text:p>\\db.fame3d.net\Anonymous\nancy\download\TAZ\6.01\production_parts\electronics\RAMBo\board\RAMBoBOM.ods</text:p>
          </table:table-cell>
          <table:table-cell office:value-type="string" calcext:value-type="string">
            <text:p>\\db.fame3d.net\Anonymous\nancy\download\TAZ\6.01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ot of stuff</text:p>
          </table:table-cell>
          <table:table-cell table:style-name="ce1" table:formula="of:=HYPERLINK([.D269])" office:value-type="string" office:string-value="\\db.fame3d.net\Anonymous\nancy\download\TAZ\6.01\production_parts\electronics\RAMBo\board\RAMBoBOM.txt" calcext:value-type="string">
            <text:p>\\db.fame3d.net\Anonymous\nancy\download\TAZ\6.01\production_parts\electronics\RAMBo\board\RAMBoBOM.txt</text:p>
          </table:table-cell>
          <table:table-cell office:value-type="string" calcext:value-type="string">
            <text:p>\\db.fame3d.net\Anonymous\nancy\download\TAZ\6.01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k</text:p>
          </table:table-cell>
          <table:table-cell table:style-name="ce1" table:formula="of:=HYPERLINK([.D270])" office:value-type="string" office:string-value="\\db.fame3d.net\Anonymous\nancy\download\TAZ\6.01\production_docs\TAZ-6.01-BOM_3000.Ordering.ods" calcext:value-type="string">
            <text:p>\\db.fame3d.net\Anonymous\nancy\download\TAZ\6.01\production_docs\TAZ-6.01-BOM_3000.Ordering.ods</text:p>
          </table:table-cell>
          <table:table-cell office:value-type="string" calcext:value-type="string">
            <text:p>\\db.fame3d.net\Anonymous\nancy\download\TAZ\6.01\production_docs\TAZ-6.01-BOM_3000.Ordering.ods</text:p>
          </table:table-cell>
          <table:table-cell table:number-columns-repeated="102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ok</text:p>
          </table:table-cell>
          <table:table-cell table:style-name="ce1" table:formula="of:=HYPERLINK([.D271])" office:value-type="string" office:string-value="\\db.fame3d.net\Anonymous\nancy\download\TAZ\3.0\production_parts\electronics\RAMBo\board\RAMBoBOM.ods" calcext:value-type="string">
            <text:p>\\db.fame3d.net\Anonymous\nancy\download\TAZ\3.0\production_parts\electronics\RAMBo\board\RAMBoBOM.ods</text:p>
          </table:table-cell>
          <table:table-cell office:value-type="string" calcext:value-type="string">
            <text:p>\\db.fame3d.net\Anonymous\nancy\download\TAZ\3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k</text:p>
          </table:table-cell>
          <table:table-cell table:style-name="ce1" table:formula="of:=HYPERLINK([.D272])" office:value-type="string" office:string-value="\\db.fame3d.net\Anonymous\nancy\download\TAZ\3.0\production_docs\TAZ-BOM-version3.0.ods" calcext:value-type="string">
            <text:p>\\db.fame3d.net\Anonymous\nancy\download\TAZ\3.0\production_docs\TAZ-BOM-version3.0.ods</text:p>
          </table:table-cell>
          <table:table-cell office:value-type="string" calcext:value-type="string">
            <text:p>\\db.fame3d.net\Anonymous\nancy\download\TAZ\3.0\production_docs\TAZ-BOM-version3.0.ods</text:p>
          </table:table-cell>
          <table:table-cell table:number-columns-repeated="1020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ok</text:p>
          </table:table-cell>
          <table:table-cell table:style-name="ce1" table:formula="of:=HYPERLINK([.D273])" office:value-type="string" office:string-value="\\db.fame3d.net\Anonymous\nancy\download\TAZ\5.0_0.5noz\production_parts\Power_Supply\production_docs\Power_supply_BOM.ods" calcext:value-type="string">
            <text:p>\\db.fame3d.net\Anonymous\nancy\download\TAZ\5.0_0.5noz\production_parts\Power_Supply\production_docs\Power_supply_BOM.ods</text:p>
          </table:table-cell>
          <table:table-cell office:value-type="string" calcext:value-type="string">
            <text:p>\\db.fame3d.net\Anonymous\nancy\download\TAZ\5.0_0.5noz\production_parts\Power_Supply\production_docs\Power_supply_BOM.ods</text:p>
          </table:table-cell>
          <table:table-cell table:number-columns-repeated="1020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ok</text:p>
          </table:table-cell>
          <table:table-cell table:style-name="ce1" table:formula="of:=HYPERLINK([.D274])" office:value-type="string" office:string-value="\\db.fame3d.net\Anonymous\nancy\download\TAZ\5.0_0.5noz\production_docs\TAZ-BOM-juniperberry_1500order.ods" calcext:value-type="string">
            <text:p>\\db.fame3d.net\Anonymous\nancy\download\TAZ\5.0_0.5noz\production_docs\TAZ-BOM-juniperberry_1500order.ods</text:p>
          </table:table-cell>
          <table:table-cell office:value-type="string" calcext:value-type="string">
            <text:p>\\db.fame3d.net\Anonymous\nancy\download\TAZ\5.0_0.5noz\production_docs\TAZ-BOM-juniperberry_1500order.ods</text:p>
          </table:table-cell>
          <table:table-cell table:number-columns-repeated="102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ok</text:p>
          </table:table-cell>
          <table:table-cell table:style-name="ce1" table:formula="of:=HYPERLINK([.D275])" office:value-type="string" office:string-value="\\db.fame3d.net\Anonymous\nancy\download\TAZ\6.0\production_parts\electronics\RAMBo\board\RAMBoBOM.ods" calcext:value-type="string">
            <text:p>\\db.fame3d.net\Anonymous\nancy\download\TAZ\6.0\production_parts\electronics\RAMBo\board\RAMBoBOM.ods</text:p>
          </table:table-cell>
          <table:table-cell office:value-type="string" calcext:value-type="string">
            <text:p>\\db.fame3d.net\Anonymous\nancy\download\TAZ\6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ot of stuff</text:p>
          </table:table-cell>
          <table:table-cell table:style-name="ce1" table:formula="of:=HYPERLINK([.D276])" office:value-type="string" office:string-value="\\db.fame3d.net\Anonymous\nancy\download\TAZ\6.0\production_parts\electronics\RAMBo\board\RAMBoBOM.txt" calcext:value-type="string">
            <text:p>\\db.fame3d.net\Anonymous\nancy\download\TAZ\6.0\production_parts\electronics\RAMBo\board\RAMBoBOM.txt</text:p>
          </table:table-cell>
          <table:table-cell office:value-type="string" calcext:value-type="string">
            <text:p>\\db.fame3d.net\Anonymous\nancy\download\TAZ\6.0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ok</text:p>
          </table:table-cell>
          <table:table-cell table:style-name="ce1" table:formula="of:=HYPERLINK([.D277])" office:value-type="string" office:string-value="\\db.fame3d.net\Anonymous\nancy\download\TAZ\6.0\production_docs\TAZ6-BOM.ods" calcext:value-type="string">
            <text:p>\\db.fame3d.net\Anonymous\nancy\download\TAZ\6.0\production_docs\TAZ6-BOM.ods</text:p>
          </table:table-cell>
          <table:table-cell office:value-type="string" calcext:value-type="string">
            <text:p>\\db.fame3d.net\Anonymous\nancy\download\TAZ\6.0\production_docs\TAZ6-BOM.ods</text:p>
          </table:table-cell>
          <table:table-cell table:number-columns-repeated="1020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ok</text:p>
          </table:table-cell>
          <table:table-cell table:style-name="ce1" table:formula="of:=HYPERLINK([.D278])" office:value-type="string" office:string-value="\\db.fame3d.net\Anonymous\nancy\download\TAZ\5.0.1\production_parts\lulzbot_edition_hexagon_hotend-0.5mm\Hexagon_BOM.ods" calcext:value-type="string">
            <text:p>\\db.fame3d.net\Anonymous\nancy\download\TAZ\5.0.1\production_parts\lulzbot_edition_hexagon_hotend-0.5mm\Hexagon_BOM.ods</text:p>
          </table:table-cell>
          <table:table-cell office:value-type="string" calcext:value-type="string">
            <text:p>\\db.fame3d.net\Anonymous\nancy\download\TAZ\5.0.1\production_parts\lulzbot_edition_hexagon_hotend-0.5mm\Hexagon_BOM.ods</text:p>
          </table:table-cell>
          <table:table-cell table:number-columns-repeated="1020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ok</text:p>
          </table:table-cell>
          <table:table-cell table:style-name="ce1" table:formula="of:=HYPERLINK([.D279])" office:value-type="string" office:string-value="\\db.fame3d.net\Anonymous\nancy\download\TAZ\5.0.1\production_parts\Power_Supply\production_docs\Power_supply_BOM.ods" calcext:value-type="string">
            <text:p>\\db.fame3d.net\Anonymous\nancy\download\TAZ\5.0.1\production_parts\Power_Supply\production_docs\Power_supply_BOM.ods</text:p>
          </table:table-cell>
          <table:table-cell office:value-type="string" calcext:value-type="string">
            <text:p>\\db.fame3d.net\Anonymous\nancy\download\TAZ\5.0.1\production_parts\Power_Supply\production_docs\Power_supply_BOM.ods</text:p>
          </table:table-cell>
          <table:table-cell table:number-columns-repeated="1020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ok</text:p>
          </table:table-cell>
          <table:table-cell table:style-name="ce1" table:formula="of:=HYPERLINK([.D280])" office:value-type="string" office:string-value="\\db.fame3d.net\Anonymous\nancy\download\TAZ\5.0.1\production_docs\TAZ-BOM-juniperbush_3000order.ods" calcext:value-type="string">
            <text:p>\\db.fame3d.net\Anonymous\nancy\download\TAZ\5.0.1\production_docs\TAZ-BOM-juniperbush_3000order.ods</text:p>
          </table:table-cell>
          <table:table-cell office:value-type="string" calcext:value-type="string">
            <text:p>\\db.fame3d.net\Anonymous\nancy\download\TAZ\5.0.1\production_docs\TAZ-BOM-juniperbush_3000order.ods</text:p>
          </table:table-cell>
          <table:table-cell table:number-columns-repeated="1020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ok</text:p>
          </table:table-cell>
          <table:table-cell table:style-name="ce1" table:formula="of:=HYPERLINK([.D281])" office:value-type="string" office:string-value="\\db.fame3d.net\Anonymous\nancy\download\TAZ\4.0\production_parts\Electronics\BOM\Protopype BOM\BOM -Connectors &amp; PS.odt" calcext:value-type="string">
            <text:p>\\db.fame3d.net\Anonymous\nancy\download\TAZ\4.0\production_parts\Electronics\BOM\Protopype BOM\BOM -Connectors &amp; PS.odt</text:p>
          </table:table-cell>
          <table:table-cell office:value-type="string" calcext:value-type="string">
            <text:p>\\db.fame3d.net\Anonymous\nancy\download\TAZ\4.0\production_parts\Electronics\BOM\Protopype BOM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ok</text:p>
          </table:table-cell>
          <table:table-cell table:style-name="ce1" table:formula="of:=HYPERLINK([.D282])" office:value-type="string" office:string-value="\\db.fame3d.net\Anonymous\nancy\download\TAZ\4.0\production_parts\Electronics\BOM\Protopype BOM\BOM -Connectors &amp; PS 1.4.odt" calcext:value-type="string">
            <text:p>\\db.fame3d.net\Anonymous\nancy\download\TAZ\4.0\production_parts\Electronics\BOM\Protopype BOM\BOM -Connectors &amp; PS 1.4.odt</text:p>
          </table:table-cell>
          <table:table-cell office:value-type="string" calcext:value-type="string">
            <text:p>\\db.fame3d.net\Anonymous\nancy\download\TAZ\4.0\production_parts\Electronics\BOM\Protopype BOM\BOM -Connectors &amp; PS 1.4.odt</text:p>
          </table:table-cell>
          <table:table-cell table:number-columns-repeated="1020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ok</text:p>
          </table:table-cell>
          <table:table-cell table:style-name="ce1" table:formula="of:=HYPERLINK([.D283])" office:value-type="string" office:string-value="\\db.fame3d.net\Anonymous\nancy\download\TAZ\4.0\production_parts\Electronics\BOM\Protopype BOM\BOM -Connectors &amp; PS 1.0.odt" calcext:value-type="string">
            <text:p>\\db.fame3d.net\Anonymous\nancy\download\TAZ\4.0\production_parts\Electronics\BOM\Protopype BOM\BOM -Connectors &amp; PS 1.0.odt</text:p>
          </table:table-cell>
          <table:table-cell office:value-type="string" calcext:value-type="string">
            <text:p>\\db.fame3d.net\Anonymous\nancy\download\TAZ\4.0\production_parts\Electronics\BOM\Protopype BOM\BOM -Connectors &amp; PS 1.0.odt</text:p>
          </table:table-cell>
          <table:table-cell table:number-columns-repeated="1020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k</text:p>
          </table:table-cell>
          <table:table-cell table:style-name="ce1" table:formula="of:=HYPERLINK([.D284])" office:value-type="string" office:string-value="\\db.fame3d.net\Anonymous\nancy\download\TAZ\4.0\production_parts\Electronics\BOM\Protopype BOM\BOM -Connectors &amp; PS 1.1.odt" calcext:value-type="string">
            <text:p>\\db.fame3d.net\Anonymous\nancy\download\TAZ\4.0\production_parts\Electronics\BOM\Protopype BOM\BOM -Connectors &amp; PS 1.1.odt</text:p>
          </table:table-cell>
          <table:table-cell office:value-type="string" calcext:value-type="string">
            <text:p>\\db.fame3d.net\Anonymous\nancy\download\TAZ\4.0\production_parts\Electronics\BOM\Protopype BOM\BOM -Connectors &amp; PS 1.1.odt</text:p>
          </table:table-cell>
          <table:table-cell table:number-columns-repeated="1020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ok</text:p>
          </table:table-cell>
          <table:table-cell table:style-name="ce1" table:formula="of:=HYPERLINK([.D285])" office:value-type="string" office:string-value="\\db.fame3d.net\Anonymous\nancy\download\TAZ\4.0\production_parts\Electronics\BOM\Protopype BOM\BOM -Connectors &amp; PS 1.2.odt" calcext:value-type="string">
            <text:p>\\db.fame3d.net\Anonymous\nancy\download\TAZ\4.0\production_parts\Electronics\BOM\Protopype BOM\BOM -Connectors &amp; PS 1.2.odt</text:p>
          </table:table-cell>
          <table:table-cell office:value-type="string" calcext:value-type="string">
            <text:p>\\db.fame3d.net\Anonymous\nancy\download\TAZ\4.0\production_parts\Electronics\BOM\Protopype BOM\BOM -Connectors &amp; PS 1.2.odt</text:p>
          </table:table-cell>
          <table:table-cell table:number-columns-repeated="1020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ok</text:p>
          </table:table-cell>
          <table:table-cell table:style-name="ce1" table:formula="of:=HYPERLINK([.D286])" office:value-type="string" office:string-value="\\db.fame3d.net\Anonymous\nancy\download\TAZ\4.0\production_parts\Electronics\BOM\Protopype BOM\BOM -Connectors &amp; PS 1.3.odt" calcext:value-type="string">
            <text:p>\\db.fame3d.net\Anonymous\nancy\download\TAZ\4.0\production_parts\Electronics\BOM\Protopype BOM\BOM -Connectors &amp; PS 1.3.odt</text:p>
          </table:table-cell>
          <table:table-cell office:value-type="string" calcext:value-type="string">
            <text:p>\\db.fame3d.net\Anonymous\nancy\download\TAZ\4.0\production_parts\Electronics\BOM\Protopype BOM\BOM -Connectors &amp; PS 1.3.odt</text:p>
          </table:table-cell>
          <table:table-cell table:number-columns-repeated="1020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ok</text:p>
          </table:table-cell>
          <table:table-cell table:style-name="ce1" table:formula="of:=HYPERLINK([.D287])" office:value-type="string" office:string-value="\\db.fame3d.net\Anonymous\nancy\download\TAZ\4.0\production_parts\Electronics\BOM\Protopype BOM\BOM -Connectors &amp; PS 1.5.odt" calcext:value-type="string">
            <text:p>\\db.fame3d.net\Anonymous\nancy\download\TAZ\4.0\production_parts\Electronics\BOM\Protopype BOM\BOM -Connectors &amp; PS 1.5.odt</text:p>
          </table:table-cell>
          <table:table-cell office:value-type="string" calcext:value-type="string">
            <text:p>\\db.fame3d.net\Anonymous\nancy\download\TAZ\4.0\production_parts\Electronics\BOM\Protopype BOM\BOM -Connectors &amp; PS 1.5.odt</text:p>
          </table:table-cell>
          <table:table-cell table:number-columns-repeated="1020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k</text:p>
          </table:table-cell>
          <table:table-cell table:style-name="ce1" table:formula="of:=HYPERLINK([.D288])" office:value-type="string" office:string-value="\\db.fame3d.net\Anonymous\nancy\download\TAZ\4.0\production_parts\Electronics\BOM\Protopype BOM\BOM -Connectors &amp; PS 1.6.odt" calcext:value-type="string">
            <text:p>\\db.fame3d.net\Anonymous\nancy\download\TAZ\4.0\production_parts\Electronics\BOM\Protopype BOM\BOM -Connectors &amp; PS 1.6.odt</text:p>
          </table:table-cell>
          <table:table-cell office:value-type="string" calcext:value-type="string">
            <text:p>\\db.fame3d.net\Anonymous\nancy\download\TAZ\4.0\production_parts\Electronics\BOM\Protopype BOM\BOM -Connectors &amp; PS 1.6.odt</text:p>
          </table:table-cell>
          <table:table-cell table:number-columns-repeated="1020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ok</text:p>
          </table:table-cell>
          <table:table-cell table:style-name="ce1" table:formula="of:=HYPERLINK([.D289])" office:value-type="string" office:string-value="\\db.fame3d.net\Anonymous\nancy\download\TAZ\4.0\production_parts\Electronics\BOM\restored\BOM -Connectors &amp; PS.odt" calcext:value-type="string">
            <text:p>\\db.fame3d.net\Anonymous\nancy\download\TAZ\4.0\production_parts\Electronics\BOM\restored\BOM -Connectors &amp; PS.odt</text:p>
          </table:table-cell>
          <table:table-cell office:value-type="string" calcext:value-type="string">
            <text:p>\\db.fame3d.net\Anonymous\nancy\download\TAZ\4.0\production_parts\Electronics\BOM\restored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k</text:p>
          </table:table-cell>
          <table:table-cell table:style-name="ce1" table:formula="of:=HYPERLINK([.D290])" office:value-type="string" office:string-value="\\db.fame3d.net\Anonymous\nancy\download\TAZ\4.0\production_parts\Electronics\BOM\Production Ready BOM\Guava Controller Box BOM 2.1.odt" calcext:value-type="string">
            <text:p>\\db.fame3d.net\Anonymous\nancy\download\TAZ\4.0\production_parts\Electronics\BOM\Production Ready BOM\Guava Controller Box BOM 2.1.odt</text:p>
          </table:table-cell>
          <table:table-cell office:value-type="string" calcext:value-type="string">
            <text:p>\\db.fame3d.net\Anonymous\nancy\download\TAZ\4.0\production_parts\Electronics\BOM\Production Ready BOM\Guava Controller Box BOM 2.1.odt</text:p>
          </table:table-cell>
          <table:table-cell table:number-columns-repeated="1020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ok</text:p>
          </table:table-cell>
          <table:table-cell table:style-name="ce1" table:formula="of:=HYPERLINK([.D291])" office:value-type="string" office:string-value="\\db.fame3d.net\Anonymous\nancy\download\TAZ\4.0\production_parts\Electronics\BOM\Production Ready BOM\Guava Controller Box BOM 2.3 -Inventory Exerc.odt" calcext:value-type="string">
            <text:p>\\db.fame3d.net\Anonymous\nancy\download\TAZ\4.0\production_parts\Electronics\BOM\Production Ready BOM\Guava Controller Box BOM 2.3 -Inventory Exerc.odt</text:p>
          </table:table-cell>
          <table:table-cell office:value-type="string" calcext:value-type="string">
            <text:p>\\db.fame3d.net\Anonymous\nancy\download\TAZ\4.0\production_parts\Electronics\BOM\Production Ready BOM\Guava Controller Box BOM 2.3 -Inventory Exerc.odt</text:p>
          </table:table-cell>
          <table:table-cell table:number-columns-repeated="1020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ok</text:p>
          </table:table-cell>
          <table:table-cell table:style-name="ce1" table:formula="of:=HYPERLINK([.D292])" office:value-type="string" office:string-value="\\db.fame3d.net\Anonymous\nancy\download\TAZ\4.0\production_parts\Electronics\BOM\Production Ready BOM\Guava Controller Box BOM 2.0.odt" calcext:value-type="string">
            <text:p>\\db.fame3d.net\Anonymous\nancy\download\TAZ\4.0\production_parts\Electronics\BOM\Production Ready BOM\Guava Controller Box BOM 2.0.odt</text:p>
          </table:table-cell>
          <table:table-cell office:value-type="string" calcext:value-type="string">
            <text:p>\\db.fame3d.net\Anonymous\nancy\download\TAZ\4.0\production_parts\Electronics\BOM\Production Ready BOM\Guava Controller Box BOM 2.0.odt</text:p>
          </table:table-cell>
          <table:table-cell table:number-columns-repeated="102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ok</text:p>
          </table:table-cell>
          <table:table-cell table:style-name="ce1" table:formula="of:=HYPERLINK([.D293])" office:value-type="string" office:string-value="\\db.fame3d.net\Anonymous\nancy\download\TAZ\4.0\production_parts\Electronics\BOM\Production Ready BOM\Guava Controller Box BOM 2.2.odt" calcext:value-type="string">
            <text:p>\\db.fame3d.net\Anonymous\nancy\download\TAZ\4.0\production_parts\Electronics\BOM\Production Ready BOM\Guava Controller Box BOM 2.2.odt</text:p>
          </table:table-cell>
          <table:table-cell office:value-type="string" calcext:value-type="string">
            <text:p>\\db.fame3d.net\Anonymous\nancy\download\TAZ\4.0\production_parts\Electronics\BOM\Production Ready BOM\Guava Controller Box BOM 2.2.odt</text:p>
          </table:table-cell>
          <table:table-cell table:number-columns-repeated="1020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ok</text:p>
          </table:table-cell>
          <table:table-cell table:style-name="ce1" table:formula="of:=HYPERLINK([.D294])" office:value-type="string" office:string-value="\\db.fame3d.net\Anonymous\nancy\download\TAZ\4.0\production_parts\Electronics\BOM\Production Ready BOM\Guava Controller Box BOM 2.3.odt" calcext:value-type="string">
            <text:p>\\db.fame3d.net\Anonymous\nancy\download\TAZ\4.0\production_parts\Electronics\BOM\Production Ready BOM\Guava Controller Box BOM 2.3.odt</text:p>
          </table:table-cell>
          <table:table-cell office:value-type="string" calcext:value-type="string">
            <text:p>\\db.fame3d.net\Anonymous\nancy\download\TAZ\4.0\production_parts\Electronics\BOM\Production Ready BOM\Guava Controller Box BOM 2.3.odt</text:p>
          </table:table-cell>
          <table:table-cell table:number-columns-repeated="1020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ok</text:p>
          </table:table-cell>
          <table:table-cell table:style-name="ce1" table:formula="of:=HYPERLINK([.D295])" office:value-type="string" office:string-value="\\db.fame3d.net\Anonymous\nancy\download\TAZ\4.0\production_docs\TAZ-BOM-Guava.ods" calcext:value-type="string">
            <text:p>\\db.fame3d.net\Anonymous\nancy\download\TAZ\4.0\production_docs\TAZ-BOM-Guava.ods</text:p>
          </table:table-cell>
          <table:table-cell office:value-type="string" calcext:value-type="string">
            <text:p>\\db.fame3d.net\Anonymous\nancy\download\TAZ\4.0\production_docs\TAZ-BOM-Guava.ods</text:p>
          </table:table-cell>
          <table:table-cell table:number-columns-repeated="102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ok</text:p>
          </table:table-cell>
          <table:table-cell table:style-name="ce1" table:formula="of:=HYPERLINK([.D296])" office:value-type="string" office:string-value="\\db.fame3d.net\Anonymous\nancy\download\TAZ\2.1\production_parts\electronics\RAMBo\board\RAMBoBOM.ods" calcext:value-type="string">
            <text:p>\\db.fame3d.net\Anonymous\nancy\download\TAZ\2.1\production_parts\electronics\RAMBo\board\RAMBoBOM.ods</text:p>
          </table:table-cell>
          <table:table-cell office:value-type="string" calcext:value-type="string">
            <text:p>\\db.fame3d.net\Anonymous\nancy\download\TAZ\2.1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ok</text:p>
          </table:table-cell>
          <table:table-cell table:style-name="ce1" table:formula="of:=HYPERLINK([.D297])" office:value-type="string" office:string-value="\\db.fame3d.net\Anonymous\nancy\download\TAZ\2.1\production_docs\TAZ-BOM-version2.1.ods" calcext:value-type="string">
            <text:p>\\db.fame3d.net\Anonymous\nancy\download\TAZ\2.1\production_docs\TAZ-BOM-version2.1.ods</text:p>
          </table:table-cell>
          <table:table-cell office:value-type="string" calcext:value-type="string">
            <text:p>\\db.fame3d.net\Anonymous\nancy\download\TAZ\2.1\production_docs\TAZ-BOM-version2.1.ods</text:p>
          </table:table-cell>
          <table:table-cell table:number-columns-repeated="1020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ok</text:p>
          </table:table-cell>
          <table:table-cell table:style-name="ce1" table:formula="of:=HYPERLINK([.D298])" office:value-type="string" office:string-value="\\db.fame3d.net\Anonymous\nancy\download\TAZ\1.0\hardware\TAZ-BOM.ods" calcext:value-type="string">
            <text:p>\\db.fame3d.net\Anonymous\nancy\download\TAZ\1.0\hardware\TAZ-BOM.ods</text:p>
          </table:table-cell>
          <table:table-cell office:value-type="string" calcext:value-type="string">
            <text:p>\\db.fame3d.net\Anonymous\nancy\download\TAZ\1.0\hardware\TAZ-BOM.ods</text:p>
          </table:table-cell>
          <table:table-cell table:number-columns-repeated="1020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cannot open</text:p>
          </table:table-cell>
          <table:table-cell table:style-name="ce1" table:formula="of:=HYPERLINK([.D299])" office:value-type="string" office:string-value="\\db.fame3d.net\Anonymous\nancy\download\TAZ\1.0\hardware\.~lock.TAZ-BOM.ods#" calcext:value-type="string">
            <text:p>\\db.fame3d.net\Anonymous\nancy\download\TAZ\1.0\hardware\.~lock.TAZ-BOM.ods#</text:p>
          </table:table-cell>
          <table:table-cell office:value-type="string" calcext:value-type="string">
            <text:p>\\db.fame3d.net\Anonymous\nancy\download\TAZ\1.0\hardware\.~lock.TAZ-BOM.ods#</text:p>
          </table:table-cell>
          <table:table-cell table:number-columns-repeated="1020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k</text:p>
          </table:table-cell>
          <table:table-cell table:style-name="ce1" table:formula="of:=HYPERLINK([.D300])" office:value-type="string" office:string-value="\\db.fame3d.net\Anonymous\nancy\download\TAZ\1.0\hardware\electronics\RAMBo\board\RAMBoBOM.ods" calcext:value-type="string">
            <text:p>\\db.fame3d.net\Anonymous\nancy\download\TAZ\1.0\hardware\electronics\RAMBo\board\RAMBoBOM.ods</text:p>
          </table:table-cell>
          <table:table-cell office:value-type="string" calcext:value-type="string">
            <text:p>\\db.fame3d.net\Anonymous\nancy\download\TAZ\1.0\hardware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k</text:p>
          </table:table-cell>
          <table:table-cell table:style-name="ce1" table:formula="of:=HYPERLINK([.D301])" office:value-type="string" office:string-value="\\db.fame3d.net\Anonymous\nancy\download\TAZ\TAZ_WE\v1.0.0\production_parts\electronics\RAMBo\board\RAMBoBOM.ods" calcext:value-type="string">
            <text:p>\\db.fame3d.net\Anonymous\nancy\download\TAZ\TAZ_WE\v1.0.0\production_parts\electronics\RAMBo\board\RAMBoBOM.ods</text:p>
          </table:table-cell>
          <table:table-cell office:value-type="string" calcext:value-type="string">
            <text:p>\\db.fame3d.net\Anonymous\nancy\download\TAZ\TAZ_WE\v1.0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02])" office:value-type="string" office:string-value="\\db.fame3d.net\Anonymous\nancy\download\TAZ\TAZ_WE\v1.0.0\production_parts\electronics\RAMBo\board\RAMBoBOM.txt" calcext:value-type="string">
            <text:p>\\db.fame3d.net\Anonymous\nancy\download\TAZ\TAZ_WE\v1.0.0\production_parts\electronics\RAMBo\board\RAMBoBOM.txt</text:p>
          </table:table-cell>
          <table:table-cell office:value-type="string" calcext:value-type="string">
            <text:p>\\db.fame3d.net\Anonymous\nancy\download\TAZ\TAZ_WE\v1.0.0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ok</text:p>
          </table:table-cell>
          <table:table-cell table:style-name="ce1" table:formula="of:=HYPERLINK([.D303])" office:value-type="string" office:string-value="\\db.fame3d.net\Anonymous\nancy\download\TAZ\TAZ_WE\v1.0.0\production_docs\bom\KT-PR0051NA_TAZ_Workhorse_OCA_BOM.csv" calcext:value-type="string">
            <text:p>\\db.fame3d.net\Anonymous\nancy\download\TAZ\TAZ_WE\v1.0.0\production_docs\bom\KT-PR0051NA_TAZ_Workhorse_OCA_BOM.csv</text:p>
          </table:table-cell>
          <table:table-cell office:value-type="string" calcext:value-type="string">
            <text:p>\\db.fame3d.net\Anonymous\nancy\download\TAZ\TAZ_WE\v1.0.0\production_docs\bom\KT-PR0051NA_TAZ_Workhorse_OCA_BOM.csv</text:p>
          </table:table-cell>
          <table:table-cell table:number-columns-repeated="1020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ok</text:p>
          </table:table-cell>
          <table:table-cell table:style-name="ce1" table:formula="of:=HYPERLINK([.D304])" office:value-type="string" office:string-value="\\db.fame3d.net\Anonymous\nancy\download\TAZ\TAZ_WE\v1.0.0\production_docs\bom\KT-PR0051AU_TAZ_Workhorse_OCA_BOM.csv" calcext:value-type="string">
            <text:p>\\db.fame3d.net\Anonymous\nancy\download\TAZ\TAZ_WE\v1.0.0\production_docs\bom\KT-PR0051AU_TAZ_Workhorse_OCA_BOM.csv</text:p>
          </table:table-cell>
          <table:table-cell office:value-type="string" calcext:value-type="string">
            <text:p>\\db.fame3d.net\Anonymous\nancy\download\TAZ\TAZ_WE\v1.0.0\production_docs\bom\KT-PR0051AU_TAZ_Workhorse_OCA_BOM.csv</text:p>
          </table:table-cell>
          <table:table-cell table:number-columns-repeated="102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ok</text:p>
          </table:table-cell>
          <table:table-cell table:style-name="ce1" table:formula="of:=HYPERLINK([.D305])" office:value-type="string" office:string-value="\\db.fame3d.net\Anonymous\nancy\download\TAZ\TAZ_WE\v1.0.0\production_docs\bom\KT-PR0051EU_TAZ_Workhorse_OCA_BOM.csv" calcext:value-type="string">
            <text:p>\\db.fame3d.net\Anonymous\nancy\download\TAZ\TAZ_WE\v1.0.0\production_docs\bom\KT-PR0051EU_TAZ_Workhorse_OCA_BOM.csv</text:p>
          </table:table-cell>
          <table:table-cell office:value-type="string" calcext:value-type="string">
            <text:p>\\db.fame3d.net\Anonymous\nancy\download\TAZ\TAZ_WE\v1.0.0\production_docs\bom\KT-PR0051EU_TAZ_Workhorse_OCA_BOM.csv</text:p>
          </table:table-cell>
          <table:table-cell table:number-columns-repeated="1020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ok</text:p>
          </table:table-cell>
          <table:table-cell table:style-name="ce1" table:formula="of:=HYPERLINK([.D306])" office:value-type="string" office:string-value="\\db.fame3d.net\Anonymous\nancy\download\TAZ\TAZ_WE\v1.0.2\production_parts\electronics\RAMBo\board\RAMBoBOM.ods" calcext:value-type="string">
            <text:p>\\db.fame3d.net\Anonymous\nancy\download\TAZ\TAZ_WE\v1.0.2\production_parts\electronics\RAMBo\board\RAMBoBOM.ods</text:p>
          </table:table-cell>
          <table:table-cell office:value-type="string" calcext:value-type="string">
            <text:p>\\db.fame3d.net\Anonymous\nancy\download\TAZ\TAZ_WE\v1.0.2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07])" office:value-type="string" office:string-value="\\db.fame3d.net\Anonymous\nancy\download\TAZ\TAZ_WE\v1.0.2\production_parts\electronics\RAMBo\board\RAMBoBOM.txt" calcext:value-type="string">
            <text:p>\\db.fame3d.net\Anonymous\nancy\download\TAZ\TAZ_WE\v1.0.2\production_parts\electronics\RAMBo\board\RAMBoBOM.txt</text:p>
          </table:table-cell>
          <table:table-cell office:value-type="string" calcext:value-type="string">
            <text:p>\\db.fame3d.net\Anonymous\nancy\download\TAZ\TAZ_WE\v1.0.2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ok</text:p>
          </table:table-cell>
          <table:table-cell table:style-name="ce1" table:formula="of:=HYPERLINK([.D308])" office:value-type="string" office:string-value="\\db.fame3d.net\Anonymous\nancy\download\TAZ\TAZ_WE\v1.0.2\production_docs\bom\KT-PR0051NA_TAZ_Workhorse_OCA_BOM.csv" calcext:value-type="string">
            <text:p>\\db.fame3d.net\Anonymous\nancy\download\TAZ\TAZ_WE\v1.0.2\production_docs\bom\KT-PR0051NA_TAZ_Workhorse_OCA_BOM.csv</text:p>
          </table:table-cell>
          <table:table-cell office:value-type="string" calcext:value-type="string">
            <text:p>\\db.fame3d.net\Anonymous\nancy\download\TAZ\TAZ_WE\v1.0.2\production_docs\bom\KT-PR0051NA_TAZ_Workhorse_OCA_BOM.csv</text:p>
          </table:table-cell>
          <table:table-cell table:number-columns-repeated="1020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ok</text:p>
          </table:table-cell>
          <table:table-cell table:style-name="ce1" table:formula="of:=HYPERLINK([.D309])" office:value-type="string" office:string-value="\\db.fame3d.net\Anonymous\nancy\download\TAZ\TAZ_WE\v1.0.2\production_docs\bom\KT-PR0051AU_TAZ_Workhorse_OCA_BOM.csv" calcext:value-type="string">
            <text:p>\\db.fame3d.net\Anonymous\nancy\download\TAZ\TAZ_WE\v1.0.2\production_docs\bom\KT-PR0051AU_TAZ_Workhorse_OCA_BOM.csv</text:p>
          </table:table-cell>
          <table:table-cell office:value-type="string" calcext:value-type="string">
            <text:p>\\db.fame3d.net\Anonymous\nancy\download\TAZ\TAZ_WE\v1.0.2\production_docs\bom\KT-PR0051AU_TAZ_Workhorse_OCA_BOM.csv</text:p>
          </table:table-cell>
          <table:table-cell table:number-columns-repeated="1020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k</text:p>
          </table:table-cell>
          <table:table-cell table:style-name="ce1" table:formula="of:=HYPERLINK([.D310])" office:value-type="string" office:string-value="\\db.fame3d.net\Anonymous\nancy\download\TAZ\TAZ_WE\v1.0.2\production_docs\bom\KT-PR0051EU_TAZ_Workhorse_OCA_BOM.csv" calcext:value-type="string">
            <text:p>\\db.fame3d.net\Anonymous\nancy\download\TAZ\TAZ_WE\v1.0.2\production_docs\bom\KT-PR0051EU_TAZ_Workhorse_OCA_BOM.csv</text:p>
          </table:table-cell>
          <table:table-cell office:value-type="string" calcext:value-type="string">
            <text:p>\\db.fame3d.net\Anonymous\nancy\download\TAZ\TAZ_WE\v1.0.2\production_docs\bom\KT-PR0051EU_TAZ_Workhorse_OCA_BOM.csv</text:p>
          </table:table-cell>
          <table:table-cell table:number-columns-repeated="1020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ok</text:p>
          </table:table-cell>
          <table:table-cell table:style-name="ce1" table:formula="of:=HYPERLINK([.D311])" office:value-type="string" office:string-value="\\db.fame3d.net\Anonymous\nancy\download\TAZ\accessories\hot_ends\Hexagon_v2_Hot_End\noodlefish_BOM_v0.9.ods" calcext:value-type="string">
            <text:p>\\db.fame3d.net\Anonymous\nancy\download\TAZ\accessories\hot_ends\Hexagon_v2_Hot_End\noodlefish_BOM_v0.9.ods</text:p>
          </table:table-cell>
          <table:table-cell office:value-type="string" calcext:value-type="string">
            <text:p>\\db.fame3d.net\Anonymous\nancy\download\TAZ\accessories\hot_ends\Hexagon_v2_Hot_End\noodlefish_BOM_v0.9.ods</text:p>
          </table:table-cell>
          <table:table-cell table:number-columns-repeated="1020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ok</text:p>
          </table:table-cell>
          <table:table-cell table:style-name="ce1" table:formula="of:=HYPERLINK([.D312])" office:value-type="string" office:string-value="\\db.fame3d.net\Anonymous\nancy\download\TAZ\accessories\hot_ends\LongBlock_Hot_End_KT-CP0112\Longblock_BoM_KT-CP0112.xlsx" calcext:value-type="string">
            <text:p>\\db.fame3d.net\Anonymous\nancy\download\TAZ\accessories\hot_ends\LongBlock_Hot_End_KT-CP0112\Longblock_BoM_KT-CP0112.xlsx</text:p>
          </table:table-cell>
          <table:table-cell office:value-type="string" calcext:value-type="string">
            <text:p>\\db.fame3d.net\Anonymous\nancy\download\TAZ\accessories\hot_ends\LongBlock_Hot_End_KT-CP0112\Longblock_BoM_KT-CP0112.xlsx</text:p>
          </table:table-cell>
          <table:table-cell table:number-columns-repeated="1020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ok</text:p>
          </table:table-cell>
          <table:table-cell table:style-name="ce1" table:formula="of:=HYPERLINK([.D313])" office:value-type="string" office:string-value="\\db.fame3d.net\Anonymous\nancy\download\TAZ\accessories\harness_adapters\internal_blower_harness_add-on-EL-HR0065\EL-HR0065_BOM.ods" calcext:value-type="string">
            <text:p>\\db.fame3d.net\Anonymous\nancy\download\TAZ\accessories\harness_adapters\internal_blower_harness_add-on-EL-HR0065\EL-HR0065_BOM.ods</text:p>
          </table:table-cell>
          <table:table-cell office:value-type="string" calcext:value-type="string">
            <text:p>\\db.fame3d.net\Anonymous\nancy\download\TAZ\accessories\harness_adapters\internal_blower_harness_add-on-EL-HR0065\EL-HR0065_BOM.ods</text:p>
          </table:table-cell>
          <table:table-cell table:number-columns-repeated="1020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ok</text:p>
          </table:table-cell>
          <table:table-cell table:style-name="ce1" table:formula="of:=HYPERLINK([.D314])" office:value-type="string" office:string-value="\\db.fame3d.net\Anonymous\nancy\download\TAZ\accessories\harness_adapters\extruder_extension_adapter_v1_to_v2c-EL-HR0062\EL-HR0062_BOM.ods" calcext:value-type="string">
            <text:p>\\db.fame3d.net\Anonymous\nancy\download\TAZ\accessories\harness_adapters\extruder_extension_adapter_v1_to_v2c-EL-HR0062\EL-HR0062_BOM.ods</text:p>
          </table:table-cell>
          <table:table-cell office:value-type="string" calcext:value-type="string">
            <text:p>\\db.fame3d.net\Anonymous\nancy\download\TAZ\accessories\harness_adapters\extruder_extension_adapter_v1_to_v2c-EL-HR0062\EL-HR0062_BOM.ods</text:p>
          </table:table-cell>
          <table:table-cell table:number-columns-repeated="1020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k</text:p>
          </table:table-cell>
          <table:table-cell table:style-name="ce1" table:formula="of:=HYPERLINK([.D315])" office:value-type="string" office:string-value="\\db.fame3d.net\Anonymous\nancy\download\TAZ\accessories\harness_adapters\external_blower_harness_add-on-EL-HR0064\EL-HR0064_BOM.ods" calcext:value-type="string">
            <text:p>\\db.fame3d.net\Anonymous\nancy\download\TAZ\accessories\harness_adapters\external_blower_harness_add-on-EL-HR0064\EL-HR0064_BOM.ods</text:p>
          </table:table-cell>
          <table:table-cell office:value-type="string" calcext:value-type="string">
            <text:p>\\db.fame3d.net\Anonymous\nancy\download\TAZ\accessories\harness_adapters\external_blower_harness_add-on-EL-HR0064\EL-HR0064_BOM.ods</text:p>
          </table:table-cell>
          <table:table-cell table:number-columns-repeated="1020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ok</text:p>
          </table:table-cell>
          <table:table-cell table:style-name="ce1" table:formula="of:=HYPERLINK([.D316])" office:value-type="string" office:string-value="\\db.fame3d.net\Anonymous\nancy\download\TAZ\accessories\harness_adapters\extruder_extension_adapter_v2c_to_v2b-EL-HR0063\EL-HR0063_BOM.ods" calcext:value-type="string">
            <text:p>\\db.fame3d.net\Anonymous\nancy\download\TAZ\accessories\harness_adapters\extruder_extension_adapter_v2c_to_v2b-EL-HR0063\EL-HR0063_BOM.ods</text:p>
          </table:table-cell>
          <table:table-cell office:value-type="string" calcext:value-type="string">
            <text:p>\\db.fame3d.net\Anonymous\nancy\download\TAZ\accessories\harness_adapters\extruder_extension_adapter_v2c_to_v2b-EL-HR0063\EL-HR0063_BOM.ods</text:p>
          </table:table-cell>
          <table:table-cell table:number-columns-repeated="102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k</text:p>
          </table:table-cell>
          <table:table-cell table:style-name="ce1" table:formula="of:=HYPERLINK([.D317])" office:value-type="string" office:string-value="\\db.fame3d.net\Anonymous\nancy\download\TAZ\accessories\harness_adapters\extruder_extension_adapter_v2c_to_v1_and_v2a-EL-HR0061\EL-HR0061_BOM.ods" calcext:value-type="string">
            <text:p>\\db.fame3d.net\Anonymous\nancy\download\TAZ\accessories\harness_adapters\extruder_extension_adapter_v2c_to_v1_and_v2a-EL-HR0061\EL-HR0061_BOM.ods</text:p>
          </table:table-cell>
          <table:table-cell office:value-type="string" calcext:value-type="string">
            <text:p>\\db.fame3d.net\Anonymous\nancy\download\TAZ\accessories\harness_adapters\extruder_extension_adapter_v2c_to_v1_and_v2a-EL-HR0061\EL-HR0061_BOM.ods</text:p>
          </table:table-cell>
          <table:table-cell table:number-columns-repeated="1020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ok</text:p>
          </table:table-cell>
          <table:table-cell table:style-name="ce1" table:formula="of:=HYPERLINK([.D318])" office:value-type="string" office:string-value="\\db.fame3d.net\Anonymous\nancy\download\TAZ\accessories\tool_heads\version_2\Flexystruder_v2\production_docs\kanyu_v2.0D_BOM.ods" calcext:value-type="string">
            <text:p>\\db.fame3d.net\Anonymous\nancy\download\TAZ\accessories\tool_heads\version_2\Flexystruder_v2\production_docs\kanyu_v2.0D_BOM.ods</text:p>
          </table:table-cell>
          <table:table-cell office:value-type="string" calcext:value-type="string">
            <text:p>\\db.fame3d.net\Anonymous\nancy\download\TAZ\accessories\tool_heads\version_2\Flexystruder_v2\production_docs\kanyu_v2.0D_BOM.ods</text:p>
          </table:table-cell>
          <table:table-cell table:number-columns-repeated="102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ok</text:p>
          </table:table-cell>
          <table:table-cell table:style-name="ce1" table:formula="of:=HYPERLINK([.D319])" office:value-type="string" office:string-value="\\db.fame3d.net\Anonymous\nancy\download\TAZ\accessories\tool_heads\version_2\Flexystruder_v2\production_docs\kanyu_v2.0D_MBOM_MO16-0087x500.ods" calcext:value-type="string">
            <text:p>\\db.fame3d.net\Anonymous\nancy\download\TAZ\accessories\tool_heads\version_2\Flexystruder_v2\production_docs\kanyu_v2.0D_MBOM_MO16-0087x500.ods</text:p>
          </table:table-cell>
          <table:table-cell office:value-type="string" calcext:value-type="string">
            <text:p>\\db.fame3d.net\Anonymous\nancy\download\TAZ\accessories\tool_heads\version_2\Flexystruder_v2\production_docs\kanyu_v2.0D_MBOM_MO16-0087x500.ods</text:p>
          </table:table-cell>
          <table:table-cell table:number-columns-repeated="1020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ok</text:p>
          </table:table-cell>
          <table:table-cell table:style-name="ce1" table:formula="of:=HYPERLINK([.D320])" office:value-type="string" office:string-value="\\db.fame3d.net\Anonymous\nancy\download\TAZ\accessories\tool_heads\version_2\Flexystruder_v2\production_docs\kanyu_v2.0D_MO0016-0007BOM.ods" calcext:value-type="string">
            <text:p>\\db.fame3d.net\Anonymous\nancy\download\TAZ\accessories\tool_heads\version_2\Flexystruder_v2\production_docs\kanyu_v2.0D_MO0016-0007BOM.ods</text:p>
          </table:table-cell>
          <table:table-cell office:value-type="string" calcext:value-type="string">
            <text:p>\\db.fame3d.net\Anonymous\nancy\download\TAZ\accessories\tool_heads\version_2\Flexystruder_v2\production_docs\kanyu_v2.0D_MO0016-0007BOM.ods</text:p>
          </table:table-cell>
          <table:table-cell table:number-columns-repeated="1020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ok</text:p>
          </table:table-cell>
          <table:table-cell table:style-name="ce1" table:formula="of:=HYPERLINK([.D321])" office:value-type="string" office:string-value="\\db.fame3d.net\Anonymous\nancy\download\TAZ\accessories\tool_heads\version_2\Flexystruder_v2\production_docs\kanyu_v1.0_BOM.ods" calcext:value-type="string">
            <text:p>\\db.fame3d.net\Anonymous\nancy\download\TAZ\accessories\tool_heads\version_2\Flexystruder_v2\production_docs\kanyu_v1.0_BOM.ods</text:p>
          </table:table-cell>
          <table:table-cell office:value-type="string" calcext:value-type="string">
            <text:p>\\db.fame3d.net\Anonymous\nancy\download\TAZ\accessories\tool_heads\version_2\Flexystruder_v2\production_docs\kanyu_v1.0_BOM.ods</text:p>
          </table:table-cell>
          <table:table-cell table:number-columns-repeated="1020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k</text:p>
          </table:table-cell>
          <table:table-cell table:style-name="ce1" table:formula="of:=HYPERLINK([.D322])" office:value-type="string" office:string-value="\\db.fame3d.net\Anonymous\nancy\download\TAZ\accessories\tool_heads\version_2\Flexystruder_v2\production_docs\kanyu_v2.0CA_BOM.ods" calcext:value-type="string">
            <text:p>\\db.fame3d.net\Anonymous\nancy\download\TAZ\accessories\tool_heads\version_2\Flexystruder_v2\production_docs\kanyu_v2.0CA_BOM.ods</text:p>
          </table:table-cell>
          <table:table-cell office:value-type="string" calcext:value-type="string">
            <text:p>\\db.fame3d.net\Anonymous\nancy\download\TAZ\accessories\tool_heads\version_2\Flexystruder_v2\production_docs\kanyu_v2.0CA_BOM.ods</text:p>
          </table:table-cell>
          <table:table-cell table:number-columns-repeated="1020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ok</text:p>
          </table:table-cell>
          <table:table-cell table:style-name="ce1" table:formula="of:=HYPERLINK([.D323])" office:value-type="string" office:string-value="\\db.fame3d.net\Anonymous\nancy\download\TAZ\accessories\tool_heads\version_2\Flexystruder_v2\production_docs\kanyu_v2.0D_MBOM.ods" calcext:value-type="string">
            <text:p>\\db.fame3d.net\Anonymous\nancy\download\TAZ\accessories\tool_heads\version_2\Flexystruder_v2\production_docs\kanyu_v2.0D_MBOM.ods</text:p>
          </table:table-cell>
          <table:table-cell office:value-type="string" calcext:value-type="string">
            <text:p>\\db.fame3d.net\Anonymous\nancy\download\TAZ\accessories\tool_heads\version_2\Flexystruder_v2\production_docs\kanyu_v2.0D_MBOM.ods</text:p>
          </table:table-cell>
          <table:table-cell table:number-columns-repeated="1020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ok</text:p>
          </table:table-cell>
          <table:table-cell table:style-name="ce1" table:formula="of:=HYPERLINK([.D324])" office:value-type="string" office:string-value="\\db.fame3d.net\Anonymous\nancy\download\TAZ\accessories\tool_heads\version_2\Dual_Extruder_v2\production_docs\Javelin _V2_MBOM.ods" calcext:value-type="string">
            <text:p>\\db.fame3d.net\Anonymous\nancy\download\TAZ\accessories\tool_heads\version_2\Dual_Extruder_v2\production_docs\Javelin _V2_MBOM.ods</text:p>
          </table:table-cell>
          <table:table-cell office:value-type="string" calcext:value-type="string">
            <text:p>\\db.fame3d.net\Anonymous\nancy\download\TAZ\accessories\tool_heads\version_2\Dual_Extruder_v2\production_docs\Javelin _V2_MBOM.ods</text:p>
          </table:table-cell>
          <table:table-cell table:number-columns-repeated="102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ok</text:p>
          </table:table-cell>
          <table:table-cell table:style-name="ce1" table:formula="of:=HYPERLINK([.D325])" office:value-type="string" office:string-value="\\db.fame3d.net\Anonymous\nancy\download\TAZ\accessories\tool_heads\version_2\Dual_Extruder_v2\production_docs\javelin_v2.0D_BOM.ods" calcext:value-type="string">
            <text:p>\\db.fame3d.net\Anonymous\nancy\download\TAZ\accessories\tool_heads\version_2\Dual_Extruder_v2\production_docs\javelin_v2.0D_BOM.ods</text:p>
          </table:table-cell>
          <table:table-cell office:value-type="string" calcext:value-type="string">
            <text:p>\\db.fame3d.net\Anonymous\nancy\download\TAZ\accessories\tool_heads\version_2\Dual_Extruder_v2\production_docs\javelin_v2.0D_BOM.ods</text:p>
          </table:table-cell>
          <table:table-cell table:number-columns-repeated="1020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ok</text:p>
          </table:table-cell>
          <table:table-cell table:style-name="ce1" table:formula="of:=HYPERLINK([.D326])" office:value-type="string" office:string-value="\\db.fame3d.net\Anonymous\nancy\download\TAZ\accessories\tool_heads\version_2\Dual_Extruder_v2\production_docs\javelin_v2.0CA_BOM.ods" calcext:value-type="string">
            <text:p>\\db.fame3d.net\Anonymous\nancy\download\TAZ\accessories\tool_heads\version_2\Dual_Extruder_v2\production_docs\javelin_v2.0CA_BOM.ods</text:p>
          </table:table-cell>
          <table:table-cell office:value-type="string" calcext:value-type="string">
            <text:p>\\db.fame3d.net\Anonymous\nancy\download\TAZ\accessories\tool_heads\version_2\Dual_Extruder_v2\production_docs\javelin_v2.0CA_BOM.ods</text:p>
          </table:table-cell>
          <table:table-cell table:number-columns-repeated="1020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ok</text:p>
          </table:table-cell>
          <table:table-cell table:style-name="ce1" table:formula="of:=HYPERLINK([.D327])" office:value-type="string" office:string-value="\\db.fame3d.net\Anonymous\nancy\download\TAZ\accessories\tool_heads\version_2\Dual_Extruder_v2\production_docs\javelin_BOM.ods" calcext:value-type="string">
            <text:p>\\db.fame3d.net\Anonymous\nancy\download\TAZ\accessories\tool_heads\version_2\Dual_Extruder_v2\production_docs\javelin_BOM.ods</text:p>
          </table:table-cell>
          <table:table-cell office:value-type="string" calcext:value-type="string">
            <text:p>\\db.fame3d.net\Anonymous\nancy\download\TAZ\accessories\tool_heads\version_2\Dual_Extruder_v2\production_docs\javelin_BOM.ods</text:p>
          </table:table-cell>
          <table:table-cell table:number-columns-repeated="1020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ok</text:p>
          </table:table-cell>
          <table:table-cell table:style-name="ce1" table:formula="of:=HYPERLINK([.D328])" office:value-type="string" office:string-value="\\db.fame3d.net\Anonymous\nancy\download\TAZ\accessories\tool_heads\version_2\Dual_Extruder_v2\production_docs\javelin_v2.0D_BOM_MO16-0056.ods" calcext:value-type="string">
            <text:p>\\db.fame3d.net\Anonymous\nancy\download\TAZ\accessories\tool_heads\version_2\Dual_Extruder_v2\production_docs\javelin_v2.0D_BOM_MO16-0056.ods</text:p>
          </table:table-cell>
          <table:table-cell office:value-type="string" calcext:value-type="string">
            <text:p>\\db.fame3d.net\Anonymous\nancy\download\TAZ\accessories\tool_heads\version_2\Dual_Extruder_v2\production_docs\javelin_v2.0D_BOM_MO16-0056.ods</text:p>
          </table:table-cell>
          <table:table-cell table:number-columns-repeated="1020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ok</text:p>
          </table:table-cell>
          <table:table-cell table:style-name="ce1" table:formula="of:=HYPERLINK([.D329])" office:value-type="string" office:string-value="\\db.fame3d.net\Anonymous\nancy\download\TAZ\accessories\tool_heads\version_2\Dual_Extruder_v2\production_docs\javelin_v2.0D_BOM_MO16-0006.ods" calcext:value-type="string">
            <text:p>\\db.fame3d.net\Anonymous\nancy\download\TAZ\accessories\tool_heads\version_2\Dual_Extruder_v2\production_docs\javelin_v2.0D_BOM_MO16-0006.ods</text:p>
          </table:table-cell>
          <table:table-cell office:value-type="string" calcext:value-type="string">
            <text:p>\\db.fame3d.net\Anonymous\nancy\download\TAZ\accessories\tool_heads\version_2\Dual_Extruder_v2\production_docs\javelin_v2.0D_BOM_MO16-0006.ods</text:p>
          </table:table-cell>
          <table:table-cell table:number-columns-repeated="1020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ok</text:p>
          </table:table-cell>
          <table:table-cell table:style-name="ce1" table:formula="of:=HYPERLINK([.D330])" office:value-type="string" office:string-value="\\db.fame3d.net\Anonymous\nancy\download\TAZ\accessories\tool_heads\version_2\Single_Extruder_v2.1\production_docs\tilapia_MBOM.ods" calcext:value-type="string">
            <text:p>\\db.fame3d.net\Anonymous\nancy\download\TAZ\accessories\tool_heads\version_2\Single_Extruder_v2.1\production_docs\tilapia_MBOM.ods</text:p>
          </table:table-cell>
          <table:table-cell office:value-type="string" calcext:value-type="string">
            <text:p>\\db.fame3d.net\Anonymous\nancy\download\TAZ\accessories\tool_heads\version_2\Single_Extruder_v2.1\production_docs\tilapia_MBOM.ods</text:p>
          </table:table-cell>
          <table:table-cell table:number-columns-repeated="1020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ok</text:p>
          </table:table-cell>
          <table:table-cell table:style-name="ce1" table:formula="of:=HYPERLINK([.D331])" office:value-type="string" office:string-value="\\db.fame3d.net\Anonymous\nancy\download\TAZ\accessories\tool_heads\version_2\Single_Extruder_v2.1\production_docs\TAZ_6_Tool_Head_BoM_KT-CP0096.ods" calcext:value-type="string">
            <text:p>\\db.fame3d.net\Anonymous\nancy\download\TAZ\accessories\tool_heads\version_2\Single_Extruder_v2.1\production_docs\TAZ_6_Tool_Head_BoM_KT-CP0096.ods</text:p>
          </table:table-cell>
          <table:table-cell office:value-type="string" calcext:value-type="string">
            <text:p>\\db.fame3d.net\Anonymous\nancy\download\TAZ\accessories\tool_heads\version_2\Single_Extruder_v2.1\production_docs\TAZ_6_Tool_Head_BoM_KT-CP0096.ods</text:p>
          </table:table-cell>
          <table:table-cell table:number-columns-repeated="1020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ok</text:p>
          </table:table-cell>
          <table:table-cell table:style-name="ce1" table:formula="of:=HYPERLINK([.D332])" office:value-type="string" office:string-value="\\db.fame3d.net\Anonymous\nancy\download\TAZ\accessories\tool_heads\version_2\Single_Extruder_v2.1\production_docs\tilapia_BOM_OCA.ods" calcext:value-type="string">
            <text:p>\\db.fame3d.net\Anonymous\nancy\download\TAZ\accessories\tool_heads\version_2\Single_Extruder_v2.1\production_docs\tilapia_BOM_OCA.ods</text:p>
          </table:table-cell>
          <table:table-cell office:value-type="string" calcext:value-type="string">
            <text:p>\\db.fame3d.net\Anonymous\nancy\download\TAZ\accessories\tool_heads\version_2\Single_Extruder_v2.1\production_docs\tilapia_BOM_OCA.ods</text:p>
          </table:table-cell>
          <table:table-cell table:number-columns-repeated="1020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k</text:p>
          </table:table-cell>
          <table:table-cell table:style-name="ce1" table:formula="of:=HYPERLINK([.D333])" office:value-type="string" office:string-value="\\db.fame3d.net\Anonymous\nancy\download\TAZ\accessories\tool_heads\version_2\Single_Extruder_v2.1\production_docs\tilapia_MBOM_MO16-0102x250.ods" calcext:value-type="string">
            <text:p>\\db.fame3d.net\Anonymous\nancy\download\TAZ\accessories\tool_heads\version_2\Single_Extruder_v2.1\production_docs\tilapia_MBOM_MO16-0102x250.ods</text:p>
          </table:table-cell>
          <table:table-cell office:value-type="string" calcext:value-type="string">
            <text:p>\\db.fame3d.net\Anonymous\nancy\download\TAZ\accessories\tool_heads\version_2\Single_Extruder_v2.1\production_docs\tilapia_MBOM_MO16-0102x250.ods</text:p>
          </table:table-cell>
          <table:table-cell table:number-columns-repeated="1020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ok</text:p>
          </table:table-cell>
          <table:table-cell table:style-name="ce1" table:formula="of:=HYPERLINK([.D334])" office:value-type="string" office:string-value="\\db.fame3d.net\Anonymous\nancy\download\TAZ\accessories\tool_heads\version_2\MOARstruder\production_docs\opah_BOMv2.1_OCA_BOM.ods" calcext:value-type="string">
            <text:p>\\db.fame3d.net\Anonymous\nancy\download\TAZ\accessories\tool_heads\version_2\MOARstruder\production_docs\opah_BOMv2.1_OCA_BOM.ods</text:p>
          </table:table-cell>
          <table:table-cell office:value-type="string" calcext:value-type="string">
            <text:p>\\db.fame3d.net\Anonymous\nancy\download\TAZ\accessories\tool_heads\version_2\MOARstruder\production_docs\opah_BOMv2.1_OCA_BOM.ods</text:p>
          </table:table-cell>
          <table:table-cell table:number-columns-repeated="1020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k</text:p>
          </table:table-cell>
          <table:table-cell table:style-name="ce1" table:formula="of:=HYPERLINK([.D335])" office:value-type="string" office:string-value="\\db.fame3d.net\Anonymous\nancy\download\TAZ\accessories\tool_heads\version_2\MOARstruder\production_docs\opah_BOMv2.1_MBOM.ods" calcext:value-type="string">
            <text:p>\\db.fame3d.net\Anonymous\nancy\download\TAZ\accessories\tool_heads\version_2\MOARstruder\production_docs\opah_BOMv2.1_MBOM.ods</text:p>
          </table:table-cell>
          <table:table-cell office:value-type="string" calcext:value-type="string">
            <text:p>\\db.fame3d.net\Anonymous\nancy\download\TAZ\accessories\tool_heads\version_2\MOARstruder\production_docs\opah_BOMv2.1_MBOM.ods</text:p>
          </table:table-cell>
          <table:table-cell table:number-columns-repeated="1020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ok</text:p>
          </table:table-cell>
          <table:table-cell table:style-name="ce1" table:formula="of:=HYPERLINK([.D336])" office:value-type="string" office:string-value="\\db.fame3d.net\Anonymous\nancy\download\TAZ\accessories\tool_heads\version_2\Hexagon_v2_Hot_End\noodlefish_BOM_v0.9.ods" calcext:value-type="string">
            <text:p>\\db.fame3d.net\Anonymous\nancy\download\TAZ\accessories\tool_heads\version_2\Hexagon_v2_Hot_End\noodlefish_BOM_v0.9.ods</text:p>
          </table:table-cell>
          <table:table-cell office:value-type="string" calcext:value-type="string">
            <text:p>\\db.fame3d.net\Anonymous\nancy\download\TAZ\accessories\tool_heads\version_2\Hexagon_v2_Hot_End\noodlefish_BOM_v0.9.ods</text:p>
          </table:table-cell>
          <table:table-cell table:number-columns-repeated="1020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k</text:p>
          </table:table-cell>
          <table:table-cell table:style-name="ce1" table:formula="of:=HYPERLINK([.D337])" office:value-type="string" office:string-value="\\db.fame3d.net\Anonymous\nancy\download\TAZ\accessories\tool_heads\version_2\FlexyDually_v2\production_docs\longfin_v2.0D_BOM.ods" calcext:value-type="string">
            <text:p>\\db.fame3d.net\Anonymous\nancy\download\TAZ\accessories\tool_heads\version_2\FlexyDually_v2\production_docs\longfin_v2.0D_BOM.ods</text:p>
          </table:table-cell>
          <table:table-cell office:value-type="string" calcext:value-type="string">
            <text:p>\\db.fame3d.net\Anonymous\nancy\download\TAZ\accessories\tool_heads\version_2\FlexyDually_v2\production_docs\longfin_v2.0D_BOM.ods</text:p>
          </table:table-cell>
          <table:table-cell table:number-columns-repeated="1020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k</text:p>
          </table:table-cell>
          <table:table-cell table:style-name="ce1" table:formula="of:=HYPERLINK([.D338])" office:value-type="string" office:string-value="\\db.fame3d.net\Anonymous\nancy\download\TAZ\accessories\tool_heads\version_2\FlexyDually_v2\production_docs\longfin_v2.0D_MBOM.ods" calcext:value-type="string">
            <text:p>\\db.fame3d.net\Anonymous\nancy\download\TAZ\accessories\tool_heads\version_2\FlexyDually_v2\production_docs\longfin_v2.0D_MBOM.ods</text:p>
          </table:table-cell>
          <table:table-cell office:value-type="string" calcext:value-type="string">
            <text:p>\\db.fame3d.net\Anonymous\nancy\download\TAZ\accessories\tool_heads\version_2\FlexyDually_v2\production_docs\longfin_v2.0D_MBOM.ods</text:p>
          </table:table-cell>
          <table:table-cell table:number-columns-repeated="1020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ok</text:p>
          </table:table-cell>
          <table:table-cell table:style-name="ce1" table:formula="of:=HYPERLINK([.D339])" office:value-type="string" office:string-value="\\db.fame3d.net\Anonymous\nancy\download\TAZ\accessories\tool_heads\version_2\FlexyDually_v2\production_docs\longfin_v2.0CA_BOM.ods" calcext:value-type="string">
            <text:p>\\db.fame3d.net\Anonymous\nancy\download\TAZ\accessories\tool_heads\version_2\FlexyDually_v2\production_docs\longfin_v2.0CA_BOM.ods</text:p>
          </table:table-cell>
          <table:table-cell office:value-type="string" calcext:value-type="string">
            <text:p>\\db.fame3d.net\Anonymous\nancy\download\TAZ\accessories\tool_heads\version_2\FlexyDually_v2\production_docs\longfin_v2.0CA_BOM.ods</text:p>
          </table:table-cell>
          <table:table-cell table:number-columns-repeated="1020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k</text:p>
          </table:table-cell>
          <table:table-cell table:style-name="ce1" table:formula="of:=HYPERLINK([.D340])" office:value-type="string" office:string-value="\\db.fame3d.net\Anonymous\nancy\download\TAZ\accessories\tool_heads\version_2\FlexyDually_v2\production_docs\longfin_v2.0D_BOM_MO16-0057.ods" calcext:value-type="string">
            <text:p>\\db.fame3d.net\Anonymous\nancy\download\TAZ\accessories\tool_heads\version_2\FlexyDually_v2\production_docs\longfin_v2.0D_BOM_MO16-0057.ods</text:p>
          </table:table-cell>
          <table:table-cell office:value-type="string" calcext:value-type="string">
            <text:p>\\db.fame3d.net\Anonymous\nancy\download\TAZ\accessories\tool_heads\version_2\FlexyDually_v2\production_docs\longfin_v2.0D_BOM_MO16-0057.ods</text:p>
          </table:table-cell>
          <table:table-cell table:number-columns-repeated="1020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ok</text:p>
          </table:table-cell>
          <table:table-cell table:style-name="ce1" table:formula="of:=HYPERLINK([.D341])" office:value-type="string" office:string-value="\\db.fame3d.net\Anonymous\nancy\download\TAZ\accessories\tool_heads\version_2\FlexyDually_v2\production_docs\longfin_BOM.ods" calcext:value-type="string">
            <text:p>\\db.fame3d.net\Anonymous\nancy\download\TAZ\accessories\tool_heads\version_2\FlexyDually_v2\production_docs\longfin_BOM.ods</text:p>
          </table:table-cell>
          <table:table-cell office:value-type="string" calcext:value-type="string">
            <text:p>\\db.fame3d.net\Anonymous\nancy\download\TAZ\accessories\tool_heads\version_2\FlexyDually_v2\production_docs\longfin_BOM.ods</text:p>
          </table:table-cell>
          <table:table-cell table:number-columns-repeated="1020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ok</text:p>
          </table:table-cell>
          <table:table-cell table:style-name="ce1" table:formula="of:=HYPERLINK([.D342])" office:value-type="string" office:string-value="\\db.fame3d.net\Anonymous\nancy\download\TAZ\accessories\tool_heads\version_2\Single_Extruder_v2\production_parts\Hexagon_v2_Hot_End\noodlefish_BOM_v0.9.ods" calcext:value-type="string">
            <text:p>\\db.fame3d.net\Anonymous\nancy\download\TAZ\accessories\tool_heads\version_2\Single_Extruder_v2\production_parts\Hexagon_v2_Hot_End\noodlefish_BOM_v0.9.ods</text:p>
          </table:table-cell>
          <table:table-cell office:value-type="string" calcext:value-type="string">
            <text:p>\\db.fame3d.net\Anonymous\nancy\download\TAZ\accessories\tool_heads\version_2\Single_Extruder_v2\production_parts\Hexagon_v2_Hot_End\noodlefish_BOM_v0.9.ods</text:p>
          </table:table-cell>
          <table:table-cell table:number-columns-repeated="1020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ok</text:p>
          </table:table-cell>
          <table:table-cell table:style-name="ce1" table:formula="of:=HYPERLINK([.D343])" office:value-type="string" office:string-value="\\db.fame3d.net\Anonymous\nancy\download\TAZ\accessories\tool_heads\version_2\Single_Extruder_v2\production_docs\high_temp_extruder_v0.2_BOM.ods" calcext:value-type="string">
            <text:p>\\db.fame3d.net\Anonymous\nancy\download\TAZ\accessories\tool_heads\version_2\Single_Extruder_v2\production_docs\high_temp_extruder_v0.2_BOM.ods</text:p>
          </table:table-cell>
          <table:table-cell office:value-type="string" calcext:value-type="string">
            <text:p>\\db.fame3d.net\Anonymous\nancy\download\TAZ\accessories\tool_heads\version_2\Single_Extruder_v2\production_docs\high_temp_extruder_v0.2_BOM.ods</text:p>
          </table:table-cell>
          <table:table-cell table:number-columns-repeated="1020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k</text:p>
          </table:table-cell>
          <table:table-cell table:style-name="ce1" table:formula="of:=HYPERLINK([.D344])" office:value-type="string" office:string-value="\\db.fame3d.net\Anonymous\nancy\download\TAZ\accessories\tool_heads\version_2\Single_Extruder_v2\production_docs\KT-CP0094_BOM_0.50noz_OCA.ods" calcext:value-type="string">
            <text:p>\\db.fame3d.net\Anonymous\nancy\download\TAZ\accessories\tool_heads\version_2\Single_Extruder_v2\production_docs\KT-CP0094_BOM_0.50noz_OCA.ods</text:p>
          </table:table-cell>
          <table:table-cell office:value-type="string" calcext:value-type="string">
            <text:p>\\db.fame3d.net\Anonymous\nancy\download\TAZ\accessories\tool_heads\version_2\Single_Extruder_v2\production_docs\KT-CP0094_BOM_0.50noz_OCA.ods</text:p>
          </table:table-cell>
          <table:table-cell table:number-columns-repeated="1020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k</text:p>
          </table:table-cell>
          <table:table-cell table:style-name="ce1" table:formula="of:=HYPERLINK([.D345])" office:value-type="string" office:string-value="\\db.fame3d.net\Anonymous\nancy\download\TAZ\accessories\tool_heads\version_2\Single_Extruder_v2\production_docs\high_temp_extruder_v0.3_BOM.ods" calcext:value-type="string">
            <text:p>\\db.fame3d.net\Anonymous\nancy\download\TAZ\accessories\tool_heads\version_2\Single_Extruder_v2\production_docs\high_temp_extruder_v0.3_BOM.ods</text:p>
          </table:table-cell>
          <table:table-cell office:value-type="string" calcext:value-type="string">
            <text:p>\\db.fame3d.net\Anonymous\nancy\download\TAZ\accessories\tool_heads\version_2\Single_Extruder_v2\production_docs\high_temp_extruder_v0.3_BOM.ods</text:p>
          </table:table-cell>
          <table:table-cell table:number-columns-repeated="1020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k</text:p>
          </table:table-cell>
          <table:table-cell table:style-name="ce1" table:formula="of:=HYPERLINK([.D346])" office:value-type="string" office:string-value="\\db.fame3d.net\Anonymous\nancy\download\TAZ\accessories\tool_heads\version_2\Single_Extruder_v2\production_docs\KT-CP0095_BOM_0.35noz_OCA.ods" calcext:value-type="string">
            <text:p>\\db.fame3d.net\Anonymous\nancy\download\TAZ\accessories\tool_heads\version_2\Single_Extruder_v2\production_docs\KT-CP0095_BOM_0.35noz_OCA.ods</text:p>
          </table:table-cell>
          <table:table-cell office:value-type="string" calcext:value-type="string">
            <text:p>\\db.fame3d.net\Anonymous\nancy\download\TAZ\accessories\tool_heads\version_2\Single_Extruder_v2\production_docs\KT-CP0095_BOM_0.35noz_OCA.ods</text:p>
          </table:table-cell>
          <table:table-cell table:number-columns-repeated="1020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ok</text:p>
          </table:table-cell>
          <table:table-cell table:style-name="ce1" table:formula="of:=HYPERLINK([.D347])" office:value-type="string" office:string-value="\\db.fame3d.net\Anonymous\nancy\download\TAZ\accessories\tool_heads\LulzBot_HSplus_Tool_Head_Hardened_Steel_1.2mm\v1.0.0\production_docs\LulzBot_HSplus_Tool_Head_KT-CP0134_BoM.ods" calcext:value-type="string">
            <text:p>\\db.fame3d.net\Anonymous\nancy\download\TAZ\accessories\tool_heads\LulzBot_HSplus_Tool_Head_Hardened_Steel_1.2mm\v1.0.0\production_docs\LulzBot_HSplus_Tool_Head_KT-CP0134_BoM.ods</text:p>
          </table:table-cell>
          <table:table-cell office:value-type="string" calcext:value-type="string">
            <text:p>\\db.fame3d.net\Anonymous\nancy\download\TAZ\accessories\tool_heads\LulzBot_HSplus_Tool_Head_Hardened_Steel_1.2mm\v1.0.0\production_docs\LulzBot_HSplus_Tool_Head_KT-CP0134_BoM.ods</text:p>
          </table:table-cell>
          <table:table-cell table:number-columns-repeated="1020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ok</text:p>
          </table:table-cell>
          <table:table-cell table:style-name="ce1" table:formula="of:=HYPERLINK([.D348])" office:value-type="string" office:string-value="\\db.fame3d.net\Anonymous\nancy\download\TAZ\accessories\tool_heads\LulzBot_HSplus_Tool_Head_Hardened_Steel_1.2mm\v1.0.0\production_docs\LulzBot_HSplus_Tool_Head_KT-CP0134_FlatBoM.ods" calcext:value-type="string">
            <text:p>\\db.fame3d.net\Anonymous\nancy\download\TAZ\accessories\tool_heads\LulzBot_HSplus_Tool_Head_Hardened_Steel_1.2mm\v1.0.0\production_docs\LulzBot_HSplus_Tool_Head_KT-CP0134_FlatBoM.ods</text:p>
          </table:table-cell>
          <table:table-cell office:value-type="string" calcext:value-type="string">
            <text:p>\\db.fame3d.net\Anonymous\nancy\download\TAZ\accessories\tool_heads\LulzBot_HSplus_Tool_Head_Hardened_Steel_1.2mm\v1.0.0\production_docs\LulzBot_HSplus_Tool_Head_KT-CP0134_FlatBoM.ods</text:p>
          </table:table-cell>
          <table:table-cell table:number-columns-repeated="1020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k</text:p>
          </table:table-cell>
          <table:table-cell table:style-name="ce1" table:formula="of:=HYPERLINK([.D349])" office:value-type="string" office:string-value="\\db.fame3d.net\Anonymous\nancy\download\TAZ\accessories\tool_heads\LulzBot_TAZ_Aerostruder\production_docs\Angelfish_MBOM.ods" calcext:value-type="string">
            <text:p>\\db.fame3d.net\Anonymous\nancy\download\TAZ\accessories\tool_heads\LulzBot_TAZ_Aerostruder\production_docs\Angelfish_MBOM.ods</text:p>
          </table:table-cell>
          <table:table-cell office:value-type="string" calcext:value-type="string">
            <text:p>\\db.fame3d.net\Anonymous\nancy\download\TAZ\accessories\tool_heads\LulzBot_TAZ_Aerostruder\production_docs\Angelfish_MBOM.ods</text:p>
          </table:table-cell>
          <table:table-cell table:number-columns-repeated="1020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ok</text:p>
          </table:table-cell>
          <table:table-cell table:style-name="ce1" table:formula="of:=HYPERLINK([.D350])" office:value-type="string" office:string-value="\\db.fame3d.net\Anonymous\nancy\download\TAZ\accessories\tool_heads\LulzBot_TAZ_Aerostruder\production_docs\BoM_TAZ_Aerostruder_Tool_Head_OCA.ods" calcext:value-type="string">
            <text:p>\\db.fame3d.net\Anonymous\nancy\download\TAZ\accessories\tool_heads\LulzBot_TAZ_Aerostruder\production_docs\BoM_TAZ_Aerostruder_Tool_Head_OCA.ods</text:p>
          </table:table-cell>
          <table:table-cell office:value-type="string" calcext:value-type="string">
            <text:p>\\db.fame3d.net\Anonymous\nancy\download\TAZ\accessories\tool_heads\LulzBot_TAZ_Aerostruder\production_docs\BoM_TAZ_Aerostruder_Tool_Head_OCA.ods</text:p>
          </table:table-cell>
          <table:table-cell table:number-columns-repeated="1020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cannot open</text:p>
          </table:table-cell>
          <table:table-cell table:style-name="ce1" table:formula="of:=HYPERLINK([.D351])" office:value-type="string" office:string-value="\\db.fame3d.net\Anonymous\nancy\download\TAZ\accessories\tool_heads\LulzBot_TAZ_Aerostruder\production_docs\Angelfish_BOM" calcext:value-type="string">
            <text:p>\\db.fame3d.net\Anonymous\nancy\download\TAZ\accessories\tool_heads\LulzBot_TAZ_Aerostruder\production_docs\Angelfish_BOM</text:p>
          </table:table-cell>
          <table:table-cell office:value-type="string" calcext:value-type="string">
            <text:p>\\db.fame3d.net\Anonymous\nancy\download\TAZ\accessories\tool_heads\LulzBot_TAZ_Aerostruder\production_docs\Angelfish_BOM</text:p>
          </table:table-cell>
          <table:table-cell table:number-columns-repeated="1020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ok</text:p>
          </table:table-cell>
          <table:table-cell table:style-name="ce1" table:formula="of:=HYPERLINK([.D352])" office:value-type="string" office:string-value="\\db.fame3d.net\Anonymous\nancy\download\TAZ\accessories\tool_heads\LulzBot_SL_Tool_Head_Small_Layer_0.25mm\v1.0.0\production_docs\LulzBot_SL_Tool_Head_Small_Layer_0.25mm_KT-CP0138_BoM.ods" calcext:value-type="string">
            <text:p>\\db.fame3d.net\Anonymous\nancy\download\TAZ\accessories\tool_heads\LulzBot_SL_Tool_Head_Small_Layer_0.25mm\v1.0.0\production_docs\LulzBot_SL_Tool_Head_Small_Layer_0.25mm_KT-CP0138_BoM.ods</text:p>
          </table:table-cell>
          <table:table-cell office:value-type="string" calcext:value-type="string">
            <text:p>\\db.fame3d.net\Anonymous\nancy\download\TAZ\accessories\tool_heads\LulzBot_SL_Tool_Head_Small_Layer_0.25mm\v1.0.0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ok</text:p>
          </table:table-cell>
          <table:table-cell table:style-name="ce1" table:formula="of:=HYPERLINK([.D353])" office:value-type="string" office:string-value="\\db.fame3d.net\Anonymous\nancy\download\TAZ\accessories\tool_heads\LulzBot_SL_Tool_Head_Small_Layer_0.25mm\v1.0.0\production_docs\LulzBot_SL_Tool_Head_Small_Layer_0.25mm_KT-CP0138_Flat_BoM.ods" calcext:value-type="string">
            <text:p>\\db.fame3d.net\Anonymous\nancy\download\TAZ\accessories\tool_heads\LulzBot_SL_Tool_Head_Small_Layer_0.25mm\v1.0.0\production_docs\LulzBot_SL_Tool_Head_Small_Layer_0.25mm_KT-CP0138_Flat_BoM.ods</text:p>
          </table:table-cell>
          <table:table-cell office:value-type="string" calcext:value-type="string">
            <text:p>\\db.fame3d.net\Anonymous\nancy\download\TAZ\accessories\tool_heads\LulzBot_SL_Tool_Head_Small_Layer_0.25mm\v1.0.0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ok</text:p>
          </table:table-cell>
          <table:table-cell table:style-name="ce1" table:formula="of:=HYPERLINK([.D354])" office:value-type="string" office:string-value="\\db.fame3d.net\Anonymous\nancy\download\TAZ\accessories\tool_heads\LulzBot_Aerostruder_v2_Micro\production_docs\LulzBot_SL_Tool_Head_Small_Layer_0.25mm_KT-CP0138_BoM.ods" calcext:value-type="string">
            <text:p>\\db.fame3d.net\Anonymous\nancy\download\TAZ\accessories\tool_heads\LulzBot_Aerostruder_v2_Micro\production_docs\LulzBot_SL_Tool_Head_Small_Layer_0.25mm_KT-CP0138_BoM.ods</text:p>
          </table:table-cell>
          <table:table-cell office:value-type="string" calcext:value-type="string">
            <text:p>\\db.fame3d.net\Anonymous\nancy\download\TAZ\accessories\tool_heads\LulzBot_Aerostruder_v2_Micro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ok</text:p>
          </table:table-cell>
          <table:table-cell table:style-name="ce1" table:formula="of:=HYPERLINK([.D355])" office:value-type="string" office:string-value="\\db.fame3d.net\Anonymous\nancy\download\TAZ\accessories\tool_heads\LulzBot_Aerostruder_v2_Micro\production_docs\LulzBot_SL_Tool_Head_Small_Layer_0.25mm_KT-CP0138_Flat_BoM.ods" calcext:value-type="string">
            <text:p>\\db.fame3d.net\Anonymous\nancy\download\TAZ\accessories\tool_heads\LulzBot_Aerostruder_v2_Micro\production_docs\LulzBot_SL_Tool_Head_Small_Layer_0.25mm_KT-CP0138_Flat_BoM.ods</text:p>
          </table:table-cell>
          <table:table-cell office:value-type="string" calcext:value-type="string">
            <text:p>\\db.fame3d.net\Anonymous\nancy\download\TAZ\accessories\tool_heads\LulzBot_Aerostruder_v2_Micro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ok</text:p>
          </table:table-cell>
          <table:table-cell table:style-name="ce1" table:formula="of:=HYPERLINK([.D356])" office:value-type="string" office:string-value="\\db.fame3d.net\Anonymous\nancy\download\TAZ\accessories\tool_heads\LulzBot_TAZ_Dual_Extruder_v3\v3.0.0\production_docs\yellowfin_bom.ods" calcext:value-type="string">
            <text:p>\\db.fame3d.net\Anonymous\nancy\download\TAZ\accessories\tool_heads\LulzBot_TAZ_Dual_Extruder_v3\v3.0.0\production_docs\yellowfin_bom.ods</text:p>
          </table:table-cell>
          <table:table-cell office:value-type="string" calcext:value-type="string">
            <text:p>\\db.fame3d.net\Anonymous\nancy\download\TAZ\accessories\tool_heads\LulzBot_TAZ_Dual_Extruder_v3\v3.0.0\production_docs\yellowfin_bom.ods</text:p>
          </table:table-cell>
          <table:table-cell table:number-columns-repeated="1020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ok</text:p>
          </table:table-cell>
          <table:table-cell table:style-name="ce1" table:formula="of:=HYPERLINK([.D357])" office:value-type="string" office:string-value="\\db.fame3d.net\Anonymous\nancy\download\TAZ\accessories\tool_heads\LulzBot_TAZ_Dual_Extruder_v3\v3.0.0\production_docs\yellowfin_MBOM.ods" calcext:value-type="string">
            <text:p>\\db.fame3d.net\Anonymous\nancy\download\TAZ\accessories\tool_heads\LulzBot_TAZ_Dual_Extruder_v3\v3.0.0\production_docs\yellowfin_MBOM.ods</text:p>
          </table:table-cell>
          <table:table-cell office:value-type="string" calcext:value-type="string">
            <text:p>\\db.fame3d.net\Anonymous\nancy\download\TAZ\accessories\tool_heads\LulzBot_TAZ_Dual_Extruder_v3\v3.0.0\production_docs\yellowfin_MBOM.ods</text:p>
          </table:table-cell>
          <table:table-cell table:number-columns-repeated="1020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ok</text:p>
          </table:table-cell>
          <table:table-cell table:style-name="ce1" table:formula="of:=HYPERLINK([.D358])" office:value-type="string" office:string-value="\\db.fame3d.net\Anonymous\nancy\download\TAZ\accessories\tool_heads\LulzBot_TAZ_Dual_Extruder_v3\v3.0.0\production_docs\yellowfin_OCA_BoM.ods" calcext:value-type="string">
            <text:p>\\db.fame3d.net\Anonymous\nancy\download\TAZ\accessories\tool_heads\LulzBot_TAZ_Dual_Extruder_v3\v3.0.0\production_docs\yellowfin_OCA_BoM.ods</text:p>
          </table:table-cell>
          <table:table-cell office:value-type="string" calcext:value-type="string">
            <text:p>\\db.fame3d.net\Anonymous\nancy\download\TAZ\accessories\tool_heads\LulzBot_TAZ_Dual_Extruder_v3\v3.0.0\production_docs\yellowfin_OCA_BoM.ods</text:p>
          </table:table-cell>
          <table:table-cell table:number-columns-repeated="1020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ok</text:p>
          </table:table-cell>
          <table:table-cell table:style-name="ce1" table:formula="of:=HYPERLINK([.D359])" office:value-type="string" office:string-value="\\db.fame3d.net\Anonymous\nancy\download\TAZ\accessories\tool_heads\LulzBot_SE_Tool_Head_Single_Extruder_0.5mm\v1.0.0\production_docs\LulzBot_SE_Tool_Head_Single_Extrude_0.5mm_OCA_Flat_BoM.ods" calcext:value-type="string">
            <text:p>\\db.fame3d.net\Anonymous\nancy\download\TAZ\accessories\tool_heads\LulzBot_SE_Tool_Head_Single_Extruder_0.5mm\v1.0.0\production_docs\LulzBot_SE_Tool_Head_Single_Extrude_0.5mm_OCA_Flat_BoM.ods</text:p>
          </table:table-cell>
          <table:table-cell office:value-type="string" calcext:value-type="string">
            <text:p>\\db.fame3d.net\Anonymous\nancy\download\TAZ\accessories\tool_heads\LulzBot_SE_Tool_Head_Single_Extruder_0.5mm\v1.0.0\production_docs\LulzBot_SE_Tool_Head_Single_Extrude_0.5mm_OCA_Flat_BoM.ods</text:p>
          </table:table-cell>
          <table:table-cell table:number-columns-repeated="1020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ok</text:p>
          </table:table-cell>
          <table:table-cell table:style-name="ce1" table:formula="of:=HYPERLINK([.D360])" office:value-type="string" office:string-value="\\db.fame3d.net\Anonymous\nancy\download\TAZ\accessories\tool_heads\LulzBot_SE_Tool_Head_Single_Extruder_0.5mm\v1.0.0\production_docs\LulzBot_SE_Tool_Head_Single_Extrude_0.5mm_OCA_BoM.ods" calcext:value-type="string">
            <text:p>\\db.fame3d.net\Anonymous\nancy\download\TAZ\accessories\tool_heads\LulzBot_SE_Tool_Head_Single_Extruder_0.5mm\v1.0.0\production_docs\LulzBot_SE_Tool_Head_Single_Extrude_0.5mm_OCA_BoM.ods</text:p>
          </table:table-cell>
          <table:table-cell office:value-type="string" calcext:value-type="string">
            <text:p>\\db.fame3d.net\Anonymous\nancy\download\TAZ\accessories\tool_heads\LulzBot_SE_Tool_Head_Single_Extruder_0.5mm\v1.0.0\production_docs\LulzBot_SE_Tool_Head_Single_Extrude_0.5mm_OCA_BoM.ods</text:p>
          </table:table-cell>
          <table:table-cell table:number-columns-repeated="1020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ok</text:p>
          </table:table-cell>
          <table:table-cell table:style-name="ce1" table:formula="of:=HYPERLINK([.D361])" office:value-type="string" office:string-value="\\db.fame3d.net\Anonymous\nancy\download\TAZ\accessories\tool_heads\LulzBot_HE_Tool_Head_Hardened_Steel_0.5mm\production_docs\bill_of_materials\LulzBot_HE_Tool_Head_Hardened_Extruder_0.5mm_KT-CP0150_BoM_OCA.csv" calcext:value-type="string">
            <text:p>\\db.fame3d.net\Anonymous\nancy\download\TAZ\accessories\tool_heads\LulzBot_HE_Tool_Head_Hardened_Steel_0.5mm\production_docs\bill_of_materials\LulzBot_HE_Tool_Head_Hardened_Extruder_0.5mm_KT-CP0150_BoM_OCA.csv</text:p>
          </table:table-cell>
          <table:table-cell office:value-type="string" calcext:value-type="string">
            <text:p>\\db.fame3d.net\Anonymous\nancy\download\TAZ\accessories\tool_heads\LulzBot_HE_Tool_Head_Hardened_Steel_0.5mm\production_docs\bill_of_materials\LulzBot_HE_Tool_Head_Hardened_Extruder_0.5mm_KT-CP0150_BoM_OCA.csv</text:p>
          </table:table-cell>
          <table:table-cell table:number-columns-repeated="1020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ok</text:p>
          </table:table-cell>
          <table:table-cell table:style-name="ce1" table:formula="of:=HYPERLINK([.D362])" office:value-type="string" office:string-value="\\db.fame3d.net\Anonymous\nancy\download\TAZ\accessories\tool_heads\LulzBot_HS_Tool_Head_Hardened_Steel_0.8mm\v1.0.0\production_docs\LulzBot_HS_Tool_Head_KT-CP0142_FlatBoM.ods" calcext:value-type="string">
            <text:p>\\db.fame3d.net\Anonymous\nancy\download\TAZ\accessories\tool_heads\LulzBot_HS_Tool_Head_Hardened_Steel_0.8mm\v1.0.0\production_docs\LulzBot_HS_Tool_Head_KT-CP0142_FlatBoM.ods</text:p>
          </table:table-cell>
          <table:table-cell office:value-type="string" calcext:value-type="string">
            <text:p>\\db.fame3d.net\Anonymous\nancy\download\TAZ\accessories\tool_heads\LulzBot_HS_Tool_Head_Hardened_Steel_0.8mm\v1.0.0\production_docs\LulzBot_HS_Tool_Head_KT-CP0142_FlatBoM.ods</text:p>
          </table:table-cell>
          <table:table-cell table:number-columns-repeated="1020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ok</text:p>
          </table:table-cell>
          <table:table-cell table:style-name="ce1" table:formula="of:=HYPERLINK([.D363])" office:value-type="string" office:string-value="\\db.fame3d.net\Anonymous\nancy\download\TAZ\accessories\tool_heads\LulzBot_HS_Tool_Head_Hardened_Steel_0.8mm\v1.0.0\production_docs\LulzBot_HS_Tool_Head_KT-CP0142_BoM.ods" calcext:value-type="string">
            <text:p>\\db.fame3d.net\Anonymous\nancy\download\TAZ\accessories\tool_heads\LulzBot_HS_Tool_Head_Hardened_Steel_0.8mm\v1.0.0\production_docs\LulzBot_HS_Tool_Head_KT-CP0142_BoM.ods</text:p>
          </table:table-cell>
          <table:table-cell office:value-type="string" calcext:value-type="string">
            <text:p>\\db.fame3d.net\Anonymous\nancy\download\TAZ\accessories\tool_heads\LulzBot_HS_Tool_Head_Hardened_Steel_0.8mm\v1.0.0\production_docs\LulzBot_HS_Tool_Head_KT-CP0142_BoM.ods</text:p>
          </table:table-cell>
          <table:table-cell table:number-columns-repeated="1020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ok</text:p>
          </table:table-cell>
          <table:table-cell table:style-name="ce1" table:formula="of:=HYPERLINK([.D364])" office:value-type="string" office:string-value="\\db.fame3d.net\Anonymous\nancy\download\TAZ\accessories\tool_heads\version_1\Dual_Extruder_v1\dual_extruder-1.0\production_docs\200_Dual-Extruder-Harness_TAZ-4_BOM_10-14-14.ods" calcext:value-type="string">
            <text:p>\\db.fame3d.net\Anonymous\nancy\download\TAZ\accessories\tool_heads\version_1\Dual_Extruder_v1\dual_extruder-1.0\production_docs\200_Dual-Extruder-Harness_TAZ-4_BOM_10-14-14.ods</text:p>
          </table:table-cell>
          <table:table-cell office:value-type="string" calcext:value-type="string">
            <text:p>\\db.fame3d.net\Anonymous\nancy\download\TAZ\accessories\tool_heads\version_1\Dual_Extruder_v1\dual_extruder-1.0\production_docs\200_Dual-Extruder-Harness_TAZ-4_BOM_10-14-14.ods</text:p>
          </table:table-cell>
          <table:table-cell table:number-columns-repeated="1020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ok</text:p>
          </table:table-cell>
          <table:table-cell table:style-name="ce1" table:formula="of:=HYPERLINK([.D365])" office:value-type="string" office:string-value="\\db.fame3d.net\Anonymous\nancy\download\TAZ\accessories\tool_heads\version_1\Dual_Extruder_v1\dual_extruder-1.0\production_docs\100_Dual-Extruder-Harness_Pre-TAZ-4_BOM_10-14-14.ods" calcext:value-type="string">
            <text:p>\\db.fame3d.net\Anonymous\nancy\download\TAZ\accessories\tool_heads\version_1\Dual_Extruder_v1\dual_extruder-1.0\production_docs\100_Dual-Extruder-Harness_Pre-TAZ-4_BOM_10-14-14.ods</text:p>
          </table:table-cell>
          <table:table-cell office:value-type="string" calcext:value-type="string">
            <text:p>\\db.fame3d.net\Anonymous\nancy\download\TAZ\accessories\tool_heads\version_1\Dual_Extruder_v1\dual_extruder-1.0\production_docs\100_Dual-Extruder-Harness_Pre-TAZ-4_BOM_10-14-14.ods</text:p>
          </table:table-cell>
          <table:table-cell table:number-columns-repeated="1020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ok</text:p>
          </table:table-cell>
          <table:table-cell table:style-name="ce1" table:formula="of:=HYPERLINK([.D366])" office:value-type="string" office:string-value="\\db.fame3d.net\Anonymous\nancy\download\TAZ\accessories\tool_heads\version_1\Dual_Extruder_v1\production_docs\200_Dual-Extruder-Harness_TAZ-4_BOM_10-14-14.ods" calcext:value-type="string">
            <text:p>\\db.fame3d.net\Anonymous\nancy\download\TAZ\accessories\tool_heads\version_1\Dual_Extruder_v1\production_docs\200_Dual-Extruder-Harness_TAZ-4_BOM_10-14-14.ods</text:p>
          </table:table-cell>
          <table:table-cell office:value-type="string" calcext:value-type="string">
            <text:p>\\db.fame3d.net\Anonymous\nancy\download\TAZ\accessories\tool_heads\version_1\Dual_Extruder_v1\production_docs\200_Dual-Extruder-Harness_TAZ-4_BOM_10-14-14.ods</text:p>
          </table:table-cell>
          <table:table-cell table:number-columns-repeated="1020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ok</text:p>
          </table:table-cell>
          <table:table-cell table:style-name="ce1" table:formula="of:=HYPERLINK([.D367])" office:value-type="string" office:string-value="\\db.fame3d.net\Anonymous\nancy\download\TAZ\accessories\tool_heads\version_1\Dual_Extruder_v1\production_docs\100_Dual-Extruder-Harness_Pre-TAZ-4_BOM_10-14-14.ods" calcext:value-type="string">
            <text:p>\\db.fame3d.net\Anonymous\nancy\download\TAZ\accessories\tool_heads\version_1\Dual_Extruder_v1\production_docs\100_Dual-Extruder-Harness_Pre-TAZ-4_BOM_10-14-14.ods</text:p>
          </table:table-cell>
          <table:table-cell office:value-type="string" calcext:value-type="string">
            <text:p>\\db.fame3d.net\Anonymous\nancy\download\TAZ\accessories\tool_heads\version_1\Dual_Extruder_v1\production_docs\100_Dual-Extruder-Harness_Pre-TAZ-4_BOM_10-14-14.ods</text:p>
          </table:table-cell>
          <table:table-cell table:number-columns-repeated="1020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ok</text:p>
          </table:table-cell>
          <table:table-cell table:style-name="ce1" table:formula="of:=HYPERLINK([.D368])" office:value-type="string" office:string-value="\\db.fame3d.net\Anonymous\nancy\download\TAZ\accessories\tool_heads\version_1\FlexyDually_v1\production_parts\Flexystruder-V1.0-BOM.ods" calcext:value-type="string">
            <text:p>\\db.fame3d.net\Anonymous\nancy\download\TAZ\accessories\tool_heads\version_1\FlexyDually_v1\production_parts\Flexystruder-V1.0-BOM.ods</text:p>
          </table:table-cell>
          <table:table-cell office:value-type="string" calcext:value-type="string">
            <text:p>\\db.fame3d.net\Anonymous\nancy\download\TAZ\accessories\tool_heads\version_1\FlexyDually_v1\production_parts\Flexystruder-V1.0-BOM.ods</text:p>
          </table:table-cell>
          <table:table-cell table:number-columns-repeated="1020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ok</text:p>
          </table:table-cell>
          <table:table-cell table:style-name="ce1" table:formula="of:=HYPERLINK([.D369])" office:value-type="string" office:string-value="\\db.fame3d.net\Anonymous\nancy\download\TAZ\accessories\tool_heads\version_1\FlexyDually_v1\production_docs\Dual-Extruder-Harness_Pre-Guava_BOM.ods" calcext:value-type="string">
            <text:p>\\db.fame3d.net\Anonymous\nancy\download\TAZ\accessories\tool_heads\version_1\FlexyDually_v1\production_docs\Dual-Extruder-Harness_Pre-Guava_BOM.ods</text:p>
          </table:table-cell>
          <table:table-cell office:value-type="string" calcext:value-type="string">
            <text:p>\\db.fame3d.net\Anonymous\nancy\download\TAZ\accessories\tool_heads\version_1\FlexyDually_v1\production_docs\Dual-Extruder-Harness_Pre-Guava_BOM.ods</text:p>
          </table:table-cell>
          <table:table-cell table:number-columns-repeated="1020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ok</text:p>
          </table:table-cell>
          <table:table-cell table:style-name="ce1" table:formula="of:=HYPERLINK([.D370])" office:value-type="string" office:string-value="\\db.fame3d.net\Anonymous\nancy\download\TAZ\accessories\tool_heads\version_1\FlexyDually_v1\production_docs\flexy-dualie_BOM.ods" calcext:value-type="string">
            <text:p>\\db.fame3d.net\Anonymous\nancy\download\TAZ\accessories\tool_heads\version_1\FlexyDually_v1\production_docs\flexy-dualie_BOM.ods</text:p>
          </table:table-cell>
          <table:table-cell office:value-type="string" calcext:value-type="string">
            <text:p>\\db.fame3d.net\Anonymous\nancy\download\TAZ\accessories\tool_heads\version_1\FlexyDually_v1\production_docs\flexy-dualie_BOM.ods</text:p>
          </table:table-cell>
          <table:table-cell table:number-columns-repeated="1020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ok</text:p>
          </table:table-cell>
          <table:table-cell table:style-name="ce1" table:formula="of:=HYPERLINK([.D371])" office:value-type="string" office:string-value="\\db.fame3d.net\Anonymous\nancy\download\TAZ\accessories\tool_heads\version_1\FlexyDually_v1\production_docs\Dual-Extruder-Harness_Guava_BOM.ods" calcext:value-type="string">
            <text:p>\\db.fame3d.net\Anonymous\nancy\download\TAZ\accessories\tool_heads\version_1\FlexyDually_v1\production_docs\Dual-Extruder-Harness_Guava_BOM.ods</text:p>
          </table:table-cell>
          <table:table-cell office:value-type="string" calcext:value-type="string">
            <text:p>\\db.fame3d.net\Anonymous\nancy\download\TAZ\accessories\tool_heads\version_1\FlexyDually_v1\production_docs\Dual-Extruder-Harness_Guava_BOM.ods</text:p>
          </table:table-cell>
          <table:table-cell table:number-columns-repeated="1020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ok</text:p>
          </table:table-cell>
          <table:table-cell table:style-name="ce1" table:formula="of:=HYPERLINK([.D372])" office:value-type="string" office:string-value="\\db.fame3d.net\Anonymous\nancy\download\TAZ\accessories\tool_heads\version_1\Flexystruder_v1\flexystruder-1.0\Flexystruder-V1.0-BOM.ods" calcext:value-type="string">
            <text:p>\\db.fame3d.net\Anonymous\nancy\download\TAZ\accessories\tool_heads\version_1\Flexystruder_v1\flexystruder-1.0\Flexystruder-V1.0-BOM.ods</text:p>
          </table:table-cell>
          <table:table-cell office:value-type="string" calcext:value-type="string">
            <text:p>\\db.fame3d.net\Anonymous\nancy\download\TAZ\accessories\tool_heads\version_1\Flexystruder_v1\flexystruder-1.0\Flexystruder-V1.0-BOM.ods</text:p>
          </table:table-cell>
          <table:table-cell table:number-columns-repeated="1020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ok</text:p>
          </table:table-cell>
          <table:table-cell table:style-name="ce1" table:formula="of:=HYPERLINK([.D373])" office:value-type="string" office:string-value="\\db.fame3d.net\Anonymous\nancy\download\TAZ\accessories\tool_heads\version_1\Flexystruder_v1\production_docs\Flexystruder-V1.1-BOM.ods" calcext:value-type="string">
            <text:p>\\db.fame3d.net\Anonymous\nancy\download\TAZ\accessories\tool_heads\version_1\Flexystruder_v1\production_docs\Flexystruder-V1.1-BOM.ods</text:p>
          </table:table-cell>
          <table:table-cell office:value-type="string" calcext:value-type="string">
            <text:p>\\db.fame3d.net\Anonymous\nancy\download\TAZ\accessories\tool_heads\version_1\Flexystruder_v1\production_docs\Flexystruder-V1.1-BOM.ods</text:p>
          </table:table-cell>
          <table:table-cell table:number-columns-repeated="1020"/>
        </table:table-row>
        <table:table-row table:style-name="ro1">
          <table:table-cell office:value-type="float" office:value="373" calcext:value-type="float">
            <text:p>373</text:p>
          </table:table-cell>
          <table:table-cell/>
          <table:table-cell table:style-name="ce1" table:formula="of:=HYPERLINK([.D374])" office:value-type="string" office:string-value="\\db.fame3d.net\Anonymous\nancy\download\TAZ\accessories\tool_heads\version_1\Flexystruder_v1\production_docs\.~lock.Flexystruder-V1.0-SubassemblyBOM.ods#" calcext:value-type="string">
            <text:p>\\db.fame3d.net\Anonymous\nancy\download\TAZ\accessories\tool_heads\version_1\Flexystruder_v1\production_docs\.~lock.Flexystruder-V1.0-SubassemblyBOM.ods#</text:p>
          </table:table-cell>
          <table:table-cell office:value-type="string" calcext:value-type="string">
            <text:p>\\db.fame3d.net\Anonymous\nancy\download\TAZ\accessories\tool_heads\version_1\Flexystruder_v1\production_docs\.~lock.Flexystruder-V1.0-SubassemblyBOM.ods#</text:p>
          </table:table-cell>
          <table:table-cell table:number-columns-repeated="1020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k</text:p>
          </table:table-cell>
          <table:table-cell table:style-name="ce1" table:formula="of:=HYPERLINK([.D375])" office:value-type="string" office:string-value="\\db.fame3d.net\Anonymous\nancy\download\TAZ\3.1\production_parts\electronics\RAMBo\board\RAMBoBOM.ods" calcext:value-type="string">
            <text:p>\\db.fame3d.net\Anonymous\nancy\download\TAZ\3.1\production_parts\electronics\RAMBo\board\RAMBoBOM.ods</text:p>
          </table:table-cell>
          <table:table-cell office:value-type="string" calcext:value-type="string">
            <text:p>\\db.fame3d.net\Anonymous\nancy\download\TAZ\3.1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ok</text:p>
          </table:table-cell>
          <table:table-cell table:style-name="ce1" table:formula="of:=HYPERLINK([.D376])" office:value-type="string" office:string-value="\\db.fame3d.net\Anonymous\nancy\download\TAZ\3.1\production_docs\TAZ-BOM-version3.1.ods" calcext:value-type="string">
            <text:p>\\db.fame3d.net\Anonymous\nancy\download\TAZ\3.1\production_docs\TAZ-BOM-version3.1.ods</text:p>
          </table:table-cell>
          <table:table-cell office:value-type="string" calcext:value-type="string">
            <text:p>\\db.fame3d.net\Anonymous\nancy\download\TAZ\3.1\production_docs\TAZ-BOM-version3.1.ods</text:p>
          </table:table-cell>
          <table:table-cell table:number-columns-repeated="1020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not sure</text:p>
          </table:table-cell>
          <table:table-cell table:style-name="ce1" table:formula="of:=HYPERLINK([.D377])" office:value-type="string" office:string-value="\\db.fame3d.net\Anonymous\nancy\download\TAZ\3.1\production_docs\TAZ-BOM-3.1.pdf" calcext:value-type="string">
            <text:p>\\db.fame3d.net\Anonymous\nancy\download\TAZ\3.1\production_docs\TAZ-BOM-3.1.pdf</text:p>
          </table:table-cell>
          <table:table-cell office:value-type="string" calcext:value-type="string">
            <text:p>\\db.fame3d.net\Anonymous\nancy\download\TAZ\3.1\production_docs\TAZ-BOM-3.1.pdf</text:p>
          </table:table-cell>
          <table:table-cell table:number-columns-repeated="102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378])" office:value-type="string" office:string-value="\\db.fame3d.net\Anonymous\nancy\download\Mini\2.0.5\production_parts\electronics\einsyretro\board\Mini-Rambo.BomDoc" calcext:value-type="string">
            <text:p>\\db.fame3d.net\Anonymous\nancy\download\Mini\2.0.5\production_parts\electronics\einsyretro\board\Mini-Rambo.BomDoc</text:p>
          </table:table-cell>
          <table:table-cell office:value-type="string" calcext:value-type="string">
            <text:p>\\db.fame3d.net\Anonymous\nancy\download\Mini\2.0.5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ok</text:p>
          </table:table-cell>
          <table:table-cell table:style-name="ce1" table:formula="of:=HYPERLINK([.D379])" office:value-type="string" office:string-value="\\db.fame3d.net\Anonymous\nancy\download\Mini\2.0.5\production_parts\electronics\einsyretro\board\Project Outputs\Assembly\BOM-Grouped_EinsyRetro_1.0a.xlsx" calcext:value-type="string">
            <text:p>\\db.fame3d.net\Anonymous\nancy\download\Mini\2.0.5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ok</text:p>
          </table:table-cell>
          <table:table-cell table:style-name="ce1" table:formula="of:=HYPERLINK([.D380])" office:value-type="string" office:string-value="\\db.fame3d.net\Anonymous\nancy\download\Mini\2.0.5\production_parts\electronics\einsyretro\board\Project Outputs\Assembly\BOM-Grouped_EinsyRetro_1.0c.xlsx" calcext:value-type="string">
            <text:p>\\db.fame3d.net\Anonymous\nancy\download\Mini\2.0.5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380" calcext:value-type="float">
            <text:p>380</text:p>
          </table:table-cell>
          <table:table-cell/>
          <table:table-cell table:style-name="ce1" table:formula="of:=HYPERLINK([.D381])" office:value-type="string" office:string-value="\\db.fame3d.net\Anonymous\nancy\download\Mini\2.0.5\production_parts\electronics\einsyretro\board\Project Outputs\Assembly\tab_bom_EinsyRetro_1.0c.txt" calcext:value-type="string">
            <text:p>\\db.fame3d.net\Anonymous\nancy\download\Mini\2.0.5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5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ok</text:p>
          </table:table-cell>
          <table:table-cell table:style-name="ce1" table:formula="of:=HYPERLINK([.D382])" office:value-type="string" office:string-value="\\db.fame3d.net\Anonymous\nancy\download\Mini\2.0.5\production_parts\electronics\einsyretro\board\Project Outputs\Assembly\BOM-Grouped_EinsyRetro_1.0b.xlsx" calcext:value-type="string">
            <text:p>\\db.fame3d.net\Anonymous\nancy\download\Mini\2.0.5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83])" office:value-type="string" office:string-value="\\db.fame3d.net\Anonymous\nancy\download\Mini\2.0.5\production_parts\electronics\einsyretro\board\Project Outputs\Assembly\tab_bom_EinsyRetro_1.0b.txt" calcext:value-type="string">
            <text:p>\\db.fame3d.net\Anonymous\nancy\download\Mini\2.0.5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5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84])" office:value-type="string" office:string-value="\\db.fame3d.net\Anonymous\nancy\download\Mini\2.0.5\production_parts\electronics\einsyretro\board\Project Outputs\Assembly\tab_bom_EinsyRetro_1.0a.txt" calcext:value-type="string">
            <text:p>\\db.fame3d.net\Anonymous\nancy\download\Mini\2.0.5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5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ok</text:p>
          </table:table-cell>
          <table:table-cell table:style-name="ce1" table:formula="of:=HYPERLINK([.D385])" office:value-type="string" office:string-value="\\db.fame3d.net\Anonymous\nancy\download\Mini\2.0.5\production_parts\electronics\einsyretro\board\Project Outputs\Assembly\BOM-Grouped_EinsyRetro_1.0c.ods" calcext:value-type="string">
            <text:p>\\db.fame3d.net\Anonymous\nancy\download\Mini\2.0.5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k</text:p>
          </table:table-cell>
          <table:table-cell table:style-name="ce1" table:formula="of:=HYPERLINK([.D386])" office:value-type="string" office:string-value="\\db.fame3d.net\Anonymous\nancy\download\Mini\2.0.5\production_parts\electronics\dolores\KiCad_Files\Z_Brake_BOM.txt" calcext:value-type="string">
            <text:p>\\db.fame3d.net\Anonymous\nancy\download\Mini\2.0.5\production_parts\electronics\dolores\KiCad_Files\Z_Brake_BOM.txt</text:p>
          </table:table-cell>
          <table:table-cell office:value-type="string" calcext:value-type="string">
            <text:p>\\db.fame3d.net\Anonymous\nancy\download\Mini\2.0.5\production_parts\electronics\dolores\KiCad_Files\Z_Brake_BOM.txt</text:p>
          </table:table-cell>
          <table:table-cell table:number-columns-repeated="1020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ok</text:p>
          </table:table-cell>
          <table:table-cell table:style-name="ce1" table:formula="of:=HYPERLINK([.D387])" office:value-type="string" office:string-value="\\db.fame3d.net\Anonymous\nancy\download\Mini\2.0.5\production_docs\BoM_Mini_2_KT-PR0047AU_OCA.ods" calcext:value-type="string">
            <text:p>\\db.fame3d.net\Anonymous\nancy\download\Mini\2.0.5\production_docs\BoM_Mini_2_KT-PR0047AU_OCA.ods</text:p>
          </table:table-cell>
          <table:table-cell office:value-type="string" calcext:value-type="string">
            <text:p>\\db.fame3d.net\Anonymous\nancy\download\Mini\2.0.5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ok</text:p>
          </table:table-cell>
          <table:table-cell table:style-name="ce1" table:formula="of:=HYPERLINK([.D388])" office:value-type="string" office:string-value="\\db.fame3d.net\Anonymous\nancy\download\Mini\2.0.5\production_docs\BoM_Mini_2_KT-PR0047NA_OCA.ods" calcext:value-type="string">
            <text:p>\\db.fame3d.net\Anonymous\nancy\download\Mini\2.0.5\production_docs\BoM_Mini_2_KT-PR0047NA_OCA.ods</text:p>
          </table:table-cell>
          <table:table-cell office:value-type="string" calcext:value-type="string">
            <text:p>\\db.fame3d.net\Anonymous\nancy\download\Mini\2.0.5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ok</text:p>
          </table:table-cell>
          <table:table-cell table:style-name="ce1" table:formula="of:=HYPERLINK([.D389])" office:value-type="string" office:string-value="\\db.fame3d.net\Anonymous\nancy\download\Mini\2.0.5\production_docs\BoM_Mini_2_KT-PR0047EU_OCA.ods" calcext:value-type="string">
            <text:p>\\db.fame3d.net\Anonymous\nancy\download\Mini\2.0.5\production_docs\BoM_Mini_2_KT-PR0047EU_OCA.ods</text:p>
          </table:table-cell>
          <table:table-cell office:value-type="string" calcext:value-type="string">
            <text:p>\\db.fame3d.net\Anonymous\nancy\download\Mini\2.0.5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ok</text:p>
          </table:table-cell>
          <table:table-cell table:style-name="ce1" table:formula="of:=HYPERLINK([.D390])" office:value-type="string" office:string-value="\\db.fame3d.net\Anonymous\nancy\download\Mini\1.01\production_parts\drawings\hexagon_hotend\Hot_end_BOM.ods" calcext:value-type="string">
            <text:p>\\db.fame3d.net\Anonymous\nancy\download\Mini\1.01\production_parts\drawings\hexagon_hotend\Hot_end_BOM.ods</text:p>
          </table:table-cell>
          <table:table-cell office:value-type="string" calcext:value-type="string">
            <text:p>\\db.fame3d.net\Anonymous\nancy\download\Mini\1.01\production_parts\drawing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ok</text:p>
          </table:table-cell>
          <table:table-cell table:style-name="ce1" table:formula="of:=HYPERLINK([.D391])" office:value-type="string" office:string-value="\\db.fame3d.net\Anonymous\nancy\download\Mini\1.01\production_parts\Electronics\mini-Rambo\Mini-Rambo\board\Project Outputs for Mini-Rambo\tab_bom.txt" calcext:value-type="string">
            <text:p>\\db.fame3d.net\Anonymous\nancy\download\Mini\1.01\production_parts\Electronics\mini-Rambo\Mini-Rambo\board\Project Outputs for Mini-Rambo\tab_bom.txt</text:p>
          </table:table-cell>
          <table:table-cell office:value-type="string" calcext:value-type="string">
            <text:p>\\db.fame3d.net\Anonymous\nancy\download\Mini\1.01\production_parts\Electronics\mini-Rambo\Mini-Rambo\board\Project Outputs for Mini-Rambo\tab_bom.txt</text:p>
          </table:table-cell>
          <table:table-cell table:number-columns-repeated="1020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k</text:p>
          </table:table-cell>
          <table:table-cell table:style-name="ce1" table:formula="of:=HYPERLINK([.D392])" office:value-type="string" office:string-value="\\db.fame3d.net\Anonymous\nancy\download\Mini\1.01\production_docs\foxglove_BOM.ods" calcext:value-type="string">
            <text:p>\\db.fame3d.net\Anonymous\nancy\download\Mini\1.01\production_docs\foxglove_BOM.ods</text:p>
          </table:table-cell>
          <table:table-cell office:value-type="string" calcext:value-type="string">
            <text:p>\\db.fame3d.net\Anonymous\nancy\download\Mini\1.01\production_docs\foxglove_BOM.ods</text:p>
          </table:table-cell>
          <table:table-cell table:number-columns-repeated="1020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393])" office:value-type="string" office:string-value="\\db.fame3d.net\Anonymous\nancy\download\Mini\2.0.1\production_parts\electronics\einsyretro\board\Mini-Rambo.BomDoc" calcext:value-type="string">
            <text:p>\\db.fame3d.net\Anonymous\nancy\download\Mini\2.0.1\production_parts\electronics\einsyretro\board\Mini-Rambo.BomDoc</text:p>
          </table:table-cell>
          <table:table-cell office:value-type="string" calcext:value-type="string">
            <text:p>\\db.fame3d.net\Anonymous\nancy\download\Mini\2.0.1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ok</text:p>
          </table:table-cell>
          <table:table-cell table:style-name="ce1" table:formula="of:=HYPERLINK([.D394])" office:value-type="string" office:string-value="\\db.fame3d.net\Anonymous\nancy\download\Mini\2.0.1\production_parts\electronics\einsyretro\board\Project Outputs\Assembly\BOM-Grouped_EinsyRetro_1.0a.xlsx" calcext:value-type="string">
            <text:p>\\db.fame3d.net\Anonymous\nancy\download\Mini\2.0.1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ok</text:p>
          </table:table-cell>
          <table:table-cell table:style-name="ce1" table:formula="of:=HYPERLINK([.D395])" office:value-type="string" office:string-value="\\db.fame3d.net\Anonymous\nancy\download\Mini\2.0.1\production_parts\electronics\einsyretro\board\Project Outputs\Assembly\BOM-Grouped_EinsyRetro_1.0c.xlsx" calcext:value-type="string">
            <text:p>\\db.fame3d.net\Anonymous\nancy\download\Mini\2.0.1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395" calcext:value-type="float">
            <text:p>395</text:p>
          </table:table-cell>
          <table:table-cell/>
          <table:table-cell table:style-name="ce1" table:formula="of:=HYPERLINK([.D396])" office:value-type="string" office:string-value="\\db.fame3d.net\Anonymous\nancy\download\Mini\2.0.1\production_parts\electronics\einsyretro\board\Project Outputs\Assembly\tab_bom_EinsyRetro_1.0c.txt" calcext:value-type="string">
            <text:p>\\db.fame3d.net\Anonymous\nancy\download\Mini\2.0.1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1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ok</text:p>
          </table:table-cell>
          <table:table-cell table:style-name="ce1" table:formula="of:=HYPERLINK([.D397])" office:value-type="string" office:string-value="\\db.fame3d.net\Anonymous\nancy\download\Mini\2.0.1\production_parts\electronics\einsyretro\board\Project Outputs\Assembly\BOM-Grouped_EinsyRetro_1.0b.xlsx" calcext:value-type="string">
            <text:p>\\db.fame3d.net\Anonymous\nancy\download\Mini\2.0.1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397" calcext:value-type="float">
            <text:p>397</text:p>
          </table:table-cell>
          <table:table-cell/>
          <table:table-cell table:style-name="ce1" table:formula="of:=HYPERLINK([.D398])" office:value-type="string" office:string-value="\\db.fame3d.net\Anonymous\nancy\download\Mini\2.0.1\production_parts\electronics\einsyretro\board\Project Outputs\Assembly\tab_bom_EinsyRetro_1.0b.txt" calcext:value-type="string">
            <text:p>\\db.fame3d.net\Anonymous\nancy\download\Mini\2.0.1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1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  <table:table-cell table:style-name="ce1" table:formula="of:=HYPERLINK([.D399])" office:value-type="string" office:string-value="\\db.fame3d.net\Anonymous\nancy\download\Mini\2.0.1\production_parts\electronics\einsyretro\board\Project Outputs\Assembly\tab_bom_EinsyRetro_1.0a.txt" calcext:value-type="string">
            <text:p>\\db.fame3d.net\Anonymous\nancy\download\Mini\2.0.1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1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k</text:p>
          </table:table-cell>
          <table:table-cell table:style-name="ce1" table:formula="of:=HYPERLINK([.D400])" office:value-type="string" office:string-value="\\db.fame3d.net\Anonymous\nancy\download\Mini\2.0.1\production_parts\electronics\einsyretro\board\Project Outputs\Assembly\BOM-Grouped_EinsyRetro_1.0c.ods" calcext:value-type="string">
            <text:p>\\db.fame3d.net\Anonymous\nancy\download\Mini\2.0.1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k</text:p>
          </table:table-cell>
          <table:table-cell table:style-name="ce1" table:formula="of:=HYPERLINK([.D401])" office:value-type="string" office:string-value="\\db.fame3d.net\Anonymous\nancy\download\Mini\2.0.1\production_parts\electronics\dolores\Z_Brake_Gerbers_Rev_B\Z_Brake_BOM.xls" calcext:value-type="string">
            <text:p>\\db.fame3d.net\Anonymous\nancy\download\Mini\2.0.1\production_parts\electronics\dolores\Z_Brake_Gerbers_Rev_B\Z_Brake_BOM.xls</text:p>
          </table:table-cell>
          <table:table-cell office:value-type="string" calcext:value-type="string">
            <text:p>\\db.fame3d.net\Anonymous\nancy\download\Mini\2.0.1\production_parts\electronics\dolores\Z_Brake_Gerbers_Rev_B\Z_Brake_BOM.xls</text:p>
          </table:table-cell>
          <table:table-cell table:number-columns-repeated="1020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ok</text:p>
          </table:table-cell>
          <table:table-cell table:style-name="ce1" table:formula="of:=HYPERLINK([.D402])" office:value-type="string" office:string-value="\\db.fame3d.net\Anonymous\nancy\download\Mini\2.0.1\production_parts\electronics\dolores\Z_Brake_BOM.txt" calcext:value-type="string">
            <text:p>\\db.fame3d.net\Anonymous\nancy\download\Mini\2.0.1\production_parts\electronics\dolores\Z_Brake_BOM.txt</text:p>
          </table:table-cell>
          <table:table-cell office:value-type="string" calcext:value-type="string">
            <text:p>\\db.fame3d.net\Anonymous\nancy\download\Mini\2.0.1\production_parts\electronics\dolores\Z_Brake_BOM.txt</text:p>
          </table:table-cell>
          <table:table-cell table:number-columns-repeated="1020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ok</text:p>
          </table:table-cell>
          <table:table-cell table:style-name="ce1" table:formula="of:=HYPERLINK([.D403])" office:value-type="string" office:string-value="\\db.fame3d.net\Anonymous\nancy\download\Mini\2.0.1\production_parts\electronics\dolores\Z_Brake_BOM.xls" calcext:value-type="string">
            <text:p>\\db.fame3d.net\Anonymous\nancy\download\Mini\2.0.1\production_parts\electronics\dolores\Z_Brake_BOM.xls</text:p>
          </table:table-cell>
          <table:table-cell office:value-type="string" calcext:value-type="string">
            <text:p>\\db.fame3d.net\Anonymous\nancy\download\Mini\2.0.1\production_parts\electronics\dolores\Z_Brake_BOM.xls</text:p>
          </table:table-cell>
          <table:table-cell table:number-columns-repeated="1020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ok</text:p>
          </table:table-cell>
          <table:table-cell table:style-name="ce1" table:formula="of:=HYPERLINK([.D404])" office:value-type="string" office:string-value="\\db.fame3d.net\Anonymous\nancy\download\Mini\2.0.1\production_docs\BoM_Mini_2_KT-PR0047AU_OCA.ods" calcext:value-type="string">
            <text:p>\\db.fame3d.net\Anonymous\nancy\download\Mini\2.0.1\production_docs\BoM_Mini_2_KT-PR0047AU_OCA.ods</text:p>
          </table:table-cell>
          <table:table-cell office:value-type="string" calcext:value-type="string">
            <text:p>\\db.fame3d.net\Anonymous\nancy\download\Mini\2.0.1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ok</text:p>
          </table:table-cell>
          <table:table-cell table:style-name="ce1" table:formula="of:=HYPERLINK([.D405])" office:value-type="string" office:string-value="\\db.fame3d.net\Anonymous\nancy\download\Mini\2.0.1\production_docs\Mini_2_BOM.ods" calcext:value-type="string">
            <text:p>\\db.fame3d.net\Anonymous\nancy\download\Mini\2.0.1\production_docs\Mini_2_BOM.ods</text:p>
          </table:table-cell>
          <table:table-cell office:value-type="string" calcext:value-type="string">
            <text:p>\\db.fame3d.net\Anonymous\nancy\download\Mini\2.0.1\production_docs\Mini_2_BOM.ods</text:p>
          </table:table-cell>
          <table:table-cell table:number-columns-repeated="1020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ok</text:p>
          </table:table-cell>
          <table:table-cell table:style-name="ce1" table:formula="of:=HYPERLINK([.D406])" office:value-type="string" office:string-value="\\db.fame3d.net\Anonymous\nancy\download\Mini\2.0.1\production_docs\Mini_2_MBOM.ods" calcext:value-type="string">
            <text:p>\\db.fame3d.net\Anonymous\nancy\download\Mini\2.0.1\production_docs\Mini_2_MBOM.ods</text:p>
          </table:table-cell>
          <table:table-cell office:value-type="string" calcext:value-type="string">
            <text:p>\\db.fame3d.net\Anonymous\nancy\download\Mini\2.0.1\production_docs\Mini_2_MBOM.ods</text:p>
          </table:table-cell>
          <table:table-cell table:number-columns-repeated="1020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ok</text:p>
          </table:table-cell>
          <table:table-cell table:style-name="ce1" table:formula="of:=HYPERLINK([.D407])" office:value-type="string" office:string-value="\\db.fame3d.net\Anonymous\nancy\download\Mini\2.0.1\production_docs\BoM_Mini_2_KT-PR0047NA_OCA.ods" calcext:value-type="string">
            <text:p>\\db.fame3d.net\Anonymous\nancy\download\Mini\2.0.1\production_docs\BoM_Mini_2_KT-PR0047NA_OCA.ods</text:p>
          </table:table-cell>
          <table:table-cell office:value-type="string" calcext:value-type="string">
            <text:p>\\db.fame3d.net\Anonymous\nancy\download\Mini\2.0.1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ok</text:p>
          </table:table-cell>
          <table:table-cell table:style-name="ce1" table:formula="of:=HYPERLINK([.D408])" office:value-type="string" office:string-value="\\db.fame3d.net\Anonymous\nancy\download\Mini\2.0.1\production_docs\BoM_Mini_2_KT-PR0047EU_OCA.ods" calcext:value-type="string">
            <text:p>\\db.fame3d.net\Anonymous\nancy\download\Mini\2.0.1\production_docs\BoM_Mini_2_KT-PR0047EU_OCA.ods</text:p>
          </table:table-cell>
          <table:table-cell office:value-type="string" calcext:value-type="string">
            <text:p>\\db.fame3d.net\Anonymous\nancy\download\Mini\2.0.1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cannot open</text:p>
          </table:table-cell>
          <table:table-cell table:style-name="ce1" table:formula="of:=HYPERLINK([.D409])" office:value-type="string" office:string-value="\\db.fame3d.net\Anonymous\nancy\download\Mini\2.0.2\production_parts\electronics\einsyretro\board\Mini-Rambo.BomDoc" calcext:value-type="string">
            <text:p>\\db.fame3d.net\Anonymous\nancy\download\Mini\2.0.2\production_parts\electronics\einsyretro\board\Mini-Rambo.BomDoc</text:p>
          </table:table-cell>
          <table:table-cell office:value-type="string" calcext:value-type="string">
            <text:p>\\db.fame3d.net\Anonymous\nancy\download\Mini\2.0.2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ok</text:p>
          </table:table-cell>
          <table:table-cell table:style-name="ce1" table:formula="of:=HYPERLINK([.D410])" office:value-type="string" office:string-value="\\db.fame3d.net\Anonymous\nancy\download\Mini\2.0.2\production_parts\electronics\einsyretro\board\Project Outputs\Assembly\BOM-Grouped_EinsyRetro_1.0a.xlsx" calcext:value-type="string">
            <text:p>\\db.fame3d.net\Anonymous\nancy\download\Mini\2.0.2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ok</text:p>
          </table:table-cell>
          <table:table-cell table:style-name="ce1" table:formula="of:=HYPERLINK([.D411])" office:value-type="string" office:string-value="\\db.fame3d.net\Anonymous\nancy\download\Mini\2.0.2\production_parts\electronics\einsyretro\board\Project Outputs\Assembly\BOM-Grouped_EinsyRetro_1.0c.xlsx" calcext:value-type="string">
            <text:p>\\db.fame3d.net\Anonymous\nancy\download\Mini\2.0.2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12])" office:value-type="string" office:string-value="\\db.fame3d.net\Anonymous\nancy\download\Mini\2.0.2\production_parts\electronics\einsyretro\board\Project Outputs\Assembly\tab_bom_EinsyRetro_1.0c.txt" calcext:value-type="string">
            <text:p>\\db.fame3d.net\Anonymous\nancy\download\Mini\2.0.2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2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ok</text:p>
          </table:table-cell>
          <table:table-cell table:style-name="ce1" table:formula="of:=HYPERLINK([.D413])" office:value-type="string" office:string-value="\\db.fame3d.net\Anonymous\nancy\download\Mini\2.0.2\production_parts\electronics\einsyretro\board\Project Outputs\Assembly\BOM-Grouped_EinsyRetro_1.0b.xlsx" calcext:value-type="string">
            <text:p>\\db.fame3d.net\Anonymous\nancy\download\Mini\2.0.2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14])" office:value-type="string" office:string-value="\\db.fame3d.net\Anonymous\nancy\download\Mini\2.0.2\production_parts\electronics\einsyretro\board\Project Outputs\Assembly\tab_bom_EinsyRetro_1.0b.txt" calcext:value-type="string">
            <text:p>\\db.fame3d.net\Anonymous\nancy\download\Mini\2.0.2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2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15])" office:value-type="string" office:string-value="\\db.fame3d.net\Anonymous\nancy\download\Mini\2.0.2\production_parts\electronics\einsyretro\board\Project Outputs\Assembly\tab_bom_EinsyRetro_1.0a.txt" calcext:value-type="string">
            <text:p>\\db.fame3d.net\Anonymous\nancy\download\Mini\2.0.2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2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ok</text:p>
          </table:table-cell>
          <table:table-cell table:style-name="ce1" table:formula="of:=HYPERLINK([.D416])" office:value-type="string" office:string-value="\\db.fame3d.net\Anonymous\nancy\download\Mini\2.0.2\production_parts\electronics\einsyretro\board\Project Outputs\Assembly\BOM-Grouped_EinsyRetro_1.0c.ods" calcext:value-type="string">
            <text:p>\\db.fame3d.net\Anonymous\nancy\download\Mini\2.0.2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ok</text:p>
          </table:table-cell>
          <table:table-cell table:style-name="ce1" table:formula="of:=HYPERLINK([.D417])" office:value-type="string" office:string-value="\\db.fame3d.net\Anonymous\nancy\download\Mini\2.0.2\production_parts\electronics\dolores\Z_Brake_Gerbers_Rev_B\Z_Brake_BOM.xls" calcext:value-type="string">
            <text:p>\\db.fame3d.net\Anonymous\nancy\download\Mini\2.0.2\production_parts\electronics\dolores\Z_Brake_Gerbers_Rev_B\Z_Brake_BOM.xls</text:p>
          </table:table-cell>
          <table:table-cell office:value-type="string" calcext:value-type="string">
            <text:p>\\db.fame3d.net\Anonymous\nancy\download\Mini\2.0.2\production_parts\electronics\dolores\Z_Brake_Gerbers_Rev_B\Z_Brake_BOM.xls</text:p>
          </table:table-cell>
          <table:table-cell table:number-columns-repeated="1020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ok</text:p>
          </table:table-cell>
          <table:table-cell table:style-name="ce1" table:formula="of:=HYPERLINK([.D418])" office:value-type="string" office:string-value="\\db.fame3d.net\Anonymous\nancy\download\Mini\2.0.2\production_parts\electronics\dolores\Z_Brake_BOM.txt" calcext:value-type="string">
            <text:p>\\db.fame3d.net\Anonymous\nancy\download\Mini\2.0.2\production_parts\electronics\dolores\Z_Brake_BOM.txt</text:p>
          </table:table-cell>
          <table:table-cell office:value-type="string" calcext:value-type="string">
            <text:p>\\db.fame3d.net\Anonymous\nancy\download\Mini\2.0.2\production_parts\electronics\dolores\Z_Brake_BOM.txt</text:p>
          </table:table-cell>
          <table:table-cell table:number-columns-repeated="102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ok</text:p>
          </table:table-cell>
          <table:table-cell table:style-name="ce1" table:formula="of:=HYPERLINK([.D419])" office:value-type="string" office:string-value="\\db.fame3d.net\Anonymous\nancy\download\Mini\2.0.2\production_parts\electronics\dolores\Z_Brake_BOM.xls" calcext:value-type="string">
            <text:p>\\db.fame3d.net\Anonymous\nancy\download\Mini\2.0.2\production_parts\electronics\dolores\Z_Brake_BOM.xls</text:p>
          </table:table-cell>
          <table:table-cell office:value-type="string" calcext:value-type="string">
            <text:p>\\db.fame3d.net\Anonymous\nancy\download\Mini\2.0.2\production_parts\electronics\dolores\Z_Brake_BOM.xls</text:p>
          </table:table-cell>
          <table:table-cell table:number-columns-repeated="1020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ok</text:p>
          </table:table-cell>
          <table:table-cell table:style-name="ce1" table:formula="of:=HYPERLINK([.D420])" office:value-type="string" office:string-value="\\db.fame3d.net\Anonymous\nancy\download\Mini\2.0.2\production_docs\BoM_Mini_2_KT-PR0047AU_OCA.ods" calcext:value-type="string">
            <text:p>\\db.fame3d.net\Anonymous\nancy\download\Mini\2.0.2\production_docs\BoM_Mini_2_KT-PR0047AU_OCA.ods</text:p>
          </table:table-cell>
          <table:table-cell office:value-type="string" calcext:value-type="string">
            <text:p>\\db.fame3d.net\Anonymous\nancy\download\Mini\2.0.2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2/production_docs/Mini_2_BOM.ods" xlink:type="simple">\\db.fame3d.net\Anonymous\nancy\download\Mini\2.0.2\production_docs\Mini_2_BOM.ods</text:a></text:p>
          </table:table-cell>
          <table:table-cell table:number-columns-repeated="1021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2/production_docs/Mini_2_MBOM.ods" xlink:type="simple">\\db.fame3d.net\Anonymous\nancy\download\Mini\2.0.2\production_docs\Mini_2_MBOM.ods</text:a></text:p>
          </table:table-cell>
          <table:table-cell table:number-columns-repeated="102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2/production_docs/BoM_Mini_2_KT-PR0047NA_OCA.ods" xlink:type="simple">\\db.fame3d.net\Anonymous\nancy\download\Mini\2.0.2\production_docs\BoM_Mini_2_KT-PR0047NA_OCA.ods</text:a></text:p>
          </table:table-cell>
          <table:table-cell table:number-columns-repeated="1021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2/production_docs/BoM_Mini_2_KT-PR0047EU_OCA.ods" xlink:type="simple">\\db.fame3d.net\Anonymous\nancy\download\Mini\2.0.2\production_docs\BoM_Mini_2_KT-PR0047EU_OCA.ods</text:a></text:p>
          </table:table-cell>
          <table:table-cell table:number-columns-repeated="1021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0/production_docs/BoM_Mini_2_KT-PR0047AU_OCA.ods" xlink:type="simple">\\db.fame3d.net\Anonymous\nancy\download\Mini\2.0.0\production_docs\BoM_Mini_2_KT-PR0047AU_OCA.ods</text:a></text:p>
          </table:table-cell>
          <table:table-cell table:number-columns-repeated="1021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0/production_docs/Mini_2_BOM.ods" xlink:type="simple">\\db.fame3d.net\Anonymous\nancy\download\Mini\2.0.0\production_docs\Mini_2_BOM.ods</text:a></text:p>
          </table:table-cell>
          <table:table-cell table:number-columns-repeated="1021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0/production_docs/Mini_2_MBOM.ods" xlink:type="simple">\\db.fame3d.net\Anonymous\nancy\download\Mini\2.0.0\production_docs\Mini_2_MBOM.ods</text:a></text:p>
          </table:table-cell>
          <table:table-cell table:number-columns-repeated="1021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0/production_docs/BoM_Mini_2_KT-PR0047NA_OCA.ods" xlink:type="simple">\\db.fame3d.net\Anonymous\nancy\download\Mini\2.0.0\production_docs\BoM_Mini_2_KT-PR0047NA_OCA.ods</text:a></text:p>
          </table:table-cell>
          <table:table-cell table:number-columns-repeated="1021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0/production_docs/BoM_Mini_2_KT-PR0047EU_OCA.ods" xlink:type="simple">\\db.fame3d.net\Anonymous\nancy\download\Mini\2.0.0\production_docs\BoM_Mini_2_KT-PR0047EU_OCA.ods</text:a></text:p>
          </table:table-cell>
          <table:table-cell table:number-columns-repeated="1021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1.04/production_parts/machined_parts/hexagon_hotend/Hot_end_BOM.ods" xlink:type="simple">\\db.fame3d.net\Anonymous\nancy\download\Mini\1.04\production_parts\machined_parts\hexagon_hotend\Hot_end_BOM.ods</text:a></text:p>
          </table:table-cell>
          <table:table-cell table:number-columns-repeated="102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1.04/production_parts/Electronics/mini-Rambo/Source/board/Project%20Outputs%20for%20Mini-Rambo/tab_bom.txt" xlink:type="simple">\\db.fame3d.net\Anonymous\nancy\download\Mini\1.04\production_parts\Electronics\mini-Rambo\Source\board\Project Outputs for Mini-Rambo\tab_bom.txt</text:a></text:p>
          </table:table-cell>
          <table:table-cell table:number-columns-repeated="1021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1.04/production_docs/Mini_1.04_BOM.ods" xlink:type="simple">\\db.fame3d.net\Anonymous\nancy\download\Mini\1.04\production_docs\Mini_1.04_BOM.ods</text:a></text:p>
          </table:table-cell>
          <table:table-cell table:number-columns-repeated="1021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1.04/production_docs/Mini_Gladiola_BOM_OCA_EU.ods" xlink:type="simple">\\db.fame3d.net\Anonymous\nancy\download\Mini\1.04\production_docs\Mini_Gladiola_BOM_OCA_EU.ods</text:a></text:p>
          </table:table-cell>
          <table:table-cell table:number-columns-repeated="1021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1.04/production_docs/Mini_Gladiola_BOM_OCA_NA.ods" xlink:type="simple">\\db.fame3d.net\Anonymous\nancy\download\Mini\1.04\production_docs\Mini_Gladiola_BOM_OCA_NA.ods</text:a></text:p>
          </table:table-cell>
          <table:table-cell table:number-columns-repeated="1021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1.04/production_docs/Mini-Subassembly-BOM.ods" xlink:type="simple">\\db.fame3d.net\Anonymous\nancy\download\Mini\1.04\production_docs\Mini-Subassembly-BOM.ods</text:a></text:p>
          </table:table-cell>
          <table:table-cell table:number-columns-repeated="1021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1.04/production_docs/Mini_Gladiola_BOM_OCA_AU.ods" xlink:type="simple">\\db.fame3d.net\Anonymous\nancy\download\Mini\1.04\production_docs\Mini_Gladiola_BOM_OCA_AU.ods</text:a></text:p>
          </table:table-cell>
          <table:table-cell table:number-columns-repeated="1021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1.03/production_parts/drawings/hexagon_hotend/Hot_end_BOM.ods" xlink:type="simple">\\db.fame3d.net\Anonymous\nancy\download\Mini\1.03\production_parts\drawings\hexagon_hotend\Hot_end_BOM.ods</text:a></text:p>
          </table:table-cell>
          <table:table-cell table:number-columns-repeated="1021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1.03/production_parts/Electronics/mini-Rambo/Mini-Rambo/board/Project%20Outputs%20for%20Mini-Rambo/tab_bom.txt" xlink:type="simple">\\db.fame3d.net\Anonymous\nancy\download\Mini\1.03\production_parts\Electronics\mini-Rambo\Mini-Rambo\board\Project Outputs for Mini-Rambo\tab_bom.txt</text:a></text:p>
          </table:table-cell>
          <table:table-cell table:number-columns-repeated="1021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1.03/production_docs/Mini-BOM.ods" xlink:type="simple">\\db.fame3d.net\Anonymous\nancy\download\Mini\1.03\production_docs\Mini-BOM.ods</text:a></text:p>
          </table:table-cell>
          <table:table-cell table:number-columns-repeated="1021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3/production_parts/electronics/einsyretro/board/Mini-Rambo.BomDoc" xlink:type="simple">\\db.fame3d.net\Anonymous\nancy\download\Mini\2.0.3\production_parts\electronics\einsyretro\board\Mini-Rambo.BomDoc</text:a></text:p>
          </table:table-cell>
          <table:table-cell table:number-columns-repeated="1021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3/production_parts/electronics/einsyretro/board/Project%20Outputs/Assembly/BOM-Grouped_EinsyRetro_1.0a.xlsx" xlink:type="simple">\\db.fame3d.net\Anonymous\nancy\download\Mini\2.0.3\production_parts\electronics\einsyretro\board\Project Outputs\Assembly\BOM-Grouped_EinsyRetro_1.0a.xlsx</text:a></text:p>
          </table:table-cell>
          <table:table-cell table:number-columns-repeated="1021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../Mini/2.0.3/production_parts/electronics/einsyretro/board/Project%20Outputs/Assembly/BOM-Grouped_EinsyRetro_1.0c.xlsx" xlink:type="simple">\\db.fame3d.net\Anonymous\nancy\download\Mini\2.0.3\production_parts\electronics\einsyretro\board\Project Outputs\Assembly\BOM-Grouped_EinsyRetro_1.0c.xlsx</text:a></text:p>
          </table:table-cell>
          <table:table-cell table:number-columns-repeated="1021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43])" office:value-type="string" office:string-value="\\db.fame3d.net\Anonymous\nancy\download\Mini\2.0.3\production_parts\electronics\einsyretro\board\Project Outputs\Assembly\tab_bom_EinsyRetro_1.0c.txt" calcext:value-type="string">
            <text:p>\\db.fame3d.net\Anonymous\nancy\download\Mini\2.0.3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3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k</text:p>
          </table:table-cell>
          <table:table-cell table:style-name="ce1" table:formula="of:=HYPERLINK([.D444])" office:value-type="string" office:string-value="\\db.fame3d.net\Anonymous\nancy\download\Mini\2.0.3\production_parts\electronics\einsyretro\board\Project Outputs\Assembly\BOM-Grouped_EinsyRetro_1.0b.xlsx" calcext:value-type="string">
            <text:p>\\db.fame3d.net\Anonymous\nancy\download\Mini\2.0.3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3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45])" office:value-type="string" office:string-value="\\db.fame3d.net\Anonymous\nancy\download\Mini\2.0.3\production_parts\electronics\einsyretro\board\Project Outputs\Assembly\tab_bom_EinsyRetro_1.0b.txt" calcext:value-type="string">
            <text:p>\\db.fame3d.net\Anonymous\nancy\download\Mini\2.0.3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3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46])" office:value-type="string" office:string-value="\\db.fame3d.net\Anonymous\nancy\download\Mini\2.0.3\production_parts\electronics\einsyretro\board\Project Outputs\Assembly\tab_bom_EinsyRetro_1.0a.txt" calcext:value-type="string">
            <text:p>\\db.fame3d.net\Anonymous\nancy\download\Mini\2.0.3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3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ok</text:p>
          </table:table-cell>
          <table:table-cell table:style-name="ce1" table:formula="of:=HYPERLINK([.D447])" office:value-type="string" office:string-value="\\db.fame3d.net\Anonymous\nancy\download\Mini\2.0.3\production_parts\electronics\einsyretro\board\Project Outputs\Assembly\BOM-Grouped_EinsyRetro_1.0c.ods" calcext:value-type="string">
            <text:p>\\db.fame3d.net\Anonymous\nancy\download\Mini\2.0.3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3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ok</text:p>
          </table:table-cell>
          <table:table-cell table:style-name="ce1" table:formula="of:=HYPERLINK([.D448])" office:value-type="string" office:string-value="\\db.fame3d.net\Anonymous\nancy\download\Mini\2.0.3\production_parts\electronics\dolores\Z_Brake_Gerbers_Rev_B\Z_Brake_BOM.xls" calcext:value-type="string">
            <text:p>\\db.fame3d.net\Anonymous\nancy\download\Mini\2.0.3\production_parts\electronics\dolores\Z_Brake_Gerbers_Rev_B\Z_Brake_BOM.xls</text:p>
          </table:table-cell>
          <table:table-cell office:value-type="string" calcext:value-type="string">
            <text:p>\\db.fame3d.net\Anonymous\nancy\download\Mini\2.0.3\production_parts\electronics\dolores\Z_Brake_Gerbers_Rev_B\Z_Brake_BOM.xls</text:p>
          </table:table-cell>
          <table:table-cell table:number-columns-repeated="1020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ok</text:p>
          </table:table-cell>
          <table:table-cell table:style-name="ce1" table:formula="of:=HYPERLINK([.D449])" office:value-type="string" office:string-value="\\db.fame3d.net\Anonymous\nancy\download\Mini\2.0.3\production_parts\electronics\dolores\Z_Brake_BOM.txt" calcext:value-type="string">
            <text:p>\\db.fame3d.net\Anonymous\nancy\download\Mini\2.0.3\production_parts\electronics\dolores\Z_Brake_BOM.txt</text:p>
          </table:table-cell>
          <table:table-cell office:value-type="string" calcext:value-type="string">
            <text:p>\\db.fame3d.net\Anonymous\nancy\download\Mini\2.0.3\production_parts\electronics\dolores\Z_Brake_BOM.txt</text:p>
          </table:table-cell>
          <table:table-cell table:number-columns-repeated="1020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ok</text:p>
          </table:table-cell>
          <table:table-cell table:style-name="ce1" table:formula="of:=HYPERLINK([.D450])" office:value-type="string" office:string-value="\\db.fame3d.net\Anonymous\nancy\download\Mini\2.0.3\production_parts\electronics\dolores\Z_Brake_BOM.xls" calcext:value-type="string">
            <text:p>\\db.fame3d.net\Anonymous\nancy\download\Mini\2.0.3\production_parts\electronics\dolores\Z_Brake_BOM.xls</text:p>
          </table:table-cell>
          <table:table-cell office:value-type="string" calcext:value-type="string">
            <text:p>\\db.fame3d.net\Anonymous\nancy\download\Mini\2.0.3\production_parts\electronics\dolores\Z_Brake_BOM.xls</text:p>
          </table:table-cell>
          <table:table-cell table:number-columns-repeated="1020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k</text:p>
          </table:table-cell>
          <table:table-cell table:style-name="ce1" table:formula="of:=HYPERLINK([.D451])" office:value-type="string" office:string-value="\\db.fame3d.net\Anonymous\nancy\download\Mini\2.0.3\production_docs\BoM_Mini_2_KT-PR0047AU_OCA.ods" calcext:value-type="string">
            <text:p>\\db.fame3d.net\Anonymous\nancy\download\Mini\2.0.3\production_docs\BoM_Mini_2_KT-PR0047AU_OCA.ods</text:p>
          </table:table-cell>
          <table:table-cell office:value-type="string" calcext:value-type="string">
            <text:p>\\db.fame3d.net\Anonymous\nancy\download\Mini\2.0.3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ok</text:p>
          </table:table-cell>
          <table:table-cell table:style-name="ce1" table:formula="of:=HYPERLINK([.D452])" office:value-type="string" office:string-value="\\db.fame3d.net\Anonymous\nancy\download\Mini\2.0.3\production_docs\Mini_2_BOM.ods" calcext:value-type="string">
            <text:p>\\db.fame3d.net\Anonymous\nancy\download\Mini\2.0.3\production_docs\Mini_2_BOM.ods</text:p>
          </table:table-cell>
          <table:table-cell office:value-type="string" calcext:value-type="string">
            <text:p>\\db.fame3d.net\Anonymous\nancy\download\Mini\2.0.3\production_docs\Mini_2_BOM.ods</text:p>
          </table:table-cell>
          <table:table-cell table:number-columns-repeated="1020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ok</text:p>
          </table:table-cell>
          <table:table-cell table:style-name="ce1" table:formula="of:=HYPERLINK([.D453])" office:value-type="string" office:string-value="\\db.fame3d.net\Anonymous\nancy\download\Mini\2.0.3\production_docs\Mini_2_MBOM.ods" calcext:value-type="string">
            <text:p>\\db.fame3d.net\Anonymous\nancy\download\Mini\2.0.3\production_docs\Mini_2_MBOM.ods</text:p>
          </table:table-cell>
          <table:table-cell office:value-type="string" calcext:value-type="string">
            <text:p>\\db.fame3d.net\Anonymous\nancy\download\Mini\2.0.3\production_docs\Mini_2_MBOM.ods</text:p>
          </table:table-cell>
          <table:table-cell table:number-columns-repeated="1020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ok</text:p>
          </table:table-cell>
          <table:table-cell table:style-name="ce1" table:formula="of:=HYPERLINK([.D454])" office:value-type="string" office:string-value="\\db.fame3d.net\Anonymous\nancy\download\Mini\2.0.3\production_docs\BoM_Mini_2_KT-PR0047NA_OCA.ods" calcext:value-type="string">
            <text:p>\\db.fame3d.net\Anonymous\nancy\download\Mini\2.0.3\production_docs\BoM_Mini_2_KT-PR0047NA_OCA.ods</text:p>
          </table:table-cell>
          <table:table-cell office:value-type="string" calcext:value-type="string">
            <text:p>\\db.fame3d.net\Anonymous\nancy\download\Mini\2.0.3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ok</text:p>
          </table:table-cell>
          <table:table-cell table:style-name="ce1" table:formula="of:=HYPERLINK([.D455])" office:value-type="string" office:string-value="\\db.fame3d.net\Anonymous\nancy\download\Mini\2.0.3\production_docs\BoM_Mini_2_KT-PR0047EU_OCA.ods" calcext:value-type="string">
            <text:p>\\db.fame3d.net\Anonymous\nancy\download\Mini\2.0.3\production_docs\BoM_Mini_2_KT-PR0047EU_OCA.ods</text:p>
          </table:table-cell>
          <table:table-cell office:value-type="string" calcext:value-type="string">
            <text:p>\\db.fame3d.net\Anonymous\nancy\download\Mini\2.0.3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ok</text:p>
          </table:table-cell>
          <table:table-cell table:style-name="ce1" table:formula="of:=HYPERLINK([.D456])" office:value-type="string" office:string-value="\\db.fame3d.net\Anonymous\nancy\download\Mini\1.0\production_parts\mini-Rambo\Mini-Rambo\board\Project Outputs for Mini-Rambo\tab_bom.txt" calcext:value-type="string">
            <text:p>\\db.fame3d.net\Anonymous\nancy\download\Mini\1.0\production_parts\mini-Rambo\Mini-Rambo\board\Project Outputs for Mini-Rambo\tab_bom.txt</text:p>
          </table:table-cell>
          <table:table-cell office:value-type="string" calcext:value-type="string">
            <text:p>\\db.fame3d.net\Anonymous\nancy\download\Mini\1.0\production_parts\mini-Rambo\Mini-Rambo\board\Project Outputs for Mini-Rambo\tab_bom.txt</text:p>
          </table:table-cell>
          <table:table-cell table:number-columns-repeated="1020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ok</text:p>
          </table:table-cell>
          <table:table-cell table:style-name="ce1" table:formula="of:=HYPERLINK([.D457])" office:value-type="string" office:string-value="\\db.fame3d.net\Anonymous\nancy\download\Mini\1.0\production_docs\daffodil_bom.ods" calcext:value-type="string">
            <text:p>\\db.fame3d.net\Anonymous\nancy\download\Mini\1.0\production_docs\daffodil_bom.ods</text:p>
          </table:table-cell>
          <table:table-cell office:value-type="string" calcext:value-type="string">
            <text:p>\\db.fame3d.net\Anonymous\nancy\download\Mini\1.0\production_docs\daffodil_bom.ods</text:p>
          </table:table-cell>
          <table:table-cell table:number-columns-repeated="1020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ok</text:p>
          </table:table-cell>
          <table:table-cell table:style-name="ce1" table:formula="of:=HYPERLINK([.D458])" office:value-type="string" office:string-value="\\db.fame3d.net\Anonymous\nancy\download\Mini\accessories\Flexystruder_v2\production_docs\albatross_BOM.ods" calcext:value-type="string">
            <text:p>\\db.fame3d.net\Anonymous\nancy\download\Mini\accessories\Flexystruder_v2\production_docs\albatross_BOM.ods</text:p>
          </table:table-cell>
          <table:table-cell office:value-type="string" calcext:value-type="string">
            <text:p>\\db.fame3d.net\Anonymous\nancy\download\Mini\accessories\Flexystruder_v2\production_docs\albatross_BOM.ods</text:p>
          </table:table-cell>
          <table:table-cell table:number-columns-repeated="1020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ok</text:p>
          </table:table-cell>
          <table:table-cell table:style-name="ce1" table:formula="of:=HYPERLINK([.D459])" office:value-type="string" office:string-value="\\db.fame3d.net\Anonymous\nancy\download\Mini\accessories\Flexystruder_v2\production_docs\albatross_v2.OCA_BOM.ods" calcext:value-type="string">
            <text:p>\\db.fame3d.net\Anonymous\nancy\download\Mini\accessories\Flexystruder_v2\production_docs\albatross_v2.OCA_BOM.ods</text:p>
          </table:table-cell>
          <table:table-cell office:value-type="string" calcext:value-type="string">
            <text:p>\\db.fame3d.net\Anonymous\nancy\download\Mini\accessories\Flexystruder_v2\production_docs\albatross_v2.OCA_BOM.ods</text:p>
          </table:table-cell>
          <table:table-cell table:number-columns-repeated="1020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ok</text:p>
          </table:table-cell>
          <table:table-cell table:style-name="ce1" table:formula="of:=HYPERLINK([.D460])" office:value-type="string" office:string-value="\\db.fame3d.net\Anonymous\nancy\download\Mini\accessories\LulzBot_Mini_Graphical_LCD_Controller\Production_docs\gyrfalcon_plastic_case_Bom.ods" calcext:value-type="string">
            <text:p>\\db.fame3d.net\Anonymous\nancy\download\Mini\accessories\LulzBot_Mini_Graphical_LCD_Controller\Production_docs\gyrfalcon_plastic_case_Bom.ods</text:p>
          </table:table-cell>
          <table:table-cell office:value-type="string" calcext:value-type="string">
            <text:p>\\db.fame3d.net\Anonymous\nancy\download\Mini\accessories\LulzBot_Mini_Graphical_LCD_Controller\Production_docs\gyrfalcon_plastic_case_Bom.ods</text:p>
          </table:table-cell>
          <table:table-cell table:number-columns-repeated="1020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ok</text:p>
          </table:table-cell>
          <table:table-cell table:style-name="ce1" table:formula="of:=HYPERLINK([.D461])" office:value-type="string" office:string-value="\\db.fame3d.net\Anonymous\nancy\download\Mini\accessories\LulzBot_Mini_Graphical_LCD_Controller\Production_docs\BoM_Mini_Graphical_LCD_Controller_OCA.ods" calcext:value-type="string">
            <text:p>\\db.fame3d.net\Anonymous\nancy\download\Mini\accessories\LulzBot_Mini_Graphical_LCD_Controller\Production_docs\BoM_Mini_Graphical_LCD_Controller_OCA.ods</text:p>
          </table:table-cell>
          <table:table-cell office:value-type="string" calcext:value-type="string">
            <text:p>\\db.fame3d.net\Anonymous\nancy\download\Mini\accessories\LulzBot_Mini_Graphical_LCD_Controller\Production_docs\BoM_Mini_Graphical_LCD_Controller_OCA.ods</text:p>
          </table:table-cell>
          <table:table-cell table:number-columns-repeated="1020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ok</text:p>
          </table:table-cell>
          <table:table-cell table:style-name="ce1" table:formula="of:=HYPERLINK([.D462])" office:value-type="string" office:string-value="\\db.fame3d.net\Anonymous\nancy\download\Mini\accessories\LulzBot_Mini_Single_Extruder_Tool_Head_v2_1\machined_parts\hexagon_hotend\Hot_end_BOM.ods" calcext:value-type="string">
            <text:p>\\db.fame3d.net\Anonymous\nancy\download\Mini\accessories\LulzBot_Mini_Single_Extruder_Tool_Head_v2_1\machined_parts\hexagon_hotend\Hot_end_BOM.ods</text:p>
          </table:table-cell>
          <table:table-cell office:value-type="string" calcext:value-type="string">
            <text:p>\\db.fame3d.net\Anonymous\nancy\download\Mini\accessories\LulzBot_Mini_Single_Extruder_Tool_Head_v2_1\machined_part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ok</text:p>
          </table:table-cell>
          <table:table-cell table:style-name="ce1" table:formula="of:=HYPERLINK([.D463])" office:value-type="string" office:string-value="\\db.fame3d.net\Anonymous\nancy\download\Mini\accessories\tool_heads\LulzBot_HSplus_Tool_Head_Hardened_Steel_1.2mm\v1.0.0\production_docs\LulzBot_HSplus_Tool_Head_KT-CP0134_BoM.ods" calcext:value-type="string">
            <text:p>\\db.fame3d.net\Anonymous\nancy\download\Mini\accessories\tool_heads\LulzBot_HSplus_Tool_Head_Hardened_Steel_1.2mm\v1.0.0\production_docs\LulzBot_HSplus_Tool_Head_KT-CP0134_BoM.ods</text:p>
          </table:table-cell>
          <table:table-cell office:value-type="string" calcext:value-type="string">
            <text:p>\\db.fame3d.net\Anonymous\nancy\download\Mini\accessories\tool_heads\LulzBot_HSplus_Tool_Head_Hardened_Steel_1.2mm\v1.0.0\production_docs\LulzBot_HSplus_Tool_Head_KT-CP0134_BoM.ods</text:p>
          </table:table-cell>
          <table:table-cell table:number-columns-repeated="1020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ok</text:p>
          </table:table-cell>
          <table:table-cell table:style-name="ce1" table:formula="of:=HYPERLINK([.D464])" office:value-type="string" office:string-value="\\db.fame3d.net\Anonymous\nancy\download\Mini\accessories\tool_heads\LulzBot_HSplus_Tool_Head_Hardened_Steel_1.2mm\v1.0.0\production_docs\LulzBot_HSplus_Tool_Head_KT-CP0134_FlatBoM.ods" calcext:value-type="string">
            <text:p>\\db.fame3d.net\Anonymous\nancy\download\Mini\accessories\tool_heads\LulzBot_HSplus_Tool_Head_Hardened_Steel_1.2mm\v1.0.0\production_docs\LulzBot_HSplus_Tool_Head_KT-CP0134_FlatBoM.ods</text:p>
          </table:table-cell>
          <table:table-cell office:value-type="string" calcext:value-type="string">
            <text:p>\\db.fame3d.net\Anonymous\nancy\download\Mini\accessories\tool_heads\LulzBot_HSplus_Tool_Head_Hardened_Steel_1.2mm\v1.0.0\production_docs\LulzBot_HSplus_Tool_Head_KT-CP0134_FlatBoM.ods</text:p>
          </table:table-cell>
          <table:table-cell table:number-columns-repeated="1020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ok</text:p>
          </table:table-cell>
          <table:table-cell table:style-name="ce1" table:formula="of:=HYPERLINK([.D465])" office:value-type="string" office:string-value="\\db.fame3d.net\Anonymous\nancy\download\Mini\accessories\tool_heads\LulzBot_SL_Tool_Head_Small_Layer_0.25mm\v1.0.0\production_docs\LulzBot_SL_Tool_Head_Small_Layer_0.25mm_KT-CP0138_BoM.ods" calcext:value-type="string">
            <text:p>\\db.fame3d.net\Anonymous\nancy\download\Mini\accessories\tool_heads\LulzBot_SL_Tool_Head_Small_Layer_0.25mm\v1.0.0\production_docs\LulzBot_SL_Tool_Head_Small_Layer_0.25mm_KT-CP0138_BoM.ods</text:p>
          </table:table-cell>
          <table:table-cell office:value-type="string" calcext:value-type="string">
            <text:p>\\db.fame3d.net\Anonymous\nancy\download\Mini\accessories\tool_heads\LulzBot_SL_Tool_Head_Small_Layer_0.25mm\v1.0.0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ok</text:p>
          </table:table-cell>
          <table:table-cell table:style-name="ce1" table:formula="of:=HYPERLINK([.D466])" office:value-type="string" office:string-value="\\db.fame3d.net\Anonymous\nancy\download\Mini\accessories\tool_heads\LulzBot_SL_Tool_Head_Small_Layer_0.25mm\v1.0.0\production_docs\LulzBot_SL_Tool_Head_Small_Layer_0.25mm_KT-CP0138_Flat_BoM.ods" calcext:value-type="string">
            <text:p>\\db.fame3d.net\Anonymous\nancy\download\Mini\accessories\tool_heads\LulzBot_SL_Tool_Head_Small_Layer_0.25mm\v1.0.0\production_docs\LulzBot_SL_Tool_Head_Small_Layer_0.25mm_KT-CP0138_Flat_BoM.ods</text:p>
          </table:table-cell>
          <table:table-cell office:value-type="string" calcext:value-type="string">
            <text:p>\\db.fame3d.net\Anonymous\nancy\download\Mini\accessories\tool_heads\LulzBot_SL_Tool_Head_Small_Layer_0.25mm\v1.0.0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ok</text:p>
          </table:table-cell>
          <table:table-cell table:style-name="ce1" table:formula="of:=HYPERLINK([.D467])" office:value-type="string" office:string-value="\\db.fame3d.net\Anonymous\nancy\download\Mini\accessories\tool_heads\LulzBot_Mini_Aerostruder\production_docs\Finch_MBOM.ods" calcext:value-type="string">
            <text:p>\\db.fame3d.net\Anonymous\nancy\download\Mini\accessories\tool_heads\LulzBot_Mini_Aerostruder\production_docs\Finch_MBOM.ods</text:p>
          </table:table-cell>
          <table:table-cell office:value-type="string" calcext:value-type="string">
            <text:p>\\db.fame3d.net\Anonymous\nancy\download\Mini\accessories\tool_heads\LulzBot_Mini_Aerostruder\production_docs\Finch_MBOM.ods</text:p>
          </table:table-cell>
          <table:table-cell table:number-columns-repeated="1020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ok</text:p>
          </table:table-cell>
          <table:table-cell table:style-name="ce1" table:formula="of:=HYPERLINK([.D468])" office:value-type="string" office:string-value="\\db.fame3d.net\Anonymous\nancy\download\Mini\accessories\tool_heads\LulzBot_Mini_Aerostruder\production_docs\Finch_BOM.ods" calcext:value-type="string">
            <text:p>\\db.fame3d.net\Anonymous\nancy\download\Mini\accessories\tool_heads\LulzBot_Mini_Aerostruder\production_docs\Finch_BOM.ods</text:p>
          </table:table-cell>
          <table:table-cell office:value-type="string" calcext:value-type="string">
            <text:p>\\db.fame3d.net\Anonymous\nancy\download\Mini\accessories\tool_heads\LulzBot_Mini_Aerostruder\production_docs\Finch_BOM.ods</text:p>
          </table:table-cell>
          <table:table-cell table:number-columns-repeated="1020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ok</text:p>
          </table:table-cell>
          <table:table-cell table:style-name="ce1" table:formula="of:=HYPERLINK([.D469])" office:value-type="string" office:string-value="\\db.fame3d.net\Anonymous\nancy\download\Mini\accessories\tool_heads\LulzBot_Mini_Aerostruder\production_docs\BoM_Mini_AeroStruder_Tool_Head_OCA.ods" calcext:value-type="string">
            <text:p>\\db.fame3d.net\Anonymous\nancy\download\Mini\accessories\tool_heads\LulzBot_Mini_Aerostruder\production_docs\BoM_Mini_AeroStruder_Tool_Head_OCA.ods</text:p>
          </table:table-cell>
          <table:table-cell office:value-type="string" calcext:value-type="string">
            <text:p>\\db.fame3d.net\Anonymous\nancy\download\Mini\accessories\tool_heads\LulzBot_Mini_Aerostruder\production_docs\BoM_Mini_AeroStruder_Tool_Head_OCA.ods</text:p>
          </table:table-cell>
          <table:table-cell table:number-columns-repeated="1020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ok</text:p>
          </table:table-cell>
          <table:table-cell table:style-name="ce1" table:formula="of:=HYPERLINK([.D470])" office:value-type="string" office:string-value="\\db.fame3d.net\Anonymous\nancy\download\Mini\accessories\tool_heads\LulzBot_Aerostruder_v2_Micro\production_docs\LulzBot_SL_Tool_Head_Small_Layer_0.25mm_KT-CP0138_BoM.ods" calcext:value-type="string">
            <text:p>\\db.fame3d.net\Anonymous\nancy\download\Mini\accessories\tool_heads\LulzBot_Aerostruder_v2_Micro\production_docs\LulzBot_SL_Tool_Head_Small_Layer_0.25mm_KT-CP0138_BoM.ods</text:p>
          </table:table-cell>
          <table:table-cell office:value-type="string" calcext:value-type="string">
            <text:p>\\db.fame3d.net\Anonymous\nancy\download\Mini\accessories\tool_heads\LulzBot_Aerostruder_v2_Micro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ok</text:p>
          </table:table-cell>
          <table:table-cell table:style-name="ce1" table:formula="of:=HYPERLINK([.D471])" office:value-type="string" office:string-value="\\db.fame3d.net\Anonymous\nancy\download\Mini\accessories\tool_heads\LulzBot_Aerostruder_v2_Micro\production_docs\LulzBot_SL_Tool_Head_Small_Layer_0.25mm_KT-CP0138_Flat_BoM.ods" calcext:value-type="string">
            <text:p>\\db.fame3d.net\Anonymous\nancy\download\Mini\accessories\tool_heads\LulzBot_Aerostruder_v2_Micro\production_docs\LulzBot_SL_Tool_Head_Small_Layer_0.25mm_KT-CP0138_Flat_BoM.ods</text:p>
          </table:table-cell>
          <table:table-cell office:value-type="string" calcext:value-type="string">
            <text:p>\\db.fame3d.net\Anonymous\nancy\download\Mini\accessories\tool_heads\LulzBot_Aerostruder_v2_Micro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k</text:p>
          </table:table-cell>
          <table:table-cell table:style-name="ce1" table:formula="of:=HYPERLINK([.D472])" office:value-type="string" office:string-value="\\db.fame3d.net\Anonymous\nancy\download\Mini\accessories\tool_heads\LulzBot_SE_Tool_Head_Single_Extruder_0.5mm\v1.0.0\production_docs\LulzBot_SE_Tool_Head_Single_Extrude_0.5mm_OCA_Flat_BoM.ods" calcext:value-type="string">
            <text:p>\\db.fame3d.net\Anonymous\nancy\download\Mini\accessories\tool_heads\LulzBot_SE_Tool_Head_Single_Extruder_0.5mm\v1.0.0\production_docs\LulzBot_SE_Tool_Head_Single_Extrude_0.5mm_OCA_Flat_BoM.ods</text:p>
          </table:table-cell>
          <table:table-cell office:value-type="string" calcext:value-type="string">
            <text:p>\\db.fame3d.net\Anonymous\nancy\download\Mini\accessories\tool_heads\LulzBot_SE_Tool_Head_Single_Extruder_0.5mm\v1.0.0\production_docs\LulzBot_SE_Tool_Head_Single_Extrude_0.5mm_OCA_Flat_BoM.ods</text:p>
          </table:table-cell>
          <table:table-cell table:number-columns-repeated="1020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ok</text:p>
          </table:table-cell>
          <table:table-cell table:style-name="ce1" table:formula="of:=HYPERLINK([.D473])" office:value-type="string" office:string-value="\\db.fame3d.net\Anonymous\nancy\download\Mini\accessories\tool_heads\LulzBot_SE_Tool_Head_Single_Extruder_0.5mm\v1.0.0\production_docs\LulzBot_SE_Tool_Head_Single_Extrude_0.5mm_OCA_BoM.ods" calcext:value-type="string">
            <text:p>\\db.fame3d.net\Anonymous\nancy\download\Mini\accessories\tool_heads\LulzBot_SE_Tool_Head_Single_Extruder_0.5mm\v1.0.0\production_docs\LulzBot_SE_Tool_Head_Single_Extrude_0.5mm_OCA_BoM.ods</text:p>
          </table:table-cell>
          <table:table-cell office:value-type="string" calcext:value-type="string">
            <text:p>\\db.fame3d.net\Anonymous\nancy\download\Mini\accessories\tool_heads\LulzBot_SE_Tool_Head_Single_Extruder_0.5mm\v1.0.0\production_docs\LulzBot_SE_Tool_Head_Single_Extrude_0.5mm_OCA_BoM.ods</text:p>
          </table:table-cell>
          <table:table-cell table:number-columns-repeated="1020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ok</text:p>
          </table:table-cell>
          <table:table-cell table:style-name="ce1" table:formula="of:=HYPERLINK([.D474])" office:value-type="string" office:string-value="\\db.fame3d.net\Anonymous\nancy\download\Mini\accessories\tool_heads\LulzBot_HE_Tool_Head_Hardened_Steel_0.5mm\production_docs\bill_of_materials\LulzBot_HE_Tool_Head_Hardened_Extruder_0.5mm_KT-CP0150_BoM_OCA.csv" calcext:value-type="string">
            <text:p>\\db.fame3d.net\Anonymous\nancy\download\Mini\accessories\tool_heads\LulzBot_HE_Tool_Head_Hardened_Steel_0.5mm\production_docs\bill_of_materials\LulzBot_HE_Tool_Head_Hardened_Extruder_0.5mm_KT-CP0150_BoM_OCA.csv</text:p>
          </table:table-cell>
          <table:table-cell office:value-type="string" calcext:value-type="string">
            <text:p>\\db.fame3d.net\Anonymous\nancy\download\Mini\accessories\tool_heads\LulzBot_HE_Tool_Head_Hardened_Steel_0.5mm\production_docs\bill_of_materials\LulzBot_HE_Tool_Head_Hardened_Extruder_0.5mm_KT-CP0150_BoM_OCA.csv</text:p>
          </table:table-cell>
          <table:table-cell table:number-columns-repeated="1020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ok</text:p>
          </table:table-cell>
          <table:table-cell table:style-name="ce1" table:formula="of:=HYPERLINK([.D475])" office:value-type="string" office:string-value="\\db.fame3d.net\Anonymous\nancy\download\Mini\accessories\tool_heads\LulzBot_HS_Tool_Head_Hardened_Steel_0.8mm\v1.0.0\production_docs\LulzBot_HS_Tool_Head_KT-CP0142_FlatBoM.ods" calcext:value-type="string">
            <text:p>\\db.fame3d.net\Anonymous\nancy\download\Mini\accessories\tool_heads\LulzBot_HS_Tool_Head_Hardened_Steel_0.8mm\v1.0.0\production_docs\LulzBot_HS_Tool_Head_KT-CP0142_FlatBoM.ods</text:p>
          </table:table-cell>
          <table:table-cell office:value-type="string" calcext:value-type="string">
            <text:p>\\db.fame3d.net\Anonymous\nancy\download\Mini\accessories\tool_heads\LulzBot_HS_Tool_Head_Hardened_Steel_0.8mm\v1.0.0\production_docs\LulzBot_HS_Tool_Head_KT-CP0142_FlatBoM.ods</text:p>
          </table:table-cell>
          <table:table-cell table:number-columns-repeated="1020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ok</text:p>
          </table:table-cell>
          <table:table-cell table:style-name="ce1" table:formula="of:=HYPERLINK([.D476])" office:value-type="string" office:string-value="\\db.fame3d.net\Anonymous\nancy\download\Mini\accessories\tool_heads\LulzBot_HS_Tool_Head_Hardened_Steel_0.8mm\v1.0.0\production_docs\LulzBot_HS_Tool_Head_KT-CP0142_BoM.ods" calcext:value-type="string">
            <text:p>\\db.fame3d.net\Anonymous\nancy\download\Mini\accessories\tool_heads\LulzBot_HS_Tool_Head_Hardened_Steel_0.8mm\v1.0.0\production_docs\LulzBot_HS_Tool_Head_KT-CP0142_BoM.ods</text:p>
          </table:table-cell>
          <table:table-cell office:value-type="string" calcext:value-type="string">
            <text:p>\\db.fame3d.net\Anonymous\nancy\download\Mini\accessories\tool_heads\LulzBot_HS_Tool_Head_Hardened_Steel_0.8mm\v1.0.0\production_docs\LulzBot_HS_Tool_Head_KT-CP0142_BoM.ods</text:p>
          </table:table-cell>
          <table:table-cell table:number-columns-repeated="1020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ok</text:p>
          </table:table-cell>
          <table:table-cell table:style-name="ce1" table:formula="of:=HYPERLINK([.D477])" office:value-type="string" office:string-value="\\db.fame3d.net\Anonymous\nancy\download\Mini\2.0.4\production_docs\BoM_Mini_2_KT-PR0047AU_OCA.ods" calcext:value-type="string">
            <text:p>\\db.fame3d.net\Anonymous\nancy\download\Mini\2.0.4\production_docs\BoM_Mini_2_KT-PR0047AU_OCA.ods</text:p>
          </table:table-cell>
          <table:table-cell office:value-type="string" calcext:value-type="string">
            <text:p>\\db.fame3d.net\Anonymous\nancy\download\Mini\2.0.4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ok</text:p>
          </table:table-cell>
          <table:table-cell table:style-name="ce1" table:formula="of:=HYPERLINK([.D478])" office:value-type="string" office:string-value="\\db.fame3d.net\Anonymous\nancy\download\Mini\2.0.4\production_docs\Mini_2_BOM.ods" calcext:value-type="string">
            <text:p>\\db.fame3d.net\Anonymous\nancy\download\Mini\2.0.4\production_docs\Mini_2_BOM.ods</text:p>
          </table:table-cell>
          <table:table-cell office:value-type="string" calcext:value-type="string">
            <text:p>\\db.fame3d.net\Anonymous\nancy\download\Mini\2.0.4\production_docs\Mini_2_BOM.ods</text:p>
          </table:table-cell>
          <table:table-cell table:number-columns-repeated="1020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k</text:p>
          </table:table-cell>
          <table:table-cell table:style-name="ce1" table:formula="of:=HYPERLINK([.D479])" office:value-type="string" office:string-value="\\db.fame3d.net\Anonymous\nancy\download\Mini\2.0.4\production_docs\Mini_2_MBOM.ods" calcext:value-type="string">
            <text:p>\\db.fame3d.net\Anonymous\nancy\download\Mini\2.0.4\production_docs\Mini_2_MBOM.ods</text:p>
          </table:table-cell>
          <table:table-cell office:value-type="string" calcext:value-type="string">
            <text:p>\\db.fame3d.net\Anonymous\nancy\download\Mini\2.0.4\production_docs\Mini_2_MBOM.ods</text:p>
          </table:table-cell>
          <table:table-cell table:number-columns-repeated="1020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ok</text:p>
          </table:table-cell>
          <table:table-cell table:style-name="ce1" table:formula="of:=HYPERLINK([.D480])" office:value-type="string" office:string-value="\\db.fame3d.net\Anonymous\nancy\download\Mini\2.0.4\production_docs\BoM_Mini_2_KT-PR0047NA_OCA.ods" calcext:value-type="string">
            <text:p>\\db.fame3d.net\Anonymous\nancy\download\Mini\2.0.4\production_docs\BoM_Mini_2_KT-PR0047NA_OCA.ods</text:p>
          </table:table-cell>
          <table:table-cell office:value-type="string" calcext:value-type="string">
            <text:p>\\db.fame3d.net\Anonymous\nancy\download\Mini\2.0.4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ok</text:p>
          </table:table-cell>
          <table:table-cell table:style-name="ce1" table:formula="of:=HYPERLINK([.D481])" office:value-type="string" office:string-value="\\db.fame3d.net\Anonymous\nancy\download\Mini\2.0.4\production_docs\BoM_Mini_2_KT-PR0047EU_OCA.ods" calcext:value-type="string">
            <text:p>\\db.fame3d.net\Anonymous\nancy\download\Mini\2.0.4\production_docs\BoM_Mini_2_KT-PR0047EU_OCA.ods</text:p>
          </table:table-cell>
          <table:table-cell office:value-type="string" calcext:value-type="string">
            <text:p>\\db.fame3d.net\Anonymous\nancy\download\Mini\2.0.4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482])" office:value-type="string" office:string-value="\\db.fame3d.net\Anonymous\nancy\download\Mini\2.0.6\production_parts\electronics\einsyretro\board\Mini-Rambo.BomDoc" calcext:value-type="string">
            <text:p>\\db.fame3d.net\Anonymous\nancy\download\Mini\2.0.6\production_parts\electronics\einsyretro\board\Mini-Rambo.BomDoc</text:p>
          </table:table-cell>
          <table:table-cell office:value-type="string" calcext:value-type="string">
            <text:p>\\db.fame3d.net\Anonymous\nancy\download\Mini\2.0.6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ok</text:p>
          </table:table-cell>
          <table:table-cell table:style-name="ce1" table:formula="of:=HYPERLINK([.D483])" office:value-type="string" office:string-value="\\db.fame3d.net\Anonymous\nancy\download\Mini\2.0.6\production_parts\electronics\einsyretro\board\Project Outputs\Assembly\BOM-Grouped_EinsyRetro_1.0a.xlsx" calcext:value-type="string">
            <text:p>\\db.fame3d.net\Anonymous\nancy\download\Mini\2.0.6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ok</text:p>
          </table:table-cell>
          <table:table-cell table:style-name="ce1" table:formula="of:=HYPERLINK([.D484])" office:value-type="string" office:string-value="\\db.fame3d.net\Anonymous\nancy\download\Mini\2.0.6\production_parts\electronics\einsyretro\board\Project Outputs\Assembly\BOM-Grouped_EinsyRetro_1.0c.xlsx" calcext:value-type="string">
            <text:p>\\db.fame3d.net\Anonymous\nancy\download\Mini\2.0.6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85])" office:value-type="string" office:string-value="\\db.fame3d.net\Anonymous\nancy\download\Mini\2.0.6\production_parts\electronics\einsyretro\board\Project Outputs\Assembly\tab_bom_EinsyRetro_1.0c.txt" calcext:value-type="string">
            <text:p>\\db.fame3d.net\Anonymous\nancy\download\Mini\2.0.6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6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ok</text:p>
          </table:table-cell>
          <table:table-cell table:style-name="ce1" table:formula="of:=HYPERLINK([.D486])" office:value-type="string" office:string-value="\\db.fame3d.net\Anonymous\nancy\download\Mini\2.0.6\production_parts\electronics\einsyretro\board\Project Outputs\Assembly\BOM-Grouped_EinsyRetro_1.0b.xlsx" calcext:value-type="string">
            <text:p>\\db.fame3d.net\Anonymous\nancy\download\Mini\2.0.6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87])" office:value-type="string" office:string-value="\\db.fame3d.net\Anonymous\nancy\download\Mini\2.0.6\production_parts\electronics\einsyretro\board\Project Outputs\Assembly\tab_bom_EinsyRetro_1.0b.txt" calcext:value-type="string">
            <text:p>\\db.fame3d.net\Anonymous\nancy\download\Mini\2.0.6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6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88])" office:value-type="string" office:string-value="\\db.fame3d.net\Anonymous\nancy\download\Mini\2.0.6\production_parts\electronics\einsyretro\board\Project Outputs\Assembly\tab_bom_EinsyRetro_1.0a.txt" calcext:value-type="string">
            <text:p>\\db.fame3d.net\Anonymous\nancy\download\Mini\2.0.6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6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k</text:p>
          </table:table-cell>
          <table:table-cell table:style-name="ce1" table:formula="of:=HYPERLINK([.D489])" office:value-type="string" office:string-value="\\db.fame3d.net\Anonymous\nancy\download\Mini\2.0.6\production_parts\electronics\einsyretro\board\Project Outputs\Assembly\BOM-Grouped_EinsyRetro_1.0c.ods" calcext:value-type="string">
            <text:p>\\db.fame3d.net\Anonymous\nancy\download\Mini\2.0.6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k</text:p>
          </table:table-cell>
          <table:table-cell table:style-name="ce1" table:formula="of:=HYPERLINK([.D490])" office:value-type="string" office:string-value="\\db.fame3d.net\Anonymous\nancy\download\Mini\2.0.6\production_parts\electronics\dolores\KiCad_Files\Z_Brake_BOM.txt" calcext:value-type="string">
            <text:p>\\db.fame3d.net\Anonymous\nancy\download\Mini\2.0.6\production_parts\electronics\dolores\KiCad_Files\Z_Brake_BOM.txt</text:p>
          </table:table-cell>
          <table:table-cell office:value-type="string" calcext:value-type="string">
            <text:p>\\db.fame3d.net\Anonymous\nancy\download\Mini\2.0.6\production_parts\electronics\dolores\KiCad_Files\Z_Brake_BOM.txt</text:p>
          </table:table-cell>
          <table:table-cell table:number-columns-repeated="1020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ok</text:p>
          </table:table-cell>
          <table:table-cell table:style-name="ce1" table:formula="of:=HYPERLINK([.D491])" office:value-type="string" office:string-value="\\db.fame3d.net\Anonymous\nancy\download\Mini\2.0.6\production_docs\BoM_Mini_2_KT-PR0047AU_OCA.ods" calcext:value-type="string">
            <text:p>\\db.fame3d.net\Anonymous\nancy\download\Mini\2.0.6\production_docs\BoM_Mini_2_KT-PR0047AU_OCA.ods</text:p>
          </table:table-cell>
          <table:table-cell office:value-type="string" calcext:value-type="string">
            <text:p>\\db.fame3d.net\Anonymous\nancy\download\Mini\2.0.6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ok</text:p>
          </table:table-cell>
          <table:table-cell table:style-name="ce1" table:formula="of:=HYPERLINK([.D492])" office:value-type="string" office:string-value="\\db.fame3d.net\Anonymous\nancy\download\Mini\2.0.6\production_docs\BoM_Mini_2_KT-PR0047NA_OCA.ods" calcext:value-type="string">
            <text:p>\\db.fame3d.net\Anonymous\nancy\download\Mini\2.0.6\production_docs\BoM_Mini_2_KT-PR0047NA_OCA.ods</text:p>
          </table:table-cell>
          <table:table-cell office:value-type="string" calcext:value-type="string">
            <text:p>\\db.fame3d.net\Anonymous\nancy\download\Mini\2.0.6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ok</text:p>
          </table:table-cell>
          <table:table-cell table:style-name="ce1" table:formula="of:=HYPERLINK([.D493])" office:value-type="string" office:string-value="\\db.fame3d.net\Anonymous\nancy\download\Mini\2.0.6\production_docs\BoM_Mini_2_KT-PR0047EU_OCA.ods" calcext:value-type="string">
            <text:p>\\db.fame3d.net\Anonymous\nancy\download\Mini\2.0.6\production_docs\BoM_Mini_2_KT-PR0047EU_OCA.ods</text:p>
          </table:table-cell>
          <table:table-cell office:value-type="string" calcext:value-type="string">
            <text:p>\\db.fame3d.net\Anonymous\nancy\download\Mini\2.0.6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ok</text:p>
          </table:table-cell>
          <table:table-cell table:style-name="ce1" table:formula="of:=HYPERLINK([.D494])" office:value-type="string" office:string-value="\\db.fame3d.net\Anonymous\nancy\download\Mini\1.02\production_parts\drawings\hexagon_hotend\Hot_end_BOM.ods" calcext:value-type="string">
            <text:p>\\db.fame3d.net\Anonymous\nancy\download\Mini\1.02\production_parts\drawings\hexagon_hotend\Hot_end_BOM.ods</text:p>
          </table:table-cell>
          <table:table-cell office:value-type="string" calcext:value-type="string">
            <text:p>\\db.fame3d.net\Anonymous\nancy\download\Mini\1.02\production_parts\drawing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ok</text:p>
          </table:table-cell>
          <table:table-cell table:style-name="ce1" table:formula="of:=HYPERLINK([.D495])" office:value-type="string" office:string-value="\\db.fame3d.net\Anonymous\nancy\download\Mini\1.02\production_parts\Electronics\mini-Rambo\Mini-Rambo\board\Project Outputs for Mini-Rambo\tab_bom.txt" calcext:value-type="string">
            <text:p>\\db.fame3d.net\Anonymous\nancy\download\Mini\1.02\production_parts\Electronics\mini-Rambo\Mini-Rambo\board\Project Outputs for Mini-Rambo\tab_bom.txt</text:p>
          </table:table-cell>
          <table:table-cell office:value-type="string" calcext:value-type="string">
            <text:p>\\db.fame3d.net\Anonymous\nancy\download\Mini\1.02\production_parts\Electronics\mini-Rambo\Mini-Rambo\board\Project Outputs for Mini-Rambo\tab_bom.txt</text:p>
          </table:table-cell>
          <table:table-cell table:number-columns-repeated="1020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ok</text:p>
          </table:table-cell>
          <table:table-cell table:style-name="ce1" table:formula="of:=HYPERLINK([.D496])" office:value-type="string" office:string-value="\\db.fame3d.net\Anonymous\nancy\download\Mini\1.02\production_docs\foxglove_BOM_revA.ods" calcext:value-type="string">
            <text:p>\\db.fame3d.net\Anonymous\nancy\download\Mini\1.02\production_docs\foxglove_BOM_revA.ods</text:p>
          </table:table-cell>
          <table:table-cell office:value-type="string" calcext:value-type="string">
            <text:p>\\db.fame3d.net\Anonymous\nancy\download\Mini\1.02\production_docs\foxglove_BOM_revA.ods</text:p>
          </table:table-cell>
          <table:table-cell table:number-columns-repeated="1020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ok</text:p>
          </table:table-cell>
          <table:table-cell table:style-name="ce1" table:formula="of:=HYPERLINK([.D497])" office:value-type="string" office:string-value="\\db.fame3d.net\Anonymous\nancy\download\KITTAZ\production_parts\Electronics\BOM\Protopype BOM\BOM -Connectors &amp; PS.odt" calcext:value-type="string">
            <text:p>\\db.fame3d.net\Anonymous\nancy\download\KITTAZ\production_parts\Electronics\BOM\Protopype BOM\BOM -Connectors &amp; PS.odt</text:p>
          </table:table-cell>
          <table:table-cell office:value-type="string" calcext:value-type="string">
            <text:p>\\db.fame3d.net\Anonymous\nancy\download\KITTAZ\production_parts\Electronics\BOM\Protopype BOM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ok</text:p>
          </table:table-cell>
          <table:table-cell table:style-name="ce1" table:formula="of:=HYPERLINK([.D498])" office:value-type="string" office:string-value="\\db.fame3d.net\Anonymous\nancy\download\KITTAZ\production_parts\Electronics\BOM\Protopype BOM\BOM -Connectors &amp; PS 1.4.odt" calcext:value-type="string">
            <text:p>\\db.fame3d.net\Anonymous\nancy\download\KITTAZ\production_parts\Electronics\BOM\Protopype BOM\BOM -Connectors &amp; PS 1.4.odt</text:p>
          </table:table-cell>
          <table:table-cell office:value-type="string" calcext:value-type="string">
            <text:p>\\db.fame3d.net\Anonymous\nancy\download\KITTAZ\production_parts\Electronics\BOM\Protopype BOM\BOM -Connectors &amp; PS 1.4.odt</text:p>
          </table:table-cell>
          <table:table-cell table:number-columns-repeated="1020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ok</text:p>
          </table:table-cell>
          <table:table-cell table:style-name="ce1" table:formula="of:=HYPERLINK([.D499])" office:value-type="string" office:string-value="\\db.fame3d.net\Anonymous\nancy\download\KITTAZ\production_parts\Electronics\BOM\Protopype BOM\BOM -Connectors &amp; PS 1.0.odt" calcext:value-type="string">
            <text:p>\\db.fame3d.net\Anonymous\nancy\download\KITTAZ\production_parts\Electronics\BOM\Protopype BOM\BOM -Connectors &amp; PS 1.0.odt</text:p>
          </table:table-cell>
          <table:table-cell office:value-type="string" calcext:value-type="string">
            <text:p>\\db.fame3d.net\Anonymous\nancy\download\KITTAZ\production_parts\Electronics\BOM\Protopype BOM\BOM -Connectors &amp; PS 1.0.odt</text:p>
          </table:table-cell>
          <table:table-cell table:number-columns-repeated="1020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ok</text:p>
          </table:table-cell>
          <table:table-cell table:style-name="ce1" table:formula="of:=HYPERLINK([.D500])" office:value-type="string" office:string-value="\\db.fame3d.net\Anonymous\nancy\download\KITTAZ\production_parts\Electronics\BOM\Protopype BOM\BOM -Connectors &amp; PS 1.1.odt" calcext:value-type="string">
            <text:p>\\db.fame3d.net\Anonymous\nancy\download\KITTAZ\production_parts\Electronics\BOM\Protopype BOM\BOM -Connectors &amp; PS 1.1.odt</text:p>
          </table:table-cell>
          <table:table-cell office:value-type="string" calcext:value-type="string">
            <text:p>\\db.fame3d.net\Anonymous\nancy\download\KITTAZ\production_parts\Electronics\BOM\Protopype BOM\BOM -Connectors &amp; PS 1.1.odt</text:p>
          </table:table-cell>
          <table:table-cell table:number-columns-repeated="1020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k</text:p>
          </table:table-cell>
          <table:table-cell table:style-name="ce1" table:formula="of:=HYPERLINK([.D501])" office:value-type="string" office:string-value="\\db.fame3d.net\Anonymous\nancy\download\KITTAZ\production_parts\Electronics\BOM\Protopype BOM\BOM -Connectors &amp; PS 1.2.odt" calcext:value-type="string">
            <text:p>\\db.fame3d.net\Anonymous\nancy\download\KITTAZ\production_parts\Electronics\BOM\Protopype BOM\BOM -Connectors &amp; PS 1.2.odt</text:p>
          </table:table-cell>
          <table:table-cell office:value-type="string" calcext:value-type="string">
            <text:p>\\db.fame3d.net\Anonymous\nancy\download\KITTAZ\production_parts\Electronics\BOM\Protopype BOM\BOM -Connectors &amp; PS 1.2.odt</text:p>
          </table:table-cell>
          <table:table-cell table:number-columns-repeated="1020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ok</text:p>
          </table:table-cell>
          <table:table-cell table:style-name="ce1" table:formula="of:=HYPERLINK([.D502])" office:value-type="string" office:string-value="\\db.fame3d.net\Anonymous\nancy\download\KITTAZ\production_parts\Electronics\BOM\Protopype BOM\BOM -Connectors &amp; PS 1.3.odt" calcext:value-type="string">
            <text:p>\\db.fame3d.net\Anonymous\nancy\download\KITTAZ\production_parts\Electronics\BOM\Protopype BOM\BOM -Connectors &amp; PS 1.3.odt</text:p>
          </table:table-cell>
          <table:table-cell office:value-type="string" calcext:value-type="string">
            <text:p>\\db.fame3d.net\Anonymous\nancy\download\KITTAZ\production_parts\Electronics\BOM\Protopype BOM\BOM -Connectors &amp; PS 1.3.odt</text:p>
          </table:table-cell>
          <table:table-cell table:number-columns-repeated="1020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ok</text:p>
          </table:table-cell>
          <table:table-cell table:style-name="ce1" table:formula="of:=HYPERLINK([.D503])" office:value-type="string" office:string-value="\\db.fame3d.net\Anonymous\nancy\download\KITTAZ\production_parts\Electronics\BOM\Protopype BOM\BOM -Connectors &amp; PS 1.5.odt" calcext:value-type="string">
            <text:p>\\db.fame3d.net\Anonymous\nancy\download\KITTAZ\production_parts\Electronics\BOM\Protopype BOM\BOM -Connectors &amp; PS 1.5.odt</text:p>
          </table:table-cell>
          <table:table-cell office:value-type="string" calcext:value-type="string">
            <text:p>\\db.fame3d.net\Anonymous\nancy\download\KITTAZ\production_parts\Electronics\BOM\Protopype BOM\BOM -Connectors &amp; PS 1.5.odt</text:p>
          </table:table-cell>
          <table:table-cell table:number-columns-repeated="1020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ok</text:p>
          </table:table-cell>
          <table:table-cell table:style-name="ce1" table:formula="of:=HYPERLINK([.D504])" office:value-type="string" office:string-value="\\db.fame3d.net\Anonymous\nancy\download\KITTAZ\production_parts\Electronics\BOM\Protopype BOM\BOM -Connectors &amp; PS 1.6.odt" calcext:value-type="string">
            <text:p>\\db.fame3d.net\Anonymous\nancy\download\KITTAZ\production_parts\Electronics\BOM\Protopype BOM\BOM -Connectors &amp; PS 1.6.odt</text:p>
          </table:table-cell>
          <table:table-cell office:value-type="string" calcext:value-type="string">
            <text:p>\\db.fame3d.net\Anonymous\nancy\download\KITTAZ\production_parts\Electronics\BOM\Protopype BOM\BOM -Connectors &amp; PS 1.6.odt</text:p>
          </table:table-cell>
          <table:table-cell table:number-columns-repeated="1020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ok</text:p>
          </table:table-cell>
          <table:table-cell table:style-name="ce1" table:formula="of:=HYPERLINK([.D505])" office:value-type="string" office:string-value="\\db.fame3d.net\Anonymous\nancy\download\KITTAZ\production_parts\Electronics\BOM\restored\BOM -Connectors &amp; PS.odt" calcext:value-type="string">
            <text:p>\\db.fame3d.net\Anonymous\nancy\download\KITTAZ\production_parts\Electronics\BOM\restored\BOM -Connectors &amp; PS.odt</text:p>
          </table:table-cell>
          <table:table-cell office:value-type="string" calcext:value-type="string">
            <text:p>\\db.fame3d.net\Anonymous\nancy\download\KITTAZ\production_parts\Electronics\BOM\restored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ok</text:p>
          </table:table-cell>
          <table:table-cell table:style-name="ce1" table:formula="of:=HYPERLINK([.D506])" office:value-type="string" office:string-value="\\db.fame3d.net\Anonymous\nancy\download\KITTAZ\production_parts\Electronics\BOM\Production Ready BOM\Guava Controller Box BOM 2.1.odt" calcext:value-type="string">
            <text:p>\\db.fame3d.net\Anonymous\nancy\download\KITTAZ\production_parts\Electronics\BOM\Production Ready BOM\Guava Controller Box BOM 2.1.odt</text:p>
          </table:table-cell>
          <table:table-cell office:value-type="string" calcext:value-type="string">
            <text:p>\\db.fame3d.net\Anonymous\nancy\download\KITTAZ\production_parts\Electronics\BOM\Production Ready BOM\Guava Controller Box BOM 2.1.odt</text:p>
          </table:table-cell>
          <table:table-cell table:number-columns-repeated="1020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ok</text:p>
          </table:table-cell>
          <table:table-cell table:style-name="ce1" table:formula="of:=HYPERLINK([.D507])" office:value-type="string" office:string-value="\\db.fame3d.net\Anonymous\nancy\download\KITTAZ\production_parts\Electronics\BOM\Production Ready BOM\Guava Controller Box BOM 2.3 -Inventory Exerc.odt" calcext:value-type="string">
            <text:p>\\db.fame3d.net\Anonymous\nancy\download\KITTAZ\production_parts\Electronics\BOM\Production Ready BOM\Guava Controller Box BOM 2.3 -Inventory Exerc.odt</text:p>
          </table:table-cell>
          <table:table-cell office:value-type="string" calcext:value-type="string">
            <text:p>\\db.fame3d.net\Anonymous\nancy\download\KITTAZ\production_parts\Electronics\BOM\Production Ready BOM\Guava Controller Box BOM 2.3 -Inventory Exerc.odt</text:p>
          </table:table-cell>
          <table:table-cell table:number-columns-repeated="1020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ok</text:p>
          </table:table-cell>
          <table:table-cell table:style-name="ce1" table:formula="of:=HYPERLINK([.D508])" office:value-type="string" office:string-value="\\db.fame3d.net\Anonymous\nancy\download\KITTAZ\production_parts\Electronics\BOM\Production Ready BOM\Guava Controller Box BOM 2.0.odt" calcext:value-type="string">
            <text:p>\\db.fame3d.net\Anonymous\nancy\download\KITTAZ\production_parts\Electronics\BOM\Production Ready BOM\Guava Controller Box BOM 2.0.odt</text:p>
          </table:table-cell>
          <table:table-cell office:value-type="string" calcext:value-type="string">
            <text:p>\\db.fame3d.net\Anonymous\nancy\download\KITTAZ\production_parts\Electronics\BOM\Production Ready BOM\Guava Controller Box BOM 2.0.odt</text:p>
          </table:table-cell>
          <table:table-cell table:number-columns-repeated="1020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ok</text:p>
          </table:table-cell>
          <table:table-cell table:style-name="ce1" table:formula="of:=HYPERLINK([.D509])" office:value-type="string" office:string-value="\\db.fame3d.net\Anonymous\nancy\download\KITTAZ\production_parts\Electronics\BOM\Production Ready BOM\Guava Controller Box BOM 2.2.odt" calcext:value-type="string">
            <text:p>\\db.fame3d.net\Anonymous\nancy\download\KITTAZ\production_parts\Electronics\BOM\Production Ready BOM\Guava Controller Box BOM 2.2.odt</text:p>
          </table:table-cell>
          <table:table-cell office:value-type="string" calcext:value-type="string">
            <text:p>\\db.fame3d.net\Anonymous\nancy\download\KITTAZ\production_parts\Electronics\BOM\Production Ready BOM\Guava Controller Box BOM 2.2.odt</text:p>
          </table:table-cell>
          <table:table-cell table:number-columns-repeated="1020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ok</text:p>
          </table:table-cell>
          <table:table-cell table:style-name="ce1" table:formula="of:=HYPERLINK([.D510])" office:value-type="string" office:string-value="\\db.fame3d.net\Anonymous\nancy\download\KITTAZ\production_parts\Electronics\BOM\Production Ready BOM\Guava Controller Box BOM 2.3.odt" calcext:value-type="string">
            <text:p>\\db.fame3d.net\Anonymous\nancy\download\KITTAZ\production_parts\Electronics\BOM\Production Ready BOM\Guava Controller Box BOM 2.3.odt</text:p>
          </table:table-cell>
          <table:table-cell office:value-type="string" calcext:value-type="string">
            <text:p>\\db.fame3d.net\Anonymous\nancy\download\KITTAZ\production_parts\Electronics\BOM\Production Ready BOM\Guava Controller Box BOM 2.3.odt</text:p>
          </table:table-cell>
          <table:table-cell table:number-columns-repeated="1020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ok</text:p>
          </table:table-cell>
          <table:table-cell table:style-name="ce1" table:formula="of:=HYPERLINK([.D511])" office:value-type="string" office:string-value="\\db.fame3d.net\Anonymous\nancy\download\KITTAZ\production_docs\TAZ-BOM-KITTAZ-Guava.ods" calcext:value-type="string">
            <text:p>\\db.fame3d.net\Anonymous\nancy\download\KITTAZ\production_docs\TAZ-BOM-KITTAZ-Guava.ods</text:p>
          </table:table-cell>
          <table:table-cell office:value-type="string" calcext:value-type="string">
            <text:p>\\db.fame3d.net\Anonymous\nancy\download\KITTAZ\production_docs\TAZ-BOM-KITTAZ-Guava.ods</text:p>
          </table:table-cell>
          <table:table-cell table:number-columns-repeated="1020"/>
        </table:table-row>
        <table:table-row table:style-name="ro1" table:number-rows-repeated="10480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ist" style:display-name="PageStyle_f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ougheed</meta:initial-creator>
    <dc:creator>user</dc:creator>
    <meta:creation-date>2020-04-30T18:52:43</meta:creation-date>
    <dc:date>2020-05-06T13:45:05</dc:date>
    <meta:generator>LibreOffice/6.1.5.2$Linux_X86_64 LibreOffice_project/10$Build-2</meta:generator>
    <meta:document-statistic meta:table-count="1" meta:cell-count="19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