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6c97b"/>
    </style:style>
    <style:style style:name="P8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9" style:family="paragraph" style:parent-style-name="Text_20_body" style:list-style-name="WW8Num1">
      <style:paragraph-properties fo:line-height="100%"/>
      <style:text-properties style:font-name="Lato" officeooo:rsid="00882d33" officeooo:paragraph-rsid="0096c97b"/>
    </style:style>
    <style:style style:name="P10" style:family="paragraph" style:parent-style-name="Text_20_body" style:list-style-name="WW8Num1">
      <style:paragraph-properties fo:line-height="100%"/>
      <style:text-properties style:font-name="Lato" officeooo:rsid="0089ca78" officeooo:paragraph-rsid="0096c97b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8bbc60" officeooo:paragraph-rsid="0096c97b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8e398e" officeooo:paragraph-rsid="0096c97b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92a741" officeooo:paragraph-rsid="0096c97b"/>
    </style:style>
    <style:style style:name="P14" style:family="paragraph" style:parent-style-name="Text_20_body" style:list-style-name="WW8Num1">
      <style:paragraph-properties fo:line-height="100%"/>
      <style:text-properties style:font-name="Lato" style:text-underline-style="none" officeooo:rsid="0092a741" officeooo:paragraph-rsid="0096c97b"/>
    </style:style>
    <style:style style:name="P15" style:family="paragraph" style:parent-style-name="Text_20_body" style:list-style-name="WW8Num1">
      <style:paragraph-properties fo:line-height="100%"/>
      <style:text-properties style:font-name="Lato" style:text-underline-style="none" officeooo:rsid="0099ed19" officeooo:paragraph-rsid="0099ed19"/>
    </style:style>
    <style:style style:name="P16" style:family="paragraph" style:parent-style-name="Text_20_body">
      <style:paragraph-properties fo:line-height="100%"/>
      <style:text-properties style:font-name="Lato" style:text-underline-style="none" officeooo:rsid="0099ed19" officeooo:paragraph-rsid="0099ed19"/>
    </style:style>
    <style:style style:name="P17" style:family="paragraph" style:parent-style-name="Text_20_body" style:list-style-name="WW8Num1">
      <style:paragraph-properties fo:line-height="100%"/>
      <style:text-properties style:font-name="Lato" officeooo:rsid="007b2c69" officeooo:paragraph-rsid="0096c97b"/>
    </style:style>
    <style:style style:name="P18" style:family="paragraph" style:parent-style-name="Text_20_body">
      <style:paragraph-properties fo:line-height="100%"/>
      <style:text-properties style:font-name="Lato" officeooo:rsid="0099ed19" officeooo:paragraph-rsid="0099ed19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89ca78"/>
    </style:style>
    <style:style style:name="T6" style:family="text">
      <style:text-properties officeooo:rsid="008bbc60"/>
    </style:style>
    <style:style style:name="T7" style:family="text">
      <style:text-properties officeooo:rsid="00956b11"/>
    </style:style>
    <style:style style:name="T8" style:family="text">
      <style:text-properties officeooo:rsid="00966c5c"/>
    </style:style>
    <style:style style:name="T9" style:family="text">
      <style:text-properties style:text-underline-style="none"/>
    </style:style>
    <style:style style:name="T10" style:family="text">
      <style:text-properties officeooo:rsid="0096c97b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Subassembly</text:span>:<text:tab/></text:p>
      <text:p text:style-name="P7"><text:tab/><text:span text:style-name="T8">Description</text:span>: <text:tab/><text:tab/><text:span text:style-name="T10">Control Box Assembly</text:span><text:tab/></text:p>
      <text:p text:style-name="P7"><text:tab/><text:span text:style-name="T8">Part</text:span> Number:<text:tab/><text:tab/><text:span text:style-name="T10">AS-PR0120</text:span></text:p>
      <text:p text:style-name="P6"><text:tab/>Date Completed:<text:tab/><text:span text:style-name="T4"><text:tab/><text:tab/><text:tab/><text:tab/><text:tab/><text:tab/><text:tab/><text:tab/><text:tab/></text:span></text:p>
      <text:p text:style-name="P18"><text:span text:style-name="T11">Station 1</text:span> completed by:<text:tab/><text:span text:style-name="T4"><text:tab/><text:tab/><text:tab/><text:tab/><text:tab/><text:tab/><text:tab/><text:tab/><text:tab/></text:span></text:p>
      <text:list xml:id="list929258591006261553" text:style-name="WW8Num1">
        <text:list-item>
          <text:p text:style-name="P9">The control box meets the workmanship standard for scratches.</text:p>
        </text:list-item>
        <text:list-item>
          <text:p text:style-name="P9">All inserts and studs required by the design are present.</text:p>
        </text:list-item>
        <text:list-item>
          <text:p text:style-name="P9">The power supply wires <text:span text:style-name="T6">go red, red, red, black, black, black, green, white, black left to right.</text:span></text:p>
        </text:list-item>
        <text:list-item>
          <text:p text:style-name="P9">The power supply is oriented with the screw terminals toward the bottom <text:span text:style-name="T6">of the case.</text:span></text:p>
        </text:list-item>
        <text:list-item>
          <text:p text:style-name="P9">The tie bases <text:span text:style-name="T6">have been inspected for placement and orientation.</text:span></text:p>
        </text:list-item>
        <text:list-item>
          <text:p text:style-name="P9">The power entry module is oriented with the fuse tray towards the bottom.</text:p>
        </text:list-item>
        <text:list-item>
          <text:p text:style-name="P9">There are fuses present in the fuse tray on the power entry module.</text:p>
        </text:list-item>
        <text:list-item>
          <text:p text:style-name="P9">The rocker switch is oriented with the circle towards the off side.</text:p>
        </text:list-item>
        <text:list-item>
          <text:p text:style-name="P9">The ground lugs are on the ground post with the star washer and lock nut.</text:p>
        </text:list-item>
        <text:list-item>
          <text:p text:style-name="P9">The harnesses to the power entry module and rocker switch are connected <text:span text:style-name="T5">correctly.</text:span></text:p>
        </text:list-item>
        <text:list-item>
          <text:p text:style-name="P10">The zip ties <text:span text:style-name="T6">orientation has been inspected.</text:span></text:p>
        </text:list-item>
        <text:list-item>
          <text:p text:style-name="P11">The control box fan is oriented so that the lock nuts fit in the lock nut pockets.</text:p>
        </text:list-item>
        <text:list-item>
          <text:p text:style-name="P12">The screws that hold the fan on have washers under them.</text:p>
        </text:list-item>
      </text:list>
      <text:p text:style-name="P18"><text:span text:style-name="T11">Station 2</text:span> completed by:<text:tab/><text:span text:style-name="T4"><text:tab/><text:tab/><text:tab/><text:tab/><text:tab/><text:tab/><text:tab/><text:tab/><text:tab/></text:span></text:p>
      <text:list xml:id="list84357561330332" text:continue-numbering="true" text:style-name="WW8Num1">
        <text:list-item>
          <text:p text:style-name="P13">The LCD bezel is flush on the control box.</text:p>
        </text:list-item>
        <text:list-item>
          <text:p text:style-name="P14">The LCD is straight with no exposed silver housing on the edges.</text:p>
        </text:list-item>
      </text:list>
      <text:p text:style-name="P16"><text:span text:style-name="T11">Station 3</text:span> completed by:<text:tab/><text:span text:style-name="T4"><text:tab/><text:tab/><text:tab/><text:tab/><text:tab/><text:tab/><text:tab/><text:tab/><text:tab/></text:span></text:p>
      <text:list xml:id="list84358288714659" text:continue-numbering="true" text:style-name="WW8Num1">
        <text:list-item>
          <text:p text:style-name="P15">The screws that fasten the control box to the cover are torqued to spec.</text:p>
        </text:list-item>
        <text:list-item>
          <text:p text:style-name="P17">The wire harnesses and cable chains are routed as intended with no pinched wires or rubbing.</text:p>
        </text:list-item>
        <text:list-item>
          <text:p text:style-name="P17">The touchscreen calibration procedure functions and the touchscreen works as intended.</text:p>
        </text:list-item>
        <text:list-item>
          <text:p text:style-name="P17">The usb cable plugs into the electronics case on the back with no interfere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08:43:56.934144631</dc:date>
    <meta:editing-cycles>117</meta:editing-cycles>
    <meta:editing-duration>P2DT5H23M15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29" meta:word-count="285" meta:character-count="1594" meta:non-whitespace-character-count="1303"/>
    <meta:user-defined meta:name="Info 1"/>
    <meta:user-defined meta:name="Info 2"/>
    <meta:user-defined meta:name="Info 3"/>
    <meta:user-defined meta:name="Info 4"/>
  </office:meta>
</office:document-meta>
</file>