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5DC00000614DB7C5ED00A600D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 officeooo:paragraph-rsid="00944814"/>
    </style:style>
    <style:style style:name="P7" style:family="paragraph" style:parent-style-name="Text_20_body">
      <style:paragraph-properties fo:line-height="100%"/>
      <style:text-properties style:font-name="Lato" officeooo:paragraph-rsid="00959cd5"/>
    </style:style>
    <style:style style:name="P8" style:family="paragraph" style:parent-style-name="Text_20_body">
      <style:paragraph-properties fo:line-height="100%"/>
      <style:text-properties style:font-name="Lato" style:text-underline-style="solid" style:text-underline-width="auto" style:text-underline-color="font-color" officeooo:paragraph-rsid="00944814"/>
    </style:style>
    <style:style style:name="P9" style:family="paragraph" style:parent-style-name="Text_20_body" style:master-page-name="Standard">
      <style:paragraph-properties fo:line-height="100%" style:page-number="auto"/>
      <style:text-properties style:font-name="Lato" fo:font-weight="bold" officeooo:paragraph-rsid="00944814" style:font-weight-asian="bold" style:font-weight-complex="bold"/>
    </style:style>
    <style:style style:name="P10" style:family="paragraph" style:parent-style-name="Text_20_body" style:list-style-name="WW8Num1">
      <style:paragraph-properties fo:line-height="100%"/>
      <style:text-properties style:font-name="Lato" officeooo:paragraph-rsid="00959cd5"/>
    </style:style>
    <style:style style:name="P11" style:family="paragraph" style:parent-style-name="Text_20_body" style:list-style-name="WW8Num1">
      <style:paragraph-properties fo:line-height="100%"/>
      <style:text-properties style:font-name="Lato" officeooo:rsid="0073d1e1" officeooo:paragraph-rsid="00959cd5"/>
    </style:style>
    <style:style style:name="P12" style:family="paragraph" style:parent-style-name="Text_20_body" style:list-style-name="WW8Num1">
      <style:paragraph-properties fo:line-height="100%"/>
      <style:text-properties style:font-name="Lato" officeooo:rsid="00754e40" officeooo:paragraph-rsid="00959cd5"/>
    </style:style>
    <style:style style:name="P13" style:family="paragraph" style:parent-style-name="Text_20_body" style:list-style-name="WW8Num1">
      <style:paragraph-properties fo:line-height="100%"/>
      <style:text-properties style:font-name="Lato" officeooo:rsid="0076715e" officeooo:paragraph-rsid="00959cd5"/>
    </style:style>
    <style:style style:name="P14" style:family="paragraph" style:parent-style-name="Text_20_body" style:list-style-name="WW8Num1">
      <style:paragraph-properties fo:line-height="100%"/>
      <style:text-properties style:font-name="Lato" officeooo:rsid="0081f115" officeooo:paragraph-rsid="00959cd5"/>
    </style:style>
    <style:style style:name="P15" style:family="paragraph" style:parent-style-name="Text_20_body" style:list-style-name="WW8Num1">
      <style:paragraph-properties fo:line-height="100%"/>
      <style:text-properties style:font-name="Lato" officeooo:rsid="00980452" officeooo:paragraph-rsid="00980452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73d1e1"/>
    </style:style>
    <style:style style:name="T6" style:family="text">
      <style:text-properties officeooo:rsid="00754e40"/>
    </style:style>
    <style:style style:name="T7" style:family="text">
      <style:text-properties officeooo:rsid="0076715e"/>
    </style:style>
    <style:style style:name="T8" style:family="text">
      <style:text-properties officeooo:rsid="007c2870"/>
    </style:style>
    <style:style style:name="T9" style:family="text">
      <style:text-properties officeooo:rsid="00956b11"/>
    </style:style>
    <style:style style:name="T10" style:family="text">
      <style:text-properties officeooo:rsid="00966c5c"/>
    </style:style>
    <style:style style:name="T11" style:family="text">
      <style:text-properties style:text-underline-style="none"/>
    </style:style>
    <style:style style:name="T12" style:family="text">
      <style:text-properties officeooo:rsid="00959cd5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Subassembly</text:span>:<text:tab/></text:p>
      <text:p text:style-name="P7"><text:tab/><text:span text:style-name="T10">Description</text:span>: <text:tab/><text:tab/><text:span text:style-name="T12">ServoDual Toolhead</text:span><text:tab/></text:p>
      <text:p text:style-name="P7"><text:tab/><text:span text:style-name="T10">Part</text:span> Number:<text:tab/><text:tab/><text:span text:style-name="T12">AS-TH0074</text:span></text:p>
      <text:p text:style-name="P6"><text:tab/>Date Completed:<text:tab/><text:span text:style-name="T4"><text:tab/><text:tab/><text:tab/><text:tab/><text:tab/><text:tab/><text:tab/><text:tab/><text:tab/></text:span></text:p>
      <text:p text:style-name="P6"><text:span text:style-name="T11"><text:tab/>Completed by:<text:tab/><text:tab/></text:span><text:span text:style-name="T4"><text:tab/><text:tab/><text:tab/><text:tab/><text:tab/><text:tab/><text:tab/><text:tab/><text:tab/></text:span></text:p>
      <text:p text:style-name="P8"/>
      <text:p text:style-name="P7">Tool Head</text:p>
      <text:list xml:id="list3983236394866547527" text:style-name="WW8Num1">
        <text:list-item>
          <text:p text:style-name="P11">The heat sink fans are spinning, not rubbing, and not loose.</text:p>
        </text:list-item>
        <text:list-item>
          <text:p text:style-name="P12">The idler tension nut is in the middle of the inspection window.</text:p>
        </text:list-item>
        <text:list-item>
          <text:p text:style-name="P10"><text:span text:style-name="T6">T</text:span>he hobbing <text:span text:style-name="T6">on the filament drive</text:span> <text:span text:style-name="T6">is</text:span> aligned with <text:span text:style-name="T6">holes in the</text:span> idler lever.</text:p>
        </text:list-item>
        <text:list-item>
          <text:p text:style-name="P12">Filament feeds into the extruder<text:span text:style-name="T8">s</text:span> and passes through the heat sink<text:span text:style-name="T8">s</text:span> to the nozzle<text:span text:style-name="T8">s</text:span> freely.</text:p>
        </text:list-item>
        <text:list-item>
          <text:p text:style-name="P12">The extruder gears <text:span text:style-name="T7">turn though multiple revolutions without skipping or binding.</text:span></text:p>
        </text:list-item>
        <text:list-item>
          <text:p text:style-name="P13">The extruder harnesses are routed as intended with no pinch points.</text:p>
        </text:list-item>
        <text:list-item>
          <text:p text:style-name="P10"><text:span text:style-name="T7">T</text:span>he actuators move the full stroke <text:span text:style-name="T7">of the travel without binding.</text:span></text:p>
        </text:list-item>
        <text:list-item>
          <text:p text:style-name="P14">There is one caution hot plaque bolted to the front of the blower shroud.</text:p>
        </text:list-item>
        <text:list-item>
          <text:p text:style-name="P15">The zip ties are placed at the ends of the braided loom as shown in the oha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14DB7C5ED00A600D7D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ADCAEB77DF9844A6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4-23T08:44:35.215426654</dc:date>
    <meta:editing-cycles>118</meta:editing-cycles>
    <meta:editing-duration>P2DT5H15M7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18" meta:word-count="144" meta:character-count="827" meta:non-whitespace-character-count="674"/>
    <meta:user-defined meta:name="Info 1"/>
    <meta:user-defined meta:name="Info 2"/>
    <meta:user-defined meta:name="Info 3"/>
    <meta:user-defined meta:name="Info 4"/>
  </office:meta>
</office:document-meta>
</file>