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Helvetica, Verdana, Arial, sans-serif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944814"/>
    </style:style>
    <style:style style:name="P8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9" style:family="paragraph" style:parent-style-name="Text_20_body" style:list-style-name="WW8Num1">
      <style:paragraph-properties fo:line-height="100%"/>
      <style:text-properties style:font-name="Lato"/>
    </style:style>
    <style:style style:name="P10" style:family="paragraph" style:parent-style-name="Text_20_body" style:list-style-name="WW8Num1">
      <style:paragraph-properties fo:line-height="100%"/>
      <style:text-properties style:font-name="Lato" officeooo:paragraph-rsid="00954ab0"/>
    </style:style>
    <style:style style:name="P11" style:family="paragraph" style:parent-style-name="Text_20_body">
      <style:paragraph-properties fo:line-height="100%"/>
      <style:text-properties style:font-name="Lato" officeooo:paragraph-rsid="00954ab0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7838f4" officeooo:paragraph-rsid="00954ab0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76715e" officeooo:paragraph-rsid="00954ab0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df7e6"/>
    </style:style>
    <style:style style:name="T6" style:family="text">
      <style:text-properties officeooo:rsid="0072315c"/>
    </style:style>
    <style:style style:name="T7" style:family="text">
      <style:text-properties officeooo:rsid="00734613"/>
    </style:style>
    <style:style style:name="T8" style:family="text">
      <style:text-properties officeooo:rsid="0073a155"/>
    </style:style>
    <style:style style:name="T9" style:family="text">
      <style:text-properties officeooo:rsid="0076715e"/>
    </style:style>
    <style:style style:name="T10" style:family="text">
      <style:text-properties officeooo:rsid="007838f4"/>
    </style:style>
    <style:style style:name="T11" style:family="text">
      <style:text-properties officeooo:rsid="00956b11"/>
    </style:style>
    <style:style style:name="T12" style:family="text">
      <style:text-properties officeooo:rsid="00966c5c"/>
    </style:style>
    <style:style style:name="T13" style:family="text">
      <style:text-properties style:text-underline-style="none"/>
    </style:style>
    <style:style style:name="T14" style:family="text">
      <style:text-properties officeooo:rsid="00944814"/>
    </style:style>
    <style:style style:name="T15" style:family="text">
      <style:text-properties officeooo:rsid="00954ab0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Subassembly</text:span>:<text:tab/></text:p>
      <text:p text:style-name="P11"><text:tab/><text:span text:style-name="T12">Description</text:span>: <text:tab/><text:tab/><text:span text:style-name="T15">Filament Sensor Assembly</text:span><text:tab/></text:p>
      <text:p text:style-name="P11"><text:tab/><text:span text:style-name="T12">Part</text:span> Number:<text:tab/><text:tab/><text:span text:style-name="T15">AS-PR0144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span text:style-name="T13"><text:tab/>Completed by:<text:tab/><text:tab/></text:span><text:span text:style-name="T4"><text:tab/><text:tab/><text:tab/><text:tab/><text:tab/><text:tab/><text:tab/><text:tab/><text:tab/></text:span></text:p>
      <text:p text:style-name="P6"/>
      <text:p text:style-name="P11">Filament sensor</text:p>
      <text:list xml:id="list6736880640270552654" text:style-name="WW8Num1">
        <text:list-item>
          <text:p text:style-name="P10"><text:span text:style-name="T9">F</text:span>ilament <text:span text:style-name="T9">can </text:span>be fed through feed tube <text:span text:style-name="T10">freely.</text:span></text:p>
        </text:list-item>
        <text:list-item>
          <text:p text:style-name="P13">The <text:span text:style-name="T10">pin state is changing when filament is fed though the sensor.</text:span></text:p>
        </text:list-item>
        <text:list-item>
          <text:p text:style-name="P10"><text:span text:style-name="T10">The f</text:span>ilament <text:span text:style-name="T10">sensor</text:span> wheel <text:span text:style-name="T10">is</text:span> aligned wi<text:span text:style-name="T10">th the hole where the filament goes in.</text:span></text:p>
        </text:list-item>
        <text:list-item>
          <text:p text:style-name="P12">The filament sensor idler spring compression is set as intend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Helvetica, Verdana, Arial, sans-serif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3-29T15:45:13.844424791</dc:date>
    <meta:editing-cycles>113</meta:editing-cycles>
    <meta:editing-duration>P2DT5H9M12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3" meta:word-count="68" meta:character-count="435" meta:non-whitespace-character-count="348"/>
    <meta:user-defined meta:name="Info 1"/>
    <meta:user-defined meta:name="Info 2"/>
    <meta:user-defined meta:name="Info 3"/>
    <meta:user-defined meta:name="Info 4"/>
  </office:meta>
</office:document-meta>
</file>