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cd8ac" officeooo:paragraph-rsid="000cd8ac"/>
    </style:style>
    <style:style style:name="P2" style:family="paragraph" style:parent-style-name="Standard" style:list-style-name="L1">
      <style:text-properties officeooo:rsid="000cd8ac" officeooo:paragraph-rsid="000cd8ac"/>
    </style:style>
    <style:style style:name="P3" style:family="paragraph" style:parent-style-name="Standard" style:list-style-name="L1">
      <style:text-properties officeooo:rsid="000f6ac5" officeooo:paragraph-rsid="000f6ac5"/>
    </style:style>
    <style:style style:name="P4" style:family="paragraph" style:parent-style-name="Standard">
      <style:text-properties officeooo:rsid="00114cfb" officeooo:paragraph-rsid="00114cfb"/>
    </style:style>
    <style:style style:name="P5" style:family="paragraph" style:parent-style-name="Standard" style:list-style-name="L2">
      <style:text-properties officeooo:rsid="00114cfb" officeooo:paragraph-rsid="00114cfb"/>
    </style:style>
    <style:style style:name="P6" style:family="paragraph" style:parent-style-name="Standard" style:list-style-name="L1">
      <style:text-properties officeooo:rsid="00131aaf" officeooo:paragraph-rsid="00131aaf"/>
    </style:style>
    <style:style style:name="P7" style:family="paragraph" style:parent-style-name="Standard" style:list-style-name="L1">
      <style:text-properties officeooo:rsid="0013b29a" officeooo:paragraph-rsid="0013b29a"/>
    </style:style>
    <style:style style:name="T1" style:family="text">
      <style:text-properties officeooo:rsid="000e5925"/>
    </style:style>
    <style:style style:name="T2" style:family="text">
      <style:text-properties officeooo:rsid="0013b29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ngelist Olive → <text:span text:style-name="T1">O</text:span>livebranch</text:p>
      <text:p text:style-name="P1"/>
      <text:list xml:id="list8599537255371898202" text:style-name="L1">
        <text:list-item>
          <text:p text:style-name="P2">Firmware <text:span text:style-name="T2">V1.0.2.20</text:span></text:p>
          <text:list>
            <text:list-item>
              <text:p text:style-name="P7">“Thermal Runaway” is now “Thermal Error”</text:p>
            </text:list-item>
            <text:list-item>
              <text:p text:style-name="P7">M119 now shows z-min and z-probe status for easier TSR diagnostics</text:p>
            </text:list-item>
            <text:list-item>
              <text:p text:style-name="P7">Toolhead now moves to center x and z cleaning position after probe fail</text:p>
            </text:list-item>
          </text:list>
        </text:list-item>
        <text:list-item>
          <text:p text:style-name="P2">Cura</text:p>
          <text:list>
            <text:list-item>
              <text:p text:style-name="P7">New firmware</text:p>
            </text:list-item>
            <text:list-item>
              <text:p text:style-name="P7">New profiles</text:p>
            </text:list-item>
            <text:list-item>
              <text:p text:style-name="P7">Other incremental changes</text:p>
            </text:list-item>
          </text:list>
        </text:list-item>
        <text:list-item>
          <text:p text:style-name="P2">Heatsink removed (already implemented in end of Olive)</text:p>
        </text:list-item>
        <text:list-item>
          <text:p text:style-name="P2">Cables <text:span text:style-name="T2">made </text:span>by CCX</text:p>
          <text:list>
            <text:list-item>
              <text:p text:style-name="P7">Qualtiy is looking great, frees up bandwidth in house</text:p>
            </text:list-item>
          </text:list>
        </text:list-item>
        <text:list-item>
          <text:p text:style-name="P3">New finish on Igus smooth rods</text:p>
          <text:list>
            <text:list-item>
              <text:p text:style-name="P7">Matte finish will work better with precision igus bushings</text:p>
            </text:list-item>
          </text:list>
        </text:list-item>
        <text:list-item>
          <text:p text:style-name="P6">New multilevel BOM structure</text:p>
          <text:list>
            <text:list-item>
              <text:p text:style-name="P7">Still verifying with mfg.</text:p>
            </text:list-item>
          </text:list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08:13:17.886666632</meta:creation-date>
    <dc:date>2016-09-20T09:32:06.056104978</dc:date>
    <meta:editing-duration>PT5M51S</meta:editing-duration>
    <meta:editing-cycles>1</meta:editing-cycles>
    <meta:document-statistic meta:table-count="0" meta:image-count="0" meta:object-count="0" meta:page-count="1" meta:paragraph-count="16" meta:word-count="103" meta:character-count="559" meta:non-whitespace-character-count="487"/>
    <meta:generator>LibreOffice/5.0.4.2$Linux_X86_64 LibreOffice_project/2b9802c1994aa0b7dc6079e128979269cf95bc78</meta:generator>
  </office:meta>
</office:document-meta>
</file>