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Museo 300" svg:font-family="'Museo 300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line-height="100%" fo:text-indent="0in" style:auto-text-indent="false"/>
      <style:text-properties fo:font-size="10pt" officeooo:rsid="00119ba4" officeooo:paragraph-rsid="00119ba4" style:font-size-asian="10pt" style:font-size-complex="10pt"/>
    </style:style>
    <style:style style:name="P6" style:family="paragraph" style:parent-style-name="Standard">
      <style:paragraph-properties fo:margin-left="0in" fo:margin-right="-0.1252in" fo:line-height="100%" fo:text-indent="0in" style:auto-text-indent="false"/>
      <style:text-properties officeooo:paragraph-rsid="001aa765" style:font-size-complex="10pt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paragraph-rsid="0017ce89" style:font-size-asian="10pt" style:font-size-complex="10pt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rsid="00119ba4" officeooo:paragraph-rsid="00119ba4" style:font-size-asian="10pt" style:font-size-complex="10pt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rsid="00119ba4" officeooo:paragraph-rsid="0017ce89" style:font-size-asian="10pt" style:font-size-complex="10pt"/>
    </style:style>
    <style:style style:name="P10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0pt" officeooo:paragraph-rsid="00108888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0pt" officeooo:paragraph-rsid="00165899" style:font-size-asian="10pt" style:font-size-complex="10pt"/>
    </style:style>
    <style:style style:name="P14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fo:font-size="9pt" style:font-size-asian="9pt" style:font-size-complex="9pt"/>
    </style:style>
    <style:style style:name="P16" style:family="paragraph" style:parent-style-name="Standard" style:master-page-name="Standard">
      <style:paragraph-properties fo:line-height="100%" style:page-number="auto"/>
      <style:text-properties fo:font-size="13pt" style:font-size-asian="13pt" style:font-size-complex="13pt"/>
    </style:style>
    <style:style style:name="P17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fo:font-size="10pt" style:font-size-asian="10pt" style:font-size-complex="10pt"/>
    </style:style>
    <style:style style:name="P18" style:family="paragraph" style:parent-style-name="Standard" style:list-style-name="WW8Num1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19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paragraph-rsid="00119ba4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paragraph-rsid="00122a09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rsid="00165899" officeooo:paragraph-rsid="00165899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rsid="001c39f3" officeooo:paragraph-rsid="001c39f3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Calibri1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24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Calibri1" fo:font-size="10pt" fo:letter-spacing="normal" fo:font-style="normal" fo:font-weight="normal" officeooo:rsid="0019a96c" officeooo:paragraph-rsid="00119ba4" fo:background-color="transparent" style:font-size-asian="10pt" style:font-weight-asian="normal" style:font-size-complex="10pt" style:font-weight-complex="normal"/>
    </style:style>
    <style:style style:name="P25" style:family="paragraph" style:parent-style-name="Standard" style:list-style-name="WW8Num1">
      <style:paragraph-properties fo:margin-top="0in" fo:margin-bottom="0in" loext:contextual-spacing="false" fo:line-height="100%"/>
      <style:text-properties style:font-name="Calibri1" fo:font-size="10pt" officeooo:paragraph-rsid="0017ce89" style:font-size-asian="10pt" style:font-size-complex="10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e4a62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033ea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165899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2177b1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style:font-name="Calibri1" officeooo:rsid="0019a96c"/>
    </style:style>
    <style:style style:name="T12" style:family="text">
      <style:text-properties officeooo:rsid="000edf01"/>
    </style:style>
    <style:style style:name="T13" style:family="text">
      <style:text-properties officeooo:rsid="00108888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officeooo:rsid="00108888" style:font-size-asian="10pt"/>
    </style:style>
    <style:style style:name="T16" style:family="text">
      <style:text-properties style:font-name="Calibri1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Model: <text:tab/>TAZ <text:span text:style-name="T12">5.0</text:span> 3D Printer</text:p>
      <text:p text:style-name="P12"><text:s text:c="2"/>Serial Number: <text:tab/> <text:tab/>_______________________</text:p>
      <text:p text:style-name="P11"><text:s text:c="2"/>Date <text:span text:style-name="T13">Completed</text:span>: <text:tab/>_______________________ </text:p>
      <text:p text:style-name="P6"><text:span text:style-name="T14"><text:s text:c="2"/></text:span><text:span text:style-name="T15">Completed</text:span><text:span text:style-name="T14"> by: <text:tab/><text:tab/>_______________________</text:span></text:p>
      <text:p text:style-name="P6"><text:span text:style-name="T3"><text:line-break/></text:span><text:span text:style-name="T4">Items to include:</text:span></text:p>
      <text:p text:style-name="P5">Printer and Cables:</text:p>
      <text:list xml:id="list1034108395043380552" text:style-name="WW8Num1">
        <text:list-item>
          <text:p text:style-name="P17">TAZ <text:span text:style-name="T12">5.0</text:span> 3D printer</text:p>
        </text:list-item>
        <text:list-item>
          <text:p text:style-name="P18">Power supply</text:p>
        </text:list-item>
        <text:list-item>
          <text:p text:style-name="P23">6ft 18AWG Power Cord Cable</text:p>
        </text:list-item>
        <text:list-item>
          <text:p text:style-name="P23">6ft 18AWG England Power Cord C<text:span text:style-name="T16">able</text:span><text:span text:style-name="T11"> (If applicable)</text:span></text:p>
        </text:list-item>
        <text:list-item>
          <text:p text:style-name="P23">6ft 18AWG European Power C<text:span text:style-name="T16">ord Cable</text:span><text:span text:style-name="T11"> (If applicable)</text:span></text:p>
        </text:list-item>
        <text:list-item>
          <text:p text:style-name="P24">6ft 18AWG Australian Power Cord Cable (If applicable)</text:p>
        </text:list-item>
        <text:list-item>
          <text:p text:style-name="P18">USB cord</text:p>
        </text:list-item>
        <text:list-item>
          <text:p text:style-name="P17">Feed tube with spinner</text:p>
        </text:list-item>
        <text:list-item>
          <text:p text:style-name="P17">Print Head Assembly</text:p>
        </text:list-item>
        <text:list-item>
          <text:p text:style-name="P17">4x Zip Ties</text:p>
          <text:p text:style-name="P17"/>
        </text:list-item>
      </text:list>
      <text:p text:style-name="P8">Supplies:</text:p>
      <text:p text:style-name="P14"/>
      <text:list xml:id="list84557312220651" text:continue-numbering="true" text:style-name="WW8Num1">
        <text:list-item>
          <text:p text:style-name="P17">SD Card with source files</text:p>
        </text:list-item>
        <text:list-item>
          <text:p text:style-name="P17">Tool Kit</text:p>
        </text:list-item>
        <text:list-item>
          <text:p text:style-name="P19">1 meter sample material</text:p>
        </text:list-item>
      </text:list>
      <text:p text:style-name="P15"><text:bookmark text:name="__DdeLink__531_1788055645"/></text:p>
      <text:p text:style-name="P8">Documentation:</text:p>
      <text:p text:style-name="P8"/>
      <text:list xml:id="list84557443883910" text:continue-numbering="true" text:style-name="WW8Num1">
        <text:list-item>
          <text:p text:style-name="P18">Unpacking / Setup Guide</text:p>
        </text:list-item>
        <text:list-item>
          <text:p text:style-name="P19">Test acceptance record</text:p>
        </text:list-item>
        <text:list-item>
          <text:p text:style-name="P18">Packing list</text:p>
        </text:list-item>
        <text:list-item>
          <text:p text:style-name="P19">User manual</text:p>
        </text:list-item>
        <text:list-item>
          <text:p text:style-name="P20">Quality checklist</text:p>
        </text:list-item>
        <text:list-item>
          <text:p text:style-name="P21">EC Declaration of Conformity</text:p>
        </text:list-item>
        <text:list-item>
          <text:p text:style-name="P22">Safety Guide</text:p>
        </text:list-item>
        <text:list-item>
          <text:p text:style-name="P22">Modification Warning</text:p>
        </text:list-item>
      </text:list>
      <text:p text:style-name="P13"/>
      <text:p text:style-name="P9">Final Print:</text:p>
      <text:p text:style-name="P7"/>
      <text:list xml:id="list84558011164135" text:continue-numbering="true" text:style-name="WW8Num1">
        <text:list-item>
          <text:p text:style-name="P25"><text:span text:style-name="T6">Oc</text:span><text:span text:style-name="T5">topus printed by this </text:span><text:span text:style-name="T7">TAZ</text:span><text:span text:style-name="T5"> 3D Printer. </text:span><text:span text:style-name="T9">File</text:span><text:span text:style-name="T8"> by </text:span><text:span text:style-name="T10">yeoldbrian</text:span><text:span text:style-name="T8"> is licensed under CC BY-SA 4.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Museo 300" svg:font-family="'Museo 300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3126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2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5-09-10T08:45:56.591861598</dc:date>
    <meta:print-date>2013-12-10T09:46:58</meta:print-date>
    <meta:editing-cycles>59</meta:editing-cycles>
    <meta:editing-duration>PT19H29M8S</meta:editing-duration>
    <meta:generator>LibreOffice/5.0.1.2$Linux_X86_64 LibreOffice_project/81898c9f5c0d43f3473ba111d7b351050be20261</meta:generator>
    <meta:printed-by>aleph </meta:printed-by>
    <meta:document-statistic meta:table-count="0" meta:image-count="1" meta:object-count="0" meta:page-count="1" meta:paragraph-count="35" meta:word-count="164" meta:character-count="1062" meta:non-whitespace-character-count="920"/>
    <meta:user-defined meta:name="Info 1"/>
    <meta:user-defined meta:name="Info 2"/>
    <meta:user-defined meta:name="Info 3"/>
    <meta:user-defined meta:name="Info 4"/>
  </office:meta>
</office:document-meta>
</file>