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e81d" officeooo:paragraph-rsid="0015e81d"/>
    </style:style>
    <style:style style:name="P2" style:family="paragraph" style:parent-style-name="Standard">
      <style:text-properties officeooo:rsid="0015e81d" officeooo:paragraph-rsid="00176ae2"/>
    </style:style>
    <style:style style:name="P3" style:family="paragraph" style:parent-style-name="Standard">
      <style:text-properties officeooo:rsid="00176ae2" officeooo:paragraph-rsid="00176ae2"/>
    </style:style>
    <style:style style:name="T1" style:family="text">
      <style:text-properties officeooo:rsid="00176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3</text:p>
      <text:p text:style-name="P1">Mention that Cura Lulzbot edition installs Windows drivers automatically.</text:p>
      <text:p text:style-name="P1"/>
      <text:p text:style-name="P1">1.5 Load Model File</text:p>
      <text:p text:style-name="P1">Where to find sample models like the octopus?</text:p>
      <text:p text:style-name="P1"/>
      <text:p text:style-name="P1">1.5 Model Orientation</text:p>
      <text:p text:style-name="P1">“The black outlined corner {of the bed}...”</text:p>
      <text:p text:style-name="P1"/>
      <text:p text:style-name="P1">1.5 Model Orientation – Rotate</text:p>
      <text:p text:style-name="P1">Rotation defaults to 15 degree increments. Hold SHIFT to rotate by single degrees.</text:p>
      <text:p text:style-name="P1"/>
      <text:p text:style-name="P2">1.6 View Mode – <text:span text:style-name="T1">Overhang</text:span></text:p>
      <text:p text:style-name="P2"><text:span text:style-name="T1">Overhang threshold angle can be set in EXPERT SETTINGS</text:span>.</text:p>
      <text:p text:style-name="P1"/>
      <text:p text:style-name="P1">1.6 View Mode – Layers</text:p>
      <text:p text:style-name="P1">Support material is viewable in this mode and will be displayed blue.</text:p>
      <text:p text:style-name="P1"/>
      <text:p text:style-name="P1">1.8</text:p>
      <text:p text:style-name="P1">Care to add another warning about knives being sharp?</text:p>
      <text:p text:style-name="P1"/>
      <text:p text:style-name="P1"/>
      <text:p text:style-name="P3">1.10 – Fill density</text:p>
      <text:p text:style-name="P3">Densities between 0-100% will print in a cross-hatch pattern of the density specified.</text:p>
      <text:p text:style-name="P3"/>
      <text:p text:style-name="P3">p. 29</text:p>
      <text:p text:style-name="P3">Image blowed up.</text:p>
      <text:p text:style-name="P3"/>
      <text:p text:style-name="P3">1.10 – Printing Temperature / Bed Temperature</text:p>
      <text:p text:style-name="P3">these warnings are not needed anymore and we can recommend setting temperatures in Gcode with the new firmwares.</text:p>
      <text:p text:style-name="P3"/>
      <text:p text:style-name="P3">1.11 – Initial Layer Height</text:p>
      <text:p text:style-name="P3">We set all our profiles with an initial layer height of .3mm to allow you to never need to readjust your initial Z-height for different materials.</text:p>
      <text:p text:style-name="P3"/>
      <text:p text:style-name="P3">1.11 Cut off..</text:p>
      <text:p text:style-name="P3">You can also use this</text:p>
      <text:p text:style-name="P3">option to remove the lower portion of your model, or if carefully, measured, cut your part in half for printing object as two halves.</text:p>
      <text:p text:style-name="P3"/>
      <text:p text:style-name="P3">1.11 Travel Speed</text:p>
      <text:p text:style-name="P3">I think we have this set to 175 defualt, so may want to change normal travel speeds to 125-175mm/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53:18.420188210</meta:creation-date>
    <dc:date>2015-05-28T16:35:23.130264401</dc:date>
    <meta:editing-duration>PT1H11M44S</meta:editing-duration>
    <meta:editing-cycles>1</meta:editing-cycles>
    <meta:document-statistic meta:table-count="0" meta:image-count="0" meta:object-count="0" meta:page-count="1" meta:paragraph-count="27" meta:word-count="217" meta:character-count="1282" meta:non-whitespace-character-count="1085"/>
    <meta:generator>LibreOffice/4.2.4.2$Linux_X86_64 LibreOffice_project/63150712c6d317d27ce2db16eb94c2f3d7b699f8</meta:generator>
  </office:meta>
</office:document-meta>
</file>