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917in"/>
    </style:style>
    <style:style style:name="co3" style:family="table-column">
      <style:table-column-properties fo:break-before="auto" style:column-width="3.0016in"/>
    </style:style>
    <style:style style:name="co4" style:family="table-column">
      <style:table-column-properties fo:break-before="auto" style:column-width="5.0839in"/>
    </style:style>
    <style:style style:name="co5" style:family="table-column">
      <style:table-column-properties fo:break-before="auto" style:column-width="1.9736in"/>
    </style:style>
    <style:style style:name="co6" style:family="table-column">
      <style:table-column-properties fo:break-before="auto" style:column-width="3.7362in"/>
    </style:style>
    <style:style style:name="co7" style:family="table-column">
      <style:table-column-properties fo:break-before="auto" style:column-width="1.0256in"/>
    </style:style>
    <style:style style:name="co8" style:family="table-column">
      <style:table-column-properties fo:break-before="auto" style:column-width="1.5598in"/>
    </style:style>
    <style:style style:name="co10" style:family="table-column">
      <style:table-column-properties fo:break-before="auto" style:column-width="1.4929in"/>
    </style:style>
    <style:style style:name="co11" style:family="table-column">
      <style:table-column-properties fo:break-before="auto" style:column-width="1.6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cc99" fo:border="0.06pt solid #000000"/>
      <style:text-properties style:use-window-font-color="true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0.139in"/>
      <style:text-properties fo:color="#000000" style:text-line-through-style="none" style:font-name="Arial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.139in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.139in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9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1" style:family="table-cell" style:parent-style-name="Default">
      <style:table-cell-properties fo:border="0.06pt solid #000000"/>
      <style:text-properties fo:color="#000000" style:font-name="Arial" style:font-name-asian="Droid Sans" style:font-name-complex="DejaVu Sans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2]" style:apply-style-name="Untitled1" style:base-cell-address="Sheet1.H2"/>
      <style:map style:condition="cell-content()&lt;[$Sheet1.$G$2]" style:apply-style-name="Untitled2" style:base-cell-address="Sheet1.H2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]" style:apply-style-name="Untitled1" style:base-cell-address="Sheet1.H3"/>
      <style:map style:condition="cell-content()&lt;[$Sheet1.$G3]" style:apply-style-name="Untitled2" style:base-cell-address="Sheet1.H3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4]" style:apply-style-name="Untitled1" style:base-cell-address="Sheet1.H4"/>
      <style:map style:condition="cell-content()&lt;[$Sheet1.$G$4]" style:apply-style-name="Untitled2" style:base-cell-address="Sheet1.H4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5]" style:apply-style-name="Untitled1" style:base-cell-address="Sheet1.H5"/>
      <style:map style:condition="cell-content()&lt;[$Sheet1.$G$5]" style:apply-style-name="Untitled2" style:base-cell-address="Sheet1.H5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6]" style:apply-style-name="Untitled1" style:base-cell-address="Sheet1.H6"/>
      <style:map style:condition="cell-content()&lt;[$Sheet1.$G6]" style:apply-style-name="Untitled2" style:base-cell-address="Sheet1.H6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7]" style:apply-style-name="Untitled1" style:base-cell-address="Sheet1.H7"/>
      <style:map style:condition="cell-content()&lt;[$Sheet1.$G$7]" style:apply-style-name="Untitled2" style:base-cell-address="Sheet1.H7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8]" style:apply-style-name="Untitled1" style:base-cell-address="Sheet1.H8"/>
      <style:map style:condition="cell-content()&lt;[$Sheet1.$G8]" style:apply-style-name="Untitled2" style:base-cell-address="Sheet1.H8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9]" style:apply-style-name="Untitled1" style:base-cell-address="Sheet1.H9"/>
      <style:map style:condition="cell-content()&lt;[$Sheet1.$G$9]" style:apply-style-name="Untitled2" style:base-cell-address="Sheet1.H9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0]" style:apply-style-name="Untitled1" style:base-cell-address="Sheet1.H10"/>
      <style:map style:condition="cell-content()&lt;[$Sheet1.$G$10]" style:apply-style-name="Untitled2" style:base-cell-address="Sheet1.H10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1]" style:apply-style-name="Untitled1" style:base-cell-address="Sheet1.H11"/>
      <style:map style:condition="cell-content()&lt;[$Sheet1.$G$11]" style:apply-style-name="Untitled2" style:base-cell-address="Sheet1.H11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2]" style:apply-style-name="Untitled1" style:base-cell-address="Sheet1.H12"/>
      <style:map style:condition="cell-content()&lt;[$Sheet1.$G12]" style:apply-style-name="Untitled2" style:base-cell-address="Sheet1.H12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3]" style:apply-style-name="Untitled1" style:base-cell-address="Sheet1.H13"/>
      <style:map style:condition="cell-content()&lt;[$Sheet1.$G13]" style:apply-style-name="Untitled2" style:base-cell-address="Sheet1.H13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4]" style:apply-style-name="Untitled1" style:base-cell-address="Sheet1.H14"/>
      <style:map style:condition="cell-content()&lt;[$Sheet1.$G14]" style:apply-style-name="Untitled2" style:base-cell-address="Sheet1.H14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5]" style:apply-style-name="Untitled1" style:base-cell-address="Sheet1.H15"/>
      <style:map style:condition="cell-content()&lt;[$Sheet1.$G15]" style:apply-style-name="Untitled2" style:base-cell-address="Sheet1.H15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8]" style:apply-style-name="Untitled1" style:base-cell-address="Sheet1.H18"/>
      <style:map style:condition="cell-content()&lt;[$Sheet1.$G18]" style:apply-style-name="Untitled2" style:base-cell-address="Sheet1.H18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9]" style:apply-style-name="Untitled1" style:base-cell-address="Sheet1.H19"/>
      <style:map style:condition="cell-content()&lt;[$Sheet1.$G19]" style:apply-style-name="Untitled2" style:base-cell-address="Sheet1.H19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0]" style:apply-style-name="Untitled1" style:base-cell-address="Sheet1.H20"/>
      <style:map style:condition="cell-content()&lt;[$Sheet1.$G20]" style:apply-style-name="Untitled2" style:base-cell-address="Sheet1.H20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1]" style:apply-style-name="Untitled1" style:base-cell-address="Sheet1.H21"/>
      <style:map style:condition="cell-content()&lt;[$Sheet1.$G21]" style:apply-style-name="Untitled2" style:base-cell-address="Sheet1.H21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2]" style:apply-style-name="Untitled1" style:base-cell-address="Sheet1.H22"/>
      <style:map style:condition="cell-content()&lt;[$Sheet1.$G22]" style:apply-style-name="Untitled2" style:base-cell-address="Sheet1.H22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3]" style:apply-style-name="Untitled1" style:base-cell-address="Sheet1.H23"/>
      <style:map style:condition="cell-content()&lt;[$Sheet1.$G23]" style:apply-style-name="Untitled2" style:base-cell-address="Sheet1.H23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4]" style:apply-style-name="Untitled1" style:base-cell-address="Sheet1.H24"/>
      <style:map style:condition="cell-content()&lt;[$Sheet1.$G24]" style:apply-style-name="Untitled2" style:base-cell-address="Sheet1.H24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5]" style:apply-style-name="Untitled1" style:base-cell-address="Sheet1.H25"/>
      <style:map style:condition="cell-content()&lt;[$Sheet1.$G25]" style:apply-style-name="Untitled2" style:base-cell-address="Sheet1.H25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6]" style:apply-style-name="Untitled1" style:base-cell-address="Sheet1.H26"/>
      <style:map style:condition="cell-content()&lt;[$Sheet1.$G26]" style:apply-style-name="Untitled2" style:base-cell-address="Sheet1.H26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7]" style:apply-style-name="Untitled1" style:base-cell-address="Sheet1.H27"/>
      <style:map style:condition="cell-content()&lt;[$Sheet1.$G27]" style:apply-style-name="Untitled2" style:base-cell-address="Sheet1.H27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8]" style:apply-style-name="Untitled1" style:base-cell-address="Sheet1.H28"/>
      <style:map style:condition="cell-content()&lt;[$Sheet1.$G28]" style:apply-style-name="Untitled2" style:base-cell-address="Sheet1.H28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9]" style:apply-style-name="Untitled1" style:base-cell-address="Sheet1.H29"/>
      <style:map style:condition="cell-content()&lt;[$Sheet1.$G29]" style:apply-style-name="Untitled2" style:base-cell-address="Sheet1.H29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0]" style:apply-style-name="Untitled1" style:base-cell-address="Sheet1.H30"/>
      <style:map style:condition="cell-content()&lt;[$Sheet1.$G30]" style:apply-style-name="Untitled2" style:base-cell-address="Sheet1.H30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1]" style:apply-style-name="Untitled1" style:base-cell-address="Sheet1.H31"/>
      <style:map style:condition="cell-content()&lt;[$Sheet1.$G31]" style:apply-style-name="Untitled2" style:base-cell-address="Sheet1.H31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2]" style:apply-style-name="Untitled1" style:base-cell-address="Sheet1.H32"/>
      <style:map style:condition="cell-content()&lt;[$Sheet1.$G32]" style:apply-style-name="Untitled2" style:base-cell-address="Sheet1.H32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2]" style:apply-style-name="Untitled1" style:base-cell-address="Sheet1.H32"/>
      <style:map style:condition="cell-content()&lt;[$Sheet1.$G32]" style:apply-style-name="Untitled2" style:base-cell-address="Sheet1.H32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32]" style:apply-style-name="Untitled1" style:base-cell-address="Sheet1.H33"/>
      <style:map style:condition="cell-content()&lt;[$Sheet1.$G$32]" style:apply-style-name="Untitled2" style:base-cell-address="Sheet1.H33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4]" style:apply-style-name="Untitled1" style:base-cell-address="Sheet1.H34"/>
      <style:map style:condition="cell-content()&lt;[$Sheet1.$G34]" style:apply-style-name="Untitled2" style:base-cell-address="Sheet1.H34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5]" style:apply-style-name="Untitled1" style:base-cell-address="Sheet1.H35"/>
      <style:map style:condition="cell-content()&lt;[$Sheet1.$G35]" style:apply-style-name="Untitled2" style:base-cell-address="Sheet1.H35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6]" style:apply-style-name="Untitled1" style:base-cell-address="Sheet1.H36"/>
      <style:map style:condition="cell-content()&lt;[$Sheet1.$G36]" style:apply-style-name="Untitled2" style:base-cell-address="Sheet1.H36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36]" style:apply-style-name="Untitled1" style:base-cell-address="Sheet1.H35"/>
      <style:map style:condition="cell-content()&lt;[$Sheet1.$G$36]" style:apply-style-name="Untitled2" style:base-cell-address="Sheet1.H35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37]" style:apply-style-name="Untitled1" style:base-cell-address="Sheet1.H36"/>
      <style:map style:condition="cell-content()&lt;[$Sheet1.$G$37]" style:apply-style-name="Untitled2" style:base-cell-address="Sheet1.H36"/>
    </style:style>
  </office:automatic-styles>
  <office:body>
    <office:spreadsheet>
      <table:table table:name="Sheet1" table:style-name="ta1" table:print-ranges="Sheet1.A1:Sheet1.I37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1"/>
        <table:table-column table:style-name="co10" table:default-cell-style-name="ce1"/>
        <table:table-column table:style-name="co11" table:default-cell-style-name="Default"/>
        <table:table-column table:style-name="co9" table:number-columns-repeated="1014" table:default-cell-style-name="Default"/>
        <table:table-row table:style-name="ro2">
          <table:table-cell/>
          <table:table-cell table:style-name="ce3" office:value-type="string">
            <text:p>Build ahead step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What assembly it goes in</text:p>
          </table:table-cell>
          <table:table-cell table:style-name="ce3" office:value-type="string">
            <text:p>Tools required</text:p>
          </table:table-cell>
          <table:table-cell table:style-name="ce3" office:value-type="string">
            <text:p>Qty for 1 TAZ</text:p>
          </table:table-cell>
          <table:table-cell office:value-type="string">
            <text:p>Required for 3.0 (200)</text:p>
          </table:table-cell>
          <table:table-cell office:value-type="string">
            <text:p>Total Finished for 3.0</text:p>
          </table:table-cell>
          <table:table-cell table:style-name="ce1" office:value-type="string">
            <text:p>Approx Hours</text:p>
          </table:table-cell>
          <table:table-cell table:style-name="ce1" table:number-columns-repeated="10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Press M3 Cap</text:p>
          </table:table-cell>
          <table:table-cell table:style-name="ce4" office:value-type="string">
            <text:p>Press a Red thumb cap onto a M3 x 25 SHCS</text:p>
          </table:table-cell>
          <table:table-cell table:style-name="ce4" office:value-type="string">
            <text:p>X End Motor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1">
            <text:p>1</text:p>
          </table:table-cell>
          <table:table-cell table:style-name="ce2" table:formula="of:=[.F2]*200" office:value-type="float" office:value="200">
            <text:p>200</text:p>
          </table:table-cell>
          <table:table-cell table:style-name="ce12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Press M4 Cap</text:p>
          </table:table-cell>
          <table:table-cell table:style-name="ce4" office:value-type="string">
            <text:p>Press a Black thumb cap onto a M4 x 55 SHCS</text:p>
          </table:table-cell>
          <table:table-cell table:style-name="ce4" office:value-type="string">
            <text:p>Extruder Assembly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2">
            <text:p>2</text:p>
          </table:table-cell>
          <table:table-cell table:style-name="ce2" table:formula="of:=[.F3]*200" office:value-type="float" office:value="400">
            <text:p>400</text:p>
          </table:table-cell>
          <table:table-cell table:style-name="ce13" office:value-type="float" office:value="400">
            <text:p>400</text:p>
          </table:table-cell>
          <table:table-cell table:number-columns-repeated="1015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Press M5 Cap</text:p>
          </table:table-cell>
          <table:table-cell table:style-name="ce4" office:value-type="string">
            <text:p>Press a Black thumb cap onto a M5 x 14 SHC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4">
            <text:p>4</text:p>
          </table:table-cell>
          <table:table-cell table:style-name="ce2" table:formula="of:=[.F4]*200" office:value-type="float" office:value="800">
            <text:p>800</text:p>
          </table:table-cell>
          <table:table-cell table:style-name="ce14" office:value-type="float" office:value="800">
            <text:p>800</text:p>
          </table:table-cell>
          <table:table-cell table:number-columns-repeated="101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Install Hobbed Bolt</text:p>
          </table:table-cell>
          <table:table-cell table:style-name="ce4" office:value-type="string">
            <text:p>Press a Hobbed bolt into a Large Herringbone Gear</text:p>
          </table:table-cell>
          <table:table-cell table:style-name="ce4" office:value-type="string">
            <text:p>Extruder Assembly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1">
            <text:p>1</text:p>
          </table:table-cell>
          <table:table-cell table:style-name="ce2" table:formula="of:=[.F5]*200" office:value-type="float" office:value="200">
            <text:p>200</text:p>
          </table:table-cell>
          <table:table-cell table:style-name="ce15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Idler Bearing</text:p>
          </table:table-cell>
          <table:table-cell table:style-name="ce4" office:value-type="string">
            <text:p>Press a 608 Bearing and 8mm smooth rod into the Extruder Idler</text:p>
          </table:table-cell>
          <table:table-cell table:style-name="ce4" office:value-type="string">
            <text:p>Extruder Assembly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1">
            <text:p>1</text:p>
          </table:table-cell>
          <table:table-cell table:style-name="ce2" table:formula="of:=[.F6]*200" office:value-type="float" office:value="200">
            <text:p>200</text:p>
          </table:table-cell>
          <table:table-cell table:style-name="ce16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Stick heatbed onto glass</text:p>
          </table:table-cell>
          <table:table-cell table:style-name="ce4" office:value-type="string">
            <text:p>remove backing, stick to glass</text:p>
          </table:table-cell>
          <table:table-cell table:style-name="ce4" office:value-type="string">
            <text:p>Tape Heat Bed</text:p>
          </table:table-cell>
          <table:table-cell table:style-name="ce4" office:value-type="string">
            <text:p>Scoop for glue, spreader, cleaning supplies, drying rack</text:p>
          </table:table-cell>
          <table:table-cell table:style-name="ce2" office:value-type="float" office:value="1">
            <text:p>1</text:p>
          </table:table-cell>
          <table:table-cell table:style-name="ce2" table:formula="of:=[.F7]*200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Tape Heat Bed</text:p>
          </table:table-cell>
          <table:table-cell table:style-name="ce4" office:value-type="string">
            <text:p>Apply PET tape to top of glass on the Heat Bed assembly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Glass cleaner, razor blades, shop towels, credit card</text:p>
          </table:table-cell>
          <table:table-cell table:style-name="ce2" office:value-type="float" office:value="1">
            <text:p>1</text:p>
          </table:table-cell>
          <table:table-cell table:style-name="ce2" table:formula="of:=[.F8]*200" office:value-type="float" office:value="200">
            <text:p>200</text:p>
          </table:table-cell>
          <table:table-cell table:style-name="ce18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Harness #1, Z Switch</text:p>
          </table:table-cell>
          <table:table-cell table:style-name="ce4" office:value-type="string">
            <text:p>Cut Tubing, Insert wire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table:formula="of:=[.F9]*200" office:value-type="float" office:value="200">
            <text:p>200</text:p>
          </table:table-cell>
          <table:table-cell table:style-name="ce19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Harness #2, Z Right Motor Extension</text:p>
          </table:table-cell>
          <table:table-cell table:style-name="ce4" office:value-type="string">
            <text:p>Cut Tubing, Insert wire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table:formula="of:=[.F10]*200" office:value-type="float" office:value="200">
            <text:p>200</text:p>
          </table:table-cell>
          <table:table-cell table:style-name="ce20" office:value-type="float" office:value="98">
            <text:p>98</text:p>
          </table:table-cell>
          <table:table-cell table:number-columns-repeated="1015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Harness #3A, X Switch and Motor Extension</text:p>
          </table:table-cell>
          <table:table-cell table:style-name="ce4" office:value-type="string">
            <text:p>Cut Tubing, Insert wire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table:formula="of:=[.F11]*200" office:value-type="float" office:value="200">
            <text:p>200</text:p>
          </table:table-cell>
          <table:table-cell table:style-name="ce21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Harness #3B, X Switch Tubing</text:p>
          </table:table-cell>
          <table:table-cell table:style-name="ce4" office:value-type="string">
            <text:p>Cut Tubing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table:formula="of:=[.F12]*200" office:value-type="float" office:value="200">
            <text:p>200</text:p>
          </table:table-cell>
          <table:table-cell table:style-name="ce22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string">
            <text:p>Harness #4, Print Head Extension</text:p>
          </table:table-cell>
          <table:table-cell table:style-name="ce4" office:value-type="string">
            <text:p>Cut Tubing, Insert wires, install end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table:formula="of:=[.F13]*200" office:value-type="float" office:value="200">
            <text:p>200</text:p>
          </table:table-cell>
          <table:table-cell table:style-name="ce23" office:value-type="float" office:value="28">
            <text:p>28</text:p>
          </table:table-cell>
          <table:table-cell table:number-columns-repeated="101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Harness #5, Y Switch and Motor Extension</text:p>
          </table:table-cell>
          <table:table-cell table:style-name="ce4" office:value-type="string">
            <text:p>Cut Tubing, Insert wire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table:formula="of:=[.F14]*200" office:value-type="float" office:value="200">
            <text:p>200</text:p>
          </table:table-cell>
          <table:table-cell table:style-name="ce24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string">
            <text:p>Harness #6, Heat Bed Extension</text:p>
          </table:table-cell>
          <table:table-cell table:style-name="ce4" office:value-type="string">
            <text:p>Cut Tubing, Insert wires, install end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table:formula="of:=[.F15]*200" office:value-type="float" office:value="200">
            <text:p>200</text:p>
          </table:table-cell>
          <table:table-cell table:style-name="ce25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Feed Tube Assembly</text:p>
          </table:table-cell>
          <table:table-cell table:style-name="ce4" office:value-type="string">
            <text:p>Cut Feed tube to 850mm and zip tie Feed tube Spinner on</text:p>
          </table:table-cell>
          <table:table-cell table:style-name="ce4" office:value-type="string">
            <text:p>Calibration</text:p>
          </table:table-cell>
          <table:table-cell table:style-name="ce4" office:value-type="string">
            <text:p>Knife and Side cutter</text:p>
          </table:table-cell>
          <table:table-cell table:style-name="ce2" office:value-type="float" office:value="1">
            <text:p>1</text:p>
          </table:table-cell>
          <table:table-cell table:style-name="ce2" table:formula="of:=[.F16]*200" office:value-type="float" office:value="200">
            <text:p>200</text:p>
          </table:table-cell>
          <table:table-cell table:style-name="ce26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Z Coupler</text:p>
          </table:table-cell>
          <table:table-cell table:style-name="ce4" office:value-type="string">
            <text:p>Cut Coupler tube to 40mm</text:p>
          </table:table-cell>
          <table:table-cell table:style-name="ce4" office:value-type="string">
            <text:p>Z nut holder with Drive rod</text:p>
          </table:table-cell>
          <table:table-cell table:style-name="ce4" office:value-type="string">
            <text:p>Knife</text:p>
          </table:table-cell>
          <table:table-cell table:style-name="ce2" office:value-type="float" office:value="2">
            <text:p>2</text:p>
          </table:table-cell>
          <table:table-cell table:style-name="ce2" table:formula="of:=[.F17]*200" office:value-type="float" office:value="400">
            <text:p>400</text:p>
          </table:table-cell>
          <table:table-cell table:style-name="ce27" office:value-type="float" office:value="400">
            <text:p>400</text:p>
          </table:table-cell>
          <table:table-cell table:number-columns-repeated="1015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string">
            <text:p>Z nut holder with Drive rod</text:p>
          </table:table-cell>
          <table:table-cell table:style-name="ce4" office:value-type="string">
            <text:p>Insert M6 Brass nut and spring into Z nut holder, install drive rod with coupler</text:p>
          </table:table-cell>
          <table:table-cell table:style-name="ce4" office:value-type="string">
            <text:p>Frame XZ Assembly</text:p>
          </table:table-cell>
          <table:table-cell table:style-name="ce4" office:value-type="string">
            <text:p>Needle nose pliers, Safety glasses</text:p>
          </table:table-cell>
          <table:table-cell table:style-name="ce2" office:value-type="float" office:value="2">
            <text:p>2</text:p>
          </table:table-cell>
          <table:table-cell table:style-name="ce2" table:formula="of:=[.F18]*200" office:value-type="float" office:value="400">
            <text:p>400</text:p>
          </table:table-cell>
          <table:table-cell table:style-name="ce28" office:value-type="float" office:value="400">
            <text:p>400</text:p>
          </table:table-cell>
          <table:table-cell table:number-columns-repeated="101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 office:value-type="string">
            <text:p>Peel Tape off Laser cut parts</text:p>
          </table:table-cell>
          <table:table-cell table:style-name="ce4" office:value-type="string">
            <text:p>Pull the backing off of the Acrylic Laser cut parts</text:p>
          </table:table-cell>
          <table:table-cell table:style-name="ce4" office:value-type="string">
            <text:p>Frame Assembly</text:p>
          </table:table-cell>
          <table:table-cell table:style-name="ce4" office:value-type="string">
            <text:p>Nothing</text:p>
          </table:table-cell>
          <table:table-cell table:style-name="ce2" office:value-type="float" office:value="11">
            <text:p>11</text:p>
          </table:table-cell>
          <table:table-cell table:style-name="ce2" table:formula="of:=[.F19]*200" office:value-type="float" office:value="2200">
            <text:p>2200</text:p>
          </table:table-cell>
          <table:table-cell table:style-name="ce29" office:value-type="float" office:value="2200">
            <text:p>2200</text:p>
          </table:table-cell>
          <table:table-cell table:number-columns-repeated="101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string">
            <text:p>Un-package Electroincs</text:p>
          </table:table-cell>
          <table:table-cell table:style-name="ce4" office:value-type="string">
            <text:p>Pull the LCD and RAMBo out of packaging</text:p>
          </table:table-cell>
          <table:table-cell table:style-name="ce4" office:value-type="string">
            <text:p>LCD Assy, Electronics Assy</text:p>
          </table:table-cell>
          <table:table-cell table:style-name="ce4" office:value-type="string">
            <text:p>Knife</text:p>
          </table:table-cell>
          <table:table-cell table:style-name="ce2" office:value-type="float" office:value="2">
            <text:p>2</text:p>
          </table:table-cell>
          <table:table-cell table:style-name="ce2" table:formula="of:=[.F20]*200" office:value-type="float" office:value="400">
            <text:p>400</text:p>
          </table:table-cell>
          <table:table-cell table:style-name="ce30" office:value-type="float" office:value="400">
            <text:p>400</text:p>
          </table:table-cell>
          <table:table-cell table:number-columns-repeated="1015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 office:value-type="string">
            <text:p>Insert Bushing in Spool Arm, TAZ</text:p>
          </table:table-cell>
          <table:table-cell table:style-name="ce4" office:value-type="string">
            <text:p>Hand drill Spool arm and insert an Aluminum Bushing</text:p>
          </table:table-cell>
          <table:table-cell table:style-name="ce4" office:value-type="string">
            <text:p>Frame Assembly</text:p>
          </table:table-cell>
          <table:table-cell table:style-name="ce4" office:value-type="string">
            <text:p>8mm drill</text:p>
          </table:table-cell>
          <table:table-cell table:style-name="ce2" office:value-type="float" office:value="1">
            <text:p>1</text:p>
          </table:table-cell>
          <table:table-cell table:style-name="ce2" table:formula="of:=[.F21]*200" office:value-type="float" office:value="200">
            <text:p>200</text:p>
          </table:table-cell>
          <table:table-cell table:style-name="ce31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 office:value-type="string">
            <text:p>bearing_holder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4">
            <text:p>4</text:p>
          </table:table-cell>
          <table:table-cell table:style-name="ce2" table:formula="of:=[.F22]*200" office:value-type="float" office:value="800">
            <text:p>800</text:p>
          </table:table-cell>
          <table:table-cell table:style-name="ce32" office:value-type="float" office:value="800">
            <text:p>800</text:p>
          </table:table-cell>
          <table:table-cell table:number-columns-repeated="1015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string">
            <text:p>Enclosure strain relief, upper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table:formula="of:=[.F23]*200" office:value-type="float" office:value="200">
            <text:p>200</text:p>
          </table:table-cell>
          <table:table-cell table:style-name="ce33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x_bearing_moun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table:formula="of:=[.F24]*200" office:value-type="float" office:value="200">
            <text:p>200</text:p>
          </table:table-cell>
          <table:table-cell table:style-name="ce34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string">
            <text:p>X carriage, TAZ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table:formula="of:=[.F25]*200" office:value-type="float" office:value="200">
            <text:p>200</text:p>
          </table:table-cell>
          <table:table-cell table:style-name="ce35" office:value-type="float" office:value="212">
            <text:p>212</text:p>
          </table:table-cell>
          <table:table-cell table:number-columns-repeated="101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string">
            <text:p>x_motor_moun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table:formula="of:=[.F26]*200" office:value-type="float" office:value="200">
            <text:p>200</text:p>
          </table:table-cell>
          <table:table-cell table:style-name="ce36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 office:value-type="string">
            <text:p>Extruder mount, TAZ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table:formula="of:=[.F27]*200" office:value-type="float" office:value="200">
            <text:p>200</text:p>
          </table:table-cell>
          <table:table-cell table:style-name="ce37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7" office:value-type="string">
            <text:p>Y Corner Left v1.2, TAZ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2">
            <text:p>2</text:p>
          </table:table-cell>
          <table:table-cell table:style-name="ce2" table:formula="of:=[.F28]*200" office:value-type="float" office:value="400">
            <text:p>400</text:p>
          </table:table-cell>
          <table:table-cell table:style-name="ce38" office:value-type="float" office:value="410">
            <text:p>410</text:p>
          </table:table-cell>
          <table:table-cell table:number-columns-repeated="1015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7" office:value-type="string">
            <text:p>Y Corner Right v1.2, TAZ 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2">
            <text:p>2</text:p>
          </table:table-cell>
          <table:table-cell table:style-name="ce2" table:formula="of:=[.F29]*200" office:value-type="float" office:value="400">
            <text:p>400</text:p>
          </table:table-cell>
          <table:table-cell table:style-name="ce39" office:value-type="float" office:value="404">
            <text:p>404</text:p>
          </table:table-cell>
          <table:table-cell table:number-columns-repeated="1015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6" office:value-type="string">
            <text:p>y_belt_moun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table:formula="of:=[.F30]*200" office:value-type="float" office:value="200">
            <text:p>200</text:p>
          </table:table-cell>
          <table:table-cell table:style-name="ce40" office:value-type="float" office:value="215">
            <text:p>215</text:p>
          </table:table-cell>
          <table:table-cell table:number-columns-repeated="1015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8" office:value-type="string">
            <text:p>Y Motor Mount v2.4, TAZ</text:p>
          </table:table-cell>
          <table:table-cell table:style-name="ce11" office:value-type="string">
            <text:p>Install thermal inserts</text:p>
          </table:table-cell>
          <table:table-cell table:style-name="ce4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00">
            <text:p>200</text:p>
          </table:table-cell>
          <table:table-cell table:style-name="ce41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6" office:value-type="string">
            <text:p>y_mount_table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4">
            <text:p>4</text:p>
          </table:table-cell>
          <table:table-cell table:style-name="ce2" table:formula="of:=[.F32]*200" office:value-type="float" office:value="800">
            <text:p>800</text:p>
          </table:table-cell>
          <table:table-cell table:style-name="ce42" office:value-type="float" office:value="829">
            <text:p>829</text:p>
          </table:table-cell>
          <table:table-cell table:number-columns-repeated="1015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6" office:value-type="string">
            <text:p>Z motor mount, TAZ, Lef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table:formula="of:=[.F33]*200" office:value-type="float" office:value="200">
            <text:p>200</text:p>
          </table:table-cell>
          <table:table-cell table:style-name="ce43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6" office:value-type="string">
            <text:p>Z motor mount, TAZ, Righ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table:formula="of:=[.F34]*200" office:value-type="float" office:value="200">
            <text:p>200</text:p>
          </table:table-cell>
          <table:table-cell table:style-name="ce44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6" office:value-type="string">
            <text:p>Z nut spring M6 v1.0, TAZ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2">
            <text:p>2</text:p>
          </table:table-cell>
          <table:table-cell table:style-name="ce2" table:formula="of:=[.F35]*200" office:value-type="float" office:value="400">
            <text:p>400</text:p>
          </table:table-cell>
          <table:table-cell table:style-name="ce45" office:value-type="float" office:value="400">
            <text:p>400</text:p>
          </table:table-cell>
          <table:table-cell table:number-columns-repeated="1015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6" office:value-type="string">
            <text:p>bed_corner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4">
            <text:p>4</text:p>
          </table:table-cell>
          <table:table-cell table:style-name="ce2" table:formula="of:=[.F36]*200" office:value-type="float" office:value="800">
            <text:p>800</text:p>
          </table:table-cell>
          <table:table-cell table:style-name="ce46" office:value-type="float" office:value="800">
            <text:p>800</text:p>
          </table:table-cell>
          <table:table-cell table:number-columns-repeated="1015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9" office:value-type="string">
            <text:p>Re-wire Fans</text:p>
          </table:table-cell>
          <table:table-cell table:style-name="ce4" office:value-type="string">
            <text:p>remove pins from housing and switch</text:p>
          </table:table-cell>
          <table:table-cell table:style-name="ce4" table:number-columns-repeated="2"/>
          <table:table-cell table:style-name="ce2" office:value-type="float" office:value="1">
            <text:p>1</text:p>
          </table:table-cell>
          <table:table-cell table:style-name="ce2" table:formula="of:=[.F37]*200" office:value-type="float" office:value="200">
            <text:p>200</text:p>
          </table:table-cell>
          <table:table-cell table:style-name="ce47" office:value-type="float" office:value="150">
            <text:p>150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Install Y Idler</text:p>
          </table:table-cell>
          <table:table-cell table:style-name="ce4" office:value-type="string">
            <text:p>Mount the Y Idler onto the Y Idler plate</text:p>
          </table:table-cell>
          <table:table-cell table:style-name="ce4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00">
            <text:p>200</text:p>
          </table:table-cell>
          <table:table-cell table:style-name="ce47" office:value-type="float" office:value="50">
            <text:p>50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string">
            <text:p>Install Y motor mount</text:p>
          </table:table-cell>
          <table:table-cell table:style-name="ce4" office:value-type="string">
            <text:p>Install the Y motor mount onto the Y motor mount plate</text:p>
          </table:table-cell>
          <table:table-cell table:style-name="ce4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00">
            <text:p>200</text:p>
          </table:table-cell>
          <table:table-cell table:style-name="ce47" office:value-type="float" office:value="50">
            <text:p>50</text:p>
          </table:table-cell>
          <table:table-cell table:number-columns-repeated="1015"/>
        </table:table-row>
        <table:table-row table:style-name="ro1" table:number-rows-repeated="14">
          <table:table-cell table:number-columns-repeated="5"/>
          <table:table-cell table:style-name="ce1"/>
          <table:table-cell table:number-columns-repeated="1017"/>
        </table:table-row>
        <table:table-row table:style-name="ro1" table:number-rows-repeated="104852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  <style:style style:name="Untitled2" style:family="table-cell" style:parent-style-name="Default">
      <style:table-cell-properties fo:background-color="#ff3366"/>
    </style:style>
  </office:styles>
  <office:automatic-styles>
    <style:page-layout style:name="Mpm1">
      <style:page-layout-properties fo:page-width="11in" fo:page-height="8.5in" style:num-format="1" style:print-orientation="landscape" style:scale-to="72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23T08:17:22</meta:creation-date>
    <dc:date>2013-12-13T09:28:13</dc:date>
    <dc:creator>Aleph User</dc:creator>
    <meta:editing-duration>PT16H17M40S</meta:editing-duration>
    <meta:editing-cycles>53</meta:editing-cycles>
    <meta:generator>LibreOffice/3.5$Linux_X86_64 LibreOffice_project/350m1$Build-2</meta:generator>
    <meta:printed-by>aleph </meta:printed-by>
    <meta:print-date>2013-11-08T07:29:12</meta:print-date>
    <meta:document-statistic meta:table-count="3" meta:cell-count="290" meta:object-count="0"/>
  </office:meta>
</office:document-meta>
</file>