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1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Model: <text:tab/>TAZ <text:s text:c="11"/><text:tab/> <text:s text:c="3"/>Packaged by: <text:tab/> WP Manufacturing, Inc.</text:span> </text:p>
      <text:p text:style-name="P7">Date Packed: <text:tab/><text:tab/>_______________________ </text:p>
      <text:p text:style-name="P6">Packed by: <text:tab/><text:tab/><text:tab/>_________________________</text:p>
      <text:p text:style-name="P5"><text:span text:style-name="T3"><text:line-break/>Items to include</text:span><text:span text:style-name="T4">:</text:span></text:p>
      <text:list xml:id="list12016743391" text:style-name="WW8Num1">
        <text:list-item>
          <text:p text:style-name="P9">TAZ 3D printer</text:p>
        </text:list-item>
        <text:list-item>
          <text:p text:style-name="P10">Power supply</text:p>
        </text:list-item>
        <text:list-item>
          <text:p text:style-name="P11">6ft 18AWG Power Cord Cable (5279)</text:p>
          <text:list>
            <text:list-item>
              <text:p text:style-name="P11">6ft 18AWG England Power Cord Cable (7691)</text:p>
            </text:list-item>
            <text:list-item>
              <text:p text:style-name="P11">6ft 18AWG European Power Cord Cable (7692)</text:p>
            </text:list-item>
          </text:list>
        </text:list-item>
        <text:list-item>
          <text:p text:style-name="P10">USB cord</text:p>
        </text:list-item>
        <text:list-item>
          <text:p text:style-name="P9">Outer spool holder with wing nut and washer</text:p>
        </text:list-item>
        <text:list-item>
          <text:p text:style-name="P9">Feed tube with spinner</text:p>
        </text:list-item>
        <text:list-item>
          <text:p text:style-name="P9">3x Zip Ties</text:p>
        </text:list-item>
        <text:list-item>
          <text:p text:style-name="P9">Tool Kit</text:p>
        </text:list-item>
        <text:list-item>
          <text:p text:style-name="P10">Test acceptance record</text:p>
        </text:list-item>
        <text:list-item>
          <text:p text:style-name="P9">User manual</text:p>
        </text:list-item>
        <text:list-item>
          <text:p text:style-name="P9">Calibration octopus</text:p>
        </text:list-item>
        <text:list-item>
          <text:p text:style-name="P9">Quality checklist</text:p>
        </text:list-item>
        <text:list-item>
          <text:p text:style-name="P10">Unpacking Instructions</text:p>
        </text:list-item>
        <text:list-item>
          <text:p text:style-name="P10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left="0in" fo:margin-right="0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</text:span>123 SW 12th Street <text:s text:c="2"/><text:span text:style-name="MT2"></text:span> <text:s text:c="3"/>Loveland, Colorado 80537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05-02T10:07:56</dc:date>
    <meta:print-date>2013-04-22T08:47:03</meta:print-date>
    <meta:editing-cycles>29</meta:editing-cycles>
    <meta:editing-duration>PT13H50M10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2" meta:word-count="105" meta:character-count="719" meta:non-whitespace-character-count="609"/>
    <meta:user-defined meta:name="Info 1"/>
    <meta:user-defined meta:name="Info 2"/>
    <meta:user-defined meta:name="Info 3"/>
    <meta:user-defined meta:name="Info 4"/>
  </office:meta>
</office:document-meta>
</file>