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fo:background-color="transparent"/>
    </style:style>
    <style:style style:name="P2" style:family="paragraph" style:parent-style-name="Standard">
      <style:text-properties fo:background-color="transparen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TK-0 Wire lengths</text:p>
      <text:p text:style-name="Standard"/>
      <text:p text:style-name="P1"/>
      <text:p text:style-name="P1">Z right from front, 650mm</text:p>
      <text:p text:style-name="P1"><text:tab/>wrap, 560mm</text:p>
      <text:p text:style-name="P1">Z left from front, 100mm</text:p>
      <text:p text:style-name="P1"><text:tab/>wrap, 50mm</text:p>
      <text:p text:style-name="P1">Z endstop switch, 240mm</text:p>
      <text:p text:style-name="P1"><text:tab/>wrap, 110mm</text:p>
      <text:p text:style-name="P1">Extruder extension, 1300mm</text:p>
      <text:p text:style-name="P1">Budaschnozzle extension, 1300mm</text:p>
      <text:p text:style-name="P1"><text:tab/>wrap, 1200mm</text:p>
      <text:p text:style-name="P1">Y motor extension, 340mm</text:p>
      <text:p text:style-name="P1">Y switch extension, 360mm</text:p>
      <text:p text:style-name="P1"><text:tab/>wrap, 260mm</text:p>
      <text:p text:style-name="P1">Y motor, 120mm (male pins)</text:p>
      <text:p text:style-name="P1">Y switch, 130mm (male pins)</text:p>
      <text:p text:style-name="P1"><text:tab/>wrap, 70mm</text:p>
      <text:p text:style-name="P1">Bed power extension, 620mm (pins 3 &amp; 4)</text:p>
      <text:p text:style-name="P1">Bed thermistor extension, 620mm (pins 1 &amp; 2)</text:p>
      <text:p text:style-name="P1"><text:tab/>wrap, 510mm</text:p>
      <text:p text:style-name="P1">Bed leads, 80mm</text:p>
      <text:p text:style-name="P1"><text:tab/>wrap, 60mm</text:p>
      <text:p text:style-name="P1">Power supply wires, 1000mm (+ pins 1 &amp; 2, - pins 3 &amp; 4)</text:p>
      <text:p text:style-name="P1"><text:tab/>wrap, 1000mm</text:p>
      <text:p text:style-name="P1">Power (+) thru case, 200mm</text:p>
      <text:p text:style-name="P1">Power (-) thru case, 180mm</text:p>
      <text:p text:style-name="P1">Extruder Motor, 60mm (male pins)</text:p>
      <text:p text:style-name="P1">X Motor, 530mm</text:p>
      <text:p text:style-name="P1">X Switch, 630mm</text:p>
      <text:p text:style-name="P1"><text:tab/>wrap, 600mm</text:p>
      <text:p text:style-name="P1"/>
      <text:p text:style-name="P1"/>
      <text:p text:style-name="P1">Budaschnozzle Resistor, 180mm</text:p>
      <text:p text:style-name="P1">Budaschnozzle Thermistor, 180mm</text:p>
      <text:p text:style-name="P1"/>
      <text:p text:style-name="P1">Budaschnozzle retail extension, 600mm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OpenSymbol" svg:font-family="Open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Droid Sans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="0.7874in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eph </meta:initial-creator>
    <meta:creation-date>2013-02-13T07:19:43</meta:creation-date>
    <dc:date>2013-03-21T11:34:43</dc:date>
    <dc:creator>aleph </dc:creator>
    <meta:editing-duration>PT6H47M47S</meta:editing-duration>
    <meta:editing-cycles>12</meta:editing-cycles>
    <meta:generator>LibreOffice/3.5$Linux_X86_64 LibreOffice_project/350m1$Build-2</meta:generator>
    <meta:printed-by>aleph </meta:printed-by>
    <meta:print-date>2013-03-21T11:34:39</meta:print-date>
    <meta:document-statistic meta:table-count="0" meta:image-count="0" meta:object-count="0" meta:page-count="1" meta:paragraph-count="32" meta:word-count="125" meta:character-count="730" meta:non-whitespace-character-count="627"/>
  </office:meta>
</office:document-meta>
</file>