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SE Tool Head | Single Extruder | 0.5 mm</text:p>
          </table:table-cell>
          <table:table-cell table:style-name="ce2"/>
          <table:table-cell table:style-name="ce2" office:value-type="string" calcext:value-type="string">
            <text:p>LulzBot SE Tool Head | Single Extruder | 0.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37127638935431" calcext:value-type="float">
            <text:p>0.013712763893543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40214113123688" calcext:value-type="float">
            <text:p>0.014021411312369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71</text:p>
          </table:table-cell>
          <table:table-cell office:value-type="string" calcext:value-type="string">
            <text:p>[DC-LB0171] SE Tool Head | Single Extruder | 0.5 mm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70</text:p>
          </table:table-cell>
          <table:table-cell office:value-type="string" calcext:value-type="string">
            <text:p>[DC-LB0170] SE Tool Head | Single Extruder | 0.5 mm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7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creation-date>2018-11-14T14:36:39</meta:creation-date>
    <dc:date>2020-05-05T19:51:12</dc:date>
    <meta:generator>LibreOffice/6.1.5.2$Linux_X86_64 LibreOffice_project/10$Build-2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