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F675B8F0F60902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Sans1" svg:font-family="DejaVuSans"/>
    <style:font-face style:name="osifont1" svg:font-family="osifont"/>
    <style:font-face style:name="DejaVu Sans2"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28cm" fo:min-width="0.528cm" fo:padding-top="0cm" fo:padding-bottom="0cm" fo:padding-left="0cm" fo:padding-right="0cm"/>
    </style:style>
    <style:style style:name="gr12" style:family="graphic" style:parent-style-name="standard">
      <style:graphic-properties draw:stroke="solid" svg:stroke-width="0.048cm" svg:stroke-color="#000000" draw:stroke-linejoin="bevel" svg:stroke-linecap="round" draw:fill="none" fo:padding-top="0.024cm" fo:padding-bottom="0.024cm" fo:padding-left="0.024cm" fo:padding-right="0.024cm"/>
    </style:style>
    <style:style style:name="gr13" style:family="graphic" style:parent-style-name="standard">
      <style:graphic-properties draw:stroke="solid" svg:stroke-width="0.048cm" svg:stroke-color="#ff0000" draw:stroke-linejoin="bevel" svg:stroke-linecap="round" draw:fill="solid" draw:fill-color="#000000" fo:padding-top="0.024cm" fo:padding-bottom="0.024cm" fo:padding-left="0.024cm" fo:padding-right="0.024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5pt" style:font-size-asian="15pt" style:font-size-complex="15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DejaVu Sans" fo:font-size="15pt" style:font-size-asian="15pt" style:font-name-complex="DejaVu Sans"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F675B8F0F6090278.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3 146c0 47-8 83-25 108s-41 37-73 37c-21 0-38-4-51-13s-22-24-28-43l34-6c7 23 22 34 46 34 19 0 35-9 46-28 11-18 17-44 17-79-5 12-14 21-26 28-13 7-27 11-41 11-25 0-44-9-59-25-15-17-22-39-22-68 0-28 8-51 24-67s38-24 66-24c31 0 53 11 69 33s23 56 23 102zM476 112c0-22-5-40-15-53-11-14-24-20-41-20s-30 5-39 17c-10 11-15 27-15 46 0 21 5 36 15 48 9 11 22 17 39 17 10 0 19-2 28-7 8-4 15-11 20-19s8-18 8-29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19 149c0 47-9 84-26 109-17 26-43 39-75 39-22 0-39-5-53-14-13-9-23-24-28-45l-1-3h3l33-5 3-1v3c7 21 21 31 44 31 19 0 33-8 43-26 11-18 17-44 17-78h3l3 1c-6 12-15 22-28 30-13 7-27 10-42 10-25 0-46-8-61-26-15-17-23-40-23-69s8-52 25-69c16-17 39-25 68-25 31 0 55 12 71 35 16 22 24 57 24 103zM514 149c0-46-8-78-23-100s-37-33-67-33c-28 0-49 8-64 24-16 16-23 37-23 65s7 49 21 66c14 16 33 24 57 24 14 0 27-4 39-10 12-7 21-16 25-27l6-13v14c-1 35-7 62-18 81s-28 29-48 29c-25 0-42-12-49-36l3-1v3l-33 5-1-2 3-1c6 19 14 33 27 42 12 8 28 12 49 12 31 0 54-11 70-36 17-25 26-60 26-106zM476 115c0-22-5-39-15-52-9-12-22-18-38-18s-28 5-37 16-14 25-14 44c0 20 5 35 14 46s21 16 37 16c10 0 18-2 26-6 9-5 15-10 20-18 4-9 7-17 7-28zM481 115c0 11-2 22-7 30-6 9-13 16-22 21s-19 7-29 7c-17 0-31-6-42-18-10-12-15-29-15-50 0-20 5-36 15-48 11-12 25-18 42-18 18 0 32 7 43 21 10 14 15 32 15 55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4.975cm" svg:height="0.516cm" svg:x="18.643cm" svg:y="15.46cm" svg:viewBox="0 0 4976 517" svg:d="M297 298c0 34-13 61-38 80-24 19-59 28-103 28h-156v-385h139c90 0 135 31 135 93 0 23-6 42-19 58-12 15-30 25-54 31 31 3 54 13 71 30 17 18 25 39 25 65zM222 120c0-20-7-35-21-44s-35-13-62-13h-87v121h87c28 0 49-5 63-15 13-11 20-27 20-49zM244 294c0-45-32-69-95-69h-97v140h101c32 0 55-6 69-18 15-12 22-30 22-53zM364 406v-406h49v406zM737 258c0 52-11 91-34 116-22 25-55 38-99 38-43 0-75-13-97-40-22-26-33-64-33-114 0-102 44-153 132-153 45 0 78 12 100 37 21 25 31 63 31 116zM686 258c0-41-6-71-18-89-12-19-33-28-61-28-29 0-50 9-63 28-12 19-19 48-19 89 0 39 7 69 19 88 13 20 33 29 60 29 29 0 50-9 63-28s19-48 19-89zM1081 406h-57l-52-209-10-47c-1 9-4 20-7 36-4 15-22 89-56 220h-57l-82-296h48l50 202c1 4 5 22 12 54l5-21 61-235h53l51 204 13 52 8-38 56-218h48zM1242 269c0 34 7 60 21 78 14 19 34 28 61 28 22 0 39-4 52-13 12-9 21-19 26-32l43 12c-18 46-58 70-121 70-43 0-76-13-99-39s-35-65-35-116c0-50 12-87 35-113s55-39 98-39c86 0 130 52 130 158v6zM1402 230c-3-31-11-53-24-68-13-14-32-21-56-21s-43 8-57 24-21 38-22 65zM1516 406v-227c0-21-1-44-2-69h47c1 34 2 54 2 60h1c8-25 17-42 27-51 10-10 24-14 43-14 6 0 13 1 20 2v45c-7-1-15-2-26-2-21 0-36 8-47 26s-16 43-16 76v154zM1655 517v-35h325v35zM2198 359c-10 19-22 32-37 40-15 9-33 13-55 13-38 0-65-13-83-38-17-25-26-63-26-114 0-104 36-155 109-155 22 0 41 4 55 12 15 8 27 21 37 39v-33-123h49v345c0 31 0 51 1 61h-47c0-3-1-9-1-20-1-10-1-20-1-27zM2049 258c0 42 5 71 16 89s29 27 53 27c28 0 48-10 61-29 12-19 19-49 19-90 0-40-7-69-19-87-13-18-33-27-60-27-25 0-43 9-54 27-11 19-16 48-16 90zM2370 110v188c0 20 1 35 5 45 4 11 10 19 19 24 8 4 20 7 36 7 24 0 43-8 56-25 14-16 21-38 21-67v-172h49v233c0 35 0 56 1 63h-46c0-1 0-3 0-7-1-4-1-9-1-14s-1-15-1-29h-1c-11 20-24 35-39 43s-33 13-55 13c-33 0-56-8-71-24-15-17-23-43-23-80v-198zM2669 257c0 40 6 69 19 88 12 19 31 28 56 28 17 0 32-5 43-14 12-10 19-24 22-44l50 3c-4 29-16 51-37 68-20 17-46 26-77 26-41 0-73-13-94-39-22-27-33-65-33-115s11-88 33-114 53-39 94-39c30 0 55 8 75 23 20 16 32 37 37 65l-50 4c-3-17-9-30-20-39-10-10-25-15-44-15-26 0-45 9-56 26-12 17-18 46-18 88zM3027 404c-16 4-32 7-49 7-39 0-59-23-59-67v-198h-34v-36h36l14-66h33v66h54v36h-54v187c0 14 2 24 7 30s13 9 24 9c7 0 16-2 28-4zM3026 517v-35h325v35zM3382 47v-47h49v47zM3382 406v-296h49v296zM3694 406v-188c0-19-2-34-6-45s-10-19-18-23c-9-5-21-7-37-7-24 0-42 8-56 24s-20 38-20 67v172h-50v-233c0-34 0-55-1-63h46c0 1 1 3 1 7s0 9 0 14c1 5 1 15 1 30h1c11-21 25-35 39-44 15-8 34-12 56-12 32 0 56 8 71 24s22 42 22 80v197zM4039 325c0 27-10 49-31 64s-51 23-89 23c-36 0-65-6-85-18-19-13-32-31-38-57l43-9c4 16 13 28 26 35 13 8 31 11 54 11 25 0 44-4 55-11 12-8 17-19 17-35 0-11-4-21-12-28s-21-13-38-18l-36-9c-28-7-48-15-60-22-12-8-21-16-28-26-6-10-10-22-10-37 0-27 10-47 29-61s47-22 84-22c33 0 58 6 78 18 19 11 31 29 36 55l-44 5c-3-13-10-23-22-30s-28-10-48-10c-22 0-39 3-49 10-11 6-16 17-16 30 0 9 2 15 7 21 4 5 10 10 19 14 8 4 26 9 54 16 26 6 45 12 56 19 12 5 21 11 27 18 7 7 12 15 16 24 3 8 5 18 5 30zM4137 269c0 34 7 60 21 78 14 19 35 28 62 28 21 0 38-4 51-13s21-19 26-32l43 12c-18 46-58 70-120 70-44 0-77-13-100-39s-34-65-34-116c0-50 11-87 34-113s56-39 98-39c87 0 130 52 130 158v6zM4297 230c-3-31-10-53-24-68-13-14-31-21-56-21-24 0-43 8-57 24-13 16-21 38-22 65zM4411 406v-227c0-21 0-44-1-69h46c1 34 2 54 2 60h1c8-25 17-42 27-51 10-10 25-14 43-14 7 0 13 1 20 2v45c-6-1-15-2-26-2-20 0-36 8-47 26-10 18-16 43-16 76v154zM4710 404c-16 4-33 7-50 7-39 0-59-23-59-67v-198h-34v-36h36l15-66h32v66h55v36h-55v187c0 14 3 24 7 30 5 6 13 9 24 9 7 0 16-2 29-4zM4976 325c0 27-11 49-32 64s-50 23-88 23c-37 0-65-6-85-18-20-13-33-31-39-57l44-9c4 16 12 28 25 35 14 8 32 11 55 11 25 0 43-4 55-11 11-8 17-19 17-35 0-11-4-21-12-28s-21-13-39-18l-35-9c-28-7-48-15-60-22-12-8-21-16-28-26s-10-22-10-37c0-27 9-47 29-61 19-14 47-22 84-22 32 0 58 6 77 18 19 11 31 29 37 55l-45 5c-2-13-10-23-22-30s-28-10-47-10c-23 0-39 3-50 10-10 6-15 17-15 30 0 9 2 15 6 21 5 5 11 10 20 14 8 4 26 9 54 16 26 6 44 12 56 19 11 5 20 11 27 18 6 7 12 15 15 24 4 8 6 18 6 30z">
          <text:p/>
        </draw:path>
        <draw:path draw:style-name="gr2" draw:text-style-name="P2" draw:layer="layout" svg:width="4.981cm" svg:height="0.521cm" svg:x="18.64cm" svg:y="15.458cm" svg:viewBox="0 0 4982 522" svg:d="M303 299c0 35-13 63-39 82-25 19-61 29-105 29h-156-3v-3-384-3h3 139c91 0 138 33 138 96 0 23-6 43-19 59s-32 27-56 32l-1-2 1-3c31 3 55 14 72 31 17 18 26 40 26 66zM297 299c0-25-8-45-24-62-16-16-39-26-69-30l-16-2 16-3c23-5 40-15 52-30 13-15 19-34 19-56 0-60-43-90-133-90h-139v-3h2v384h-2v-3h156c44 0 77-9 102-28 24-18 36-44 36-77zM222 122c0-20-6-33-20-42-13-8-33-13-60-13h-87v-2h3v121h-3v-3h87c28 0 48-5 61-15s19-24 19-46zM228 122c0 23-7 40-22 51-14 11-36 16-64 16h-87-3v-3-121-3h3 87c27 0 49 4 63 14 15 9 23 25 23 46zM244 295c0-44-30-65-92-65h-97v-3h3v139h-3v-3h101c31 0 54-6 68-17 14-12 20-28 20-51zM250 295c0 24-8 43-23 55s-39 18-71 18h-101-3v-2-139-3h3 97c64 0 98 24 98 71zM364 407v-405-2h3 49 3v2 405 3h-3-49-3zM367 404h49v3h-3v-405h3v3h-49v-3h3v405h-3zM743 259c0 52-11 92-35 118-23 25-57 39-101 39-43 0-77-14-99-41-23-27-34-66-34-116 0-102 46-155 135-155 46 0 80 13 102 38 21 25 32 65 32 117zM738 259c0-51-11-89-32-113-20-25-52-36-97-36-87 0-129 49-129 149 0 50 10 87 32 112 21 26 53 39 95 39 43 0 75-12 97-37 23-25 34-62 34-114zM686 259c0-40-6-69-18-87-11-18-30-26-58-26s-48 9-60 27c-13 18-19 47-19 86s6 67 19 87c12 18 30 28 57 28 29 0 48-9 61-28 12-18 18-47 18-87zM692 259c0 41-7 71-20 91-13 19-35 29-65 29-28 0-49-10-62-30s-20-50-20-90 7-70 20-89c13-20 35-30 65-30 29 0 51 10 63 29 13 19 19 49 19 90zM1084 410h-57-3v-2l-52-209-9-46 2-1 3 1c-1 8-4 20-7 35-4 16-23 89-56 220l-1 2h-2-57-2v-2l-83-295-1-4h4 48 2l1 2 50 201-3 1 3-1c1 4 5 22 12 54l-3 1-3-1 5-20 61-235 1-2h2 53 2l1 2 51 203 13 52-3 1-3-1 9-38 56-217v-2h2 48 4l-1 4-85 295v2zM1081 406l85-295 2 1v3h-48v-3l3 1-56 216h-3 3l-8 38-3 12-3-12-12-52h2-2l-52-202 3-1v3h-53v-3l3 1-62 234-2-1 2 1-4 20-3 13-3-13c-6-31-10-49-11-54h-1l-49-200 2-1v3h-48v-3l2-1 83 295-3 1v-3h57v3h-3c34-131 53-205 56-220s6-27 8-35l2-14 3 14 10 46-3 1 3-1 51 209h-2v-3h57v3zM1248 270c0 33 7 59 20 77 14 17 33 26 59 26 21 0 38-4 50-12 12-9 21-19 25-31l1-3 2 1 44 12 2 1-1 3c-18 47-59 72-123 72-44 0-78-14-101-40-24-27-35-67-35-118 0-49 11-88 35-114 23-27 57-40 100-40 88 0 132 54 132 160v6 3h-2-211v-3zM1245 267h211v3h-3v-6c0-104-42-154-127-154-42 0-74 12-96 38-23 25-34 61-34 110 0 51 11 88 34 114 22 25 54 38 97 38 62 0 101-23 118-68l3 1-1 3-43-13 1-2 2 1c-4 13-14 25-27 33-13 9-31 14-53 14-27 0-49-10-63-29-15-19-22-46-22-80v-3zM1402 233c-3-31-10-53-23-67s-30-20-54-20-41 7-55 23c-13 15-20 36-22 64l-2-1v-2h159v2zM1405 235h-159-3v-3c1-28 9-51 23-67s34-25 59-25 45 8 58 22c14 15 22 39 25 70v3zM1516 407v-226c0-21-1-44-2-69v-3h3 47 2v3c2 33 3 54 3 60h-3v-2h1v2h-3c8-26 17-44 28-54 11-9 26-14 45-14 7 0 14 1 21 3h2v2 45 4l-4-1c-6-2-15-3-25-3-20 0-34 9-45 25-10 18-15 42-15 74v154 3h-3-49-3zM1519 404h49v3h-3v-154c0-33 6-59 17-77s28-27 49-27c11 0 20 1 27 3l-1 2h-3v-45h3l-1 3c-6-2-13-2-19-2-18 0-32 4-41 13-10 9-19 25-26 50l-1 2h-2-1-3v-3c0-6-1-26-2-60h3v3h-47v-3h3c1 25 2 48 2 69v226h-3zM1655 519v-35-3h3 325 3v3 35 3h-3-325-3zM1658 516h325v3h-3v-35h3v3h-325v-3h3v35h-3zM2203 361c-9 19-22 33-37 42-16 8-35 13-57 13-38 0-67-14-85-39-18-26-27-65-27-116 0-104 38-157 112-157 22 0 42 4 57 12 15 9 28 22 37 41l-2 1v-3 3h-3v-33-123-2h3 49 2v2 344c0 31 1 51 2 61v3h-3-47-2v-2c-1-3-2-10-2-21-1-10-1-20-1-27h3v3h-1v-3zM2201 357h1 2v3c0 7 1 16 1 27 1 10 2 17 2 20h-3v-3h47v3l-3 1c-1-10-1-31-1-62v-344h3v3h-49v-3h2v123h-2 2l1 33v3h-3-2l-1-2c-9-17-20-30-35-38-14-8-32-11-54-11-71 0-106 49-106 151 0 51 8 88 26 112 17 25 43 37 80 37 21 0 39-4 54-12s26-21 35-39l1-2zM2054 259c0 41 6 70 16 88 11 17 27 25 51 25 27 0 46-9 58-28 13-19 19-48 19-88 0-39-6-66-19-84-12-18-30-26-57-26-24 0-41 8-51 26-11 18-17 47-17 87zM2049 259c0-41 5-71 17-90 11-19 30-29 56-29 28 0 49 10 62 29 13 18 19 48 19 87 0 41-6 72-19 91-13 20-34 31-63 31-25 0-44-10-55-29-12-18-17-48-17-90zM2375 112v187c0 19 2 34 6 45 4 10 9 17 17 21 8 5 19 7 35 7 23 0 41-8 54-23 13-16 20-38 20-66v-171-3h3 49 3v3 232c0 35 0 55 1 63l1 3h-4-46-2l-1-2c0-1 0-4 0-8s-1-9-1-14-1-15-1-29h3v3h-1v-3l3 1c-12 21-25 36-41 44-15 9-34 14-56 14-33 0-58-9-73-26-16-16-24-44-24-81v-197-3h3 50 2zM2373 115h-50v-3h3v197c0 36 7 62 22 78 14 15 37 23 69 23 21 0 39-4 54-12 14-9 26-23 38-43v-1h2 1 3v3c0 14 0 24 1 29 0 5 0 10 0 14 1 4 1 6 1 7h-3v-3h46v3l-2 1c-1-8-2-29-2-64v-232h3v3h-49v-3h3v171c0 29-8 53-22 69-14 17-33 26-58 26-16 0-29-3-38-8s-15-13-19-25c-4-11-6-26-6-46v-187h3zM2675 258c0 39 6 68 18 86s29 27 54 27c17 0 30-4 42-13 11-9 18-23 20-42l1-3h2l50 4h3v3c-4 29-17 52-38 69-20 18-47 27-79 27-42 0-74-14-97-41-22-26-33-65-33-116 0-50 11-88 34-115 22-27 54-40 96-40 30 0 56 8 76 24 21 16 34 38 39 66v3l-3 1-50 3-3 1v-3c-3-16-9-28-19-37-10-10-23-14-42-14-25 0-43 8-54 25-11 16-17 45-17 85zM2669 258c0-41 6-71 18-89 12-17 33-27 59-27 20 0 35 5 46 16 11 10 18 23 20 40l-2 1-1-3 51-4v3h-3c-5-27-17-47-36-63-20-15-44-22-73-22-41 0-71 12-92 38-22 25-32 62-32 111 0 50 10 87 32 113 21 25 51 38 92 38 31 0 56-8 76-25 20-16 31-38 35-66h3v3l-50-3v-3l3 1c-3 20-11 35-23 45s-27 15-45 15c-26 0-46-10-59-30-12-19-19-49-19-89zM3031 408c-16 4-33 6-50 6-41 0-62-24-62-69v-197h3v3h-34-3v-3-36-3h3 36v3h-3l14-66 1-3h2 33 3v3 66h-3v-3h54 3v3 36 3h-3-54v-3h3v186c0 14 2 23 6 28s11 8 22 8c6 0 16-1 28-4l3-1v4 36 2zM3028 405v-36h2l1 3c-12 2-22 3-29 3-12 0-21-3-26-9s-8-17-8-32v-186-3h3 54v3h-2v-36h2v3h-54-3v-3-66h3v3h-33v-3l3 1-14 66-1 2h-2-36v-3h3v36h-3v-3h34 3v3 197c0 43 18 64 56 64 17 0 33-2 49-7v3zM3026 519v-35-3h3 325 3v3 35 3h-3-325-3zM3029 516h325v3h-3v-35h3v3h-325v-3h3v35h-3zM3382 49v-47-2h3 49 3v2 47 3h-3-49-3zM3385 47h49v2h-3v-47h3v3h-49v-3h3v47h-3zM3382 407v-295-3h3 49 3v3 295 3h-3-49-3zM3385 404h49v3h-3v-295h3v3h-49v-3h3v295h-3zM3694 407v-187c0-19-2-34-6-44-3-10-9-17-17-22-8-4-19-7-35-7-23 0-41 8-54 24-13 15-20 37-20 65v171 3h-2-50-2v-3-232c0-34-1-55-2-62v-4h3 46 3v3c0 1 0 3 1 7 0 4 0 9 0 14s1 15 1 30h-3v-3h1v3l-2-2c11-20 25-35 40-44s34-13 57-13c32 0 57 8 73 25 15 16 23 44 23 82v196 3h-3-49-3zM3697 404h49v3h-3v-196c0-37-7-63-21-78-15-16-38-23-69-23-22 0-40 4-54 12-15 8-27 22-38 42l-1 1h-2-1-2v-2c-1-15-1-24-1-30-1-5-1-9-1-13s0-7-1-7l3-1v3h-46v-3h3c1 8 1 29 1 63v232h-3v-3h50v3h-3v-171c0-29 7-52 21-69s34-25 58-25c16 0 29 2 38 7s16 14 20 25 6 27 6 46v187h-3zM4045 326c0 28-11 51-33 66-21 16-51 24-90 24-37 0-66-7-86-19s-34-32-40-58l-1-3 3-1 43-8 3-1 1 3c4 15 12 26 24 33 13 7 30 10 53 10 25 0 42-3 54-11 10-7 16-17 16-32 0-11-4-19-11-26-8-7-21-12-38-17l1-3-1 3-35-9v-3 3c-28-8-49-15-61-22s-22-16-29-26c-7-11-11-24-11-39 0-27 11-49 30-64 20-14 49-21 86-21 33 0 59 6 79 17 20 12 33 31 38 57v3l-3 1-44 5h-2l-1-2c-3-13-9-22-21-28-11-7-26-11-46-11-22 0-37 4-48 10-10 6-14 15-14 28 0 8 2 14 6 19s10 10 18 13c8 4 26 9 54 16 26 6 45 13 56 18 12 6 21 12 28 19s13 15 16 24c4 10 6 20 6 32zM4039 326c0-11-1-21-5-29-3-9-8-16-15-23-6-6-15-12-26-18-11-5-30-11-56-18l1-2-1 2c-27-6-45-12-54-16-9-3-16-9-21-14-4-6-7-14-7-23 0-14 6-26 17-33s28-10 51-10c20 0 37 3 49 11 13 7 21 18 24 32h-3l-1-3 45-5v3h-3c-5-24-16-42-35-53s-44-17-76-17c-36 0-64 7-82 21-19 14-28 33-28 59 0 14 3 26 10 35 6 10 15 18 27 25 11 7 31 14 59 21l35 9c18 5 32 11 40 19 9 8 13 18 13 30 0 16-6 29-18 37s-31 12-57 12c-23 0-42-4-56-11-13-8-22-20-27-37l3-1v3l-43 9v-3l2-1c6 25 18 43 38 55 19 12 47 18 83 18 38 0 66-7 87-22 20-15 30-35 30-62zM4143 270c0 33 7 59 21 77 13 17 32 26 59 26 21 0 37-4 49-12 13-9 21-19 25-31l1-3 3 1 43 12 3 1-1 3c-18 47-60 72-123 72-44 0-79-14-102-40-23-27-35-67-35-118 0-49 12-88 35-114 23-27 57-40 100-40 88 0 133 54 133 160v6 3h-3-211v-3zM4140 267h211v3h-3v-6c0-104-42-154-127-154-42 0-73 12-96 38-22 25-33 61-33 110 0 51 11 88 33 114 23 25 55 38 98 38 62 0 100-23 117-68l3 1-1 3-43-13 1-2 3 1c-5 13-14 25-28 33-13 9-31 14-52 14-28 0-49-10-64-29-14-19-21-46-21-80v-3zM4297 233c-2-31-10-53-23-67-12-14-30-20-54-20-23 0-41 7-54 23-14 15-21 36-22 64l-3-1v-2h159v2zM4300 235h-159-3v-3c1-28 9-51 23-67 15-16 35-25 59-25 25 0 45 8 59 22 13 15 21 39 24 70v3zM4411 407v-226c0-21 0-44-1-69v-3h3 46 3v3c1 33 2 54 2 60h-3v-2h1v2h-2c7-26 17-44 27-54 11-9 26-14 45-14 7 0 14 1 21 3h2v2 45 4l-4-1c-6-2-14-3-25-3-20 0-34 9-44 25-11 18-16 42-16 74v154 3h-3-49-3zM4414 404h49v3h-3v-154c0-33 6-59 17-77s28-27 49-27c11 0 20 1 27 3l-1 2h-3v-45h3l-1 3c-6-2-12-2-19-2-18 0-31 4-41 13s-18 25-26 50l-1 2h-2-1-3v-3c0-6 0-26-2-60h3v3h-46v-3h2c1 25 2 48 2 69v226h-3zM4713 408c-16 4-33 6-50 6-40 0-62-24-62-69v-197h3v3h-34-3v-3-36-3h3 36v3h-3l15-66v-3h3 32 3v3 66h-3v-3h55 3v3 36 3h-3-55v-3h3v186c0 14 2 23 6 28 5 5 11 8 22 8 7 0 16-1 28-4l4-1v4 36 2zM4710 405v-36h3v3c-12 2-22 3-29 3-12 0-21-3-26-9s-8-17-8-32v-186-3h3 55v3h-3v-36h3v3h-55-3v-3-66h3v3h-32v-3l2 1-14 66-1 2h-2-36v-3h3v36h-3v-3h34 3v3 197c0 43 18 64 56 64 17 0 33-2 49-7l1 3zM4982 326c0 28-12 51-33 66-22 16-52 24-90 24-37 0-66-7-86-19-21-12-35-32-41-58v-3l3-1 43-8 3-1v3c4 15 12 26 25 33s30 10 53 10c25 0 42-3 53-11 11-7 16-17 16-32 0-11-3-19-11-26s-20-12-37-17v-3 3l-36-9 1-3-1 3c-28-8-48-15-60-22-13-7-22-16-29-26-7-11-11-24-11-39 0-27 10-49 30-64 20-14 48-21 86-21 32 0 59 6 79 17 19 12 32 31 37 57l1 3-3 1-44 5h-3v-2c-3-13-10-22-21-28-12-7-27-11-46-11-22 0-38 4-48 10s-15 15-15 28c0 8 2 14 6 19s10 10 19 13c8 4 26 9 53 16 26 6 45 13 57 18 12 6 21 12 28 19s12 15 16 24c4 10 6 20 6 32zM4976 326c0-11-2-21-5-29-4-9-9-16-15-23-7-6-15-12-27-18-11-5-29-11-55-18l1-2-1 2c-28-6-46-12-55-16-8-3-15-9-20-14-5-6-7-14-7-23 0-14 6-26 17-33s28-10 51-10c20 0 36 3 49 11 12 7 20 18 23 32h-3v-3l44-5 1 3h-3c-5-24-17-42-35-53-19-11-44-17-76-17-37 0-64 7-83 21-18 14-27 33-27 59 0 14 3 26 9 35 7 10 16 18 27 25 12 7 32 14 60 21l35 9c18 5 32 11 40 19s13 18 13 30c0 16-7 29-19 37s-31 12-56 12c-24 0-42-4-56-11-14-8-23-20-27-37l3-1v3l-43 9-1-3 3-1c6 25 18 43 37 55 20 12 48 18 84 18 37 0 66-7 87-22 20-15 30-35 30-62z">
          <text:p/>
        </draw:path>
        <draw:path draw:style-name="gr2" draw:text-style-name="P2" draw:layer="layout" svg:width="2.644cm" svg:height="0.368cm" svg:x="18.623cm" svg:y="16.28cm" svg:viewBox="0 0 2645 369" svg:d="M234 148c0 28-5 53-16 74s-27 37-47 48-43 17-69 17h-102v-273h90c46 0 82 12 107 35s37 57 37 99zM197 148c0-33-9-60-27-78-19-17-46-26-81-26h-52v213h61c20 0 37-4 52-13 15-8 27-21 35-37 8-17 12-36 12-59zM279 33v-33h34v33zM279 287v-210h34v210zM498 287v-132c0-14-1-25-4-32-3-8-7-13-13-17-6-3-14-5-26-5-17 0-30 6-39 17-10 12-15 28-15 48v121h-34v-164c0-24-1-40-2-46h33c0 1 0 3 1 5 0 3 0 7 0 10 0 5 0 12 1 22 8-14 17-26 28-32 10-6 23-9 39-9 23 0 40 6 50 17 11 13 16 32 16 58v139zM666 369c-23 0-41-5-54-14-14-8-23-21-26-38l34-5c3 10 8 17 16 23 8 5 18 7 31 7 35 0 52-20 52-60v-34h-1c-6 14-15 24-27 30-11 7-24 10-40 10-25 0-44-8-56-25s-18-44-18-80c0-37 6-64 19-82s33-27 59-27c15 0 28 3 39 10s19 18 25 30c0-4 0-11 1-21 0-10 1-15 2-16h32c0 7-1 23-1 44v160c0 59-29 88-87 88zM719 183c0-17-2-32-7-44-5-13-11-22-20-28-8-7-18-10-28-10-18 0-31 6-39 19s-12 34-12 63c0 28 4 49 11 61 8 13 21 19 39 19 11 0 21-3 29-10 9-6 15-15 20-27 5-13 7-27 7-43zM818 369c-9 0-17-1-24-2v-26c5 1 11 1 17 1 21 0 38-16 51-48l3-8-83-209h37l44 117c1 1 2 4 3 6 1 3 4 11 8 25 5 15 8 22 8 24l14-38 46-134h36l-80 210c-9 22-17 39-24 50-8 10-16 19-25 24s-19 8-31 8zM1243 40c-30 0-54 10-71 29-17 20-25 47-25 81 0 33 9 60 26 80 18 20 42 31 72 31 38 0 66-19 86-57l30 15c-12 23-27 41-47 53-21 13-44 19-71 19s-52-6-72-17c-20-12-35-28-46-49-10-21-15-46-15-75 0-44 11-78 35-103 23-25 55-37 98-37 29 0 53 6 72 17 20 11 34 28 43 50l-35 12c-6-16-16-28-30-36-14-9-31-13-50-13zM1435 77v134c0 13 2 24 4 32 3 7 8 13 13 16 6 3 15 5 26 5 17 0 30-6 40-17 10-12 14-27 14-48v-122h35v165c0 25 1 40 1 45h-33c0-1 0-2 0-5s0-6 0-10c-1-4-1-11-1-21h-1c-8 15-17 25-27 31-11 6-24 9-39 9-23 0-40-6-51-17-10-12-15-30-15-57v-140zM1703 285c-12 3-23 5-35 5-28 0-42-16-42-47v-139h-24v-27h25l11-46h23v46h38v27h-38v131c0 10 1 17 5 21 3 4 9 6 17 6 4 0 11 0 20-2zM1933 287h-40l-37-148-7-32c-1 6-3 14-5 25-3 11-16 62-39 155h-40l-59-210h34l36 143c1 3 3 16 8 38l3-14 44-167h37l36 145 9 36 6-27 40-154h34zM2194 182c0 37-8 64-24 82s-39 27-70 27-54-9-69-28c-16-19-23-46-23-81 0-72 31-109 93-109 32 0 55 9 70 28 16 17 23 44 23 81zM2158 182c0-28-5-49-13-62-9-13-23-20-43-20-21 0-35 7-44 20s-14 34-14 62 4 49 13 62c9 14 23 21 43 21s35-7 44-20 14-34 14-63zM2240 287v-160c0-15-1-32-2-50h33c1 25 2 39 2 44 6-18 12-31 20-38 7-6 17-10 30-10 5 0 9 1 14 2v33c-5-1-11-2-18-2-15 0-26 6-33 19-8 12-12 30-12 53v109zM2491 287v-132c0-21-3-34-9-42-5-8-15-12-30-12-14 0-26 6-35 17-8 12-13 27-13 48v121h-34v-164c0-24-1-40-1-46h32c1 1 1 3 1 5 0 3 0 7 0 10 1 5 1 12 1 22h1c7-15 16-26 25-32 10-6 22-9 36-9 15 0 28 4 37 10s16 17 19 31h1c7-14 16-25 26-31 10-7 23-10 37-10 21 0 36 6 46 18s14 31 14 57v139h-34v-132c0-21-3-34-8-42-6-8-16-12-30-12-15 0-27 6-35 17-9 11-13 27-13 48v121z">
          <text:p/>
        </draw:path>
        <draw:path draw:style-name="gr2" draw:text-style-name="P2" draw:layer="layout" svg:width="2.648cm" svg:height="0.372cm" svg:x="18.621cm" svg:y="16.278cm" svg:viewBox="0 0 2649 373" svg:d="M238 149c0 29-5 53-16 75-12 21-27 38-48 49-20 12-44 18-70 18h-102-2v-2-273-2h2 90c46 0 83 12 108 35 25 24 38 57 38 100zM234 149c0-42-12-74-37-97-24-22-59-34-105-34h-90v-2h2v273h-2v-2h102c26 0 49-6 68-18 20-11 35-26 46-47s16-45 16-73zM197 149c0-33-9-58-27-75-18-18-44-26-79-26h-52v-2h2v212h-2v-2h61c19 0 36-4 51-12 15-9 26-21 34-37 8-17 12-36 12-58zM201 149c0 23-4 43-12 59-8 17-20 30-36 39-15 9-33 13-53 13h-61-2v-2-212-2h2 52c36 0 63 9 82 27s28 44 28 78zM279 35v-33-2h2 34 2v2 33 2h-2-34-2zM281 33h34v2h-2v-33h2v2h-34v-2h2v33h-2zM279 289v-210-2h2 34 2v2 210 2h-2-34-2zM281 287h34v2h-2v-210h2v2h-34v-2h2v210h-2zM498 289v-133c0-14-1-24-4-32-2-7-6-12-12-15-5-3-14-5-25-5-16 0-28 6-38 17-9 11-14 26-14 46v122 2h-2-34-2v-2-165c0-24-1-39-2-44v-3h2 33 2v2c0 1 0 3 0 5 1 3 1 6 1 10s0 11 1 21h-2v-2 2l-1-1c8-15 17-25 28-31s24-10 40-10c23 0 41 6 52 18s16 31 16 58v140 2h-2-35-2zM500 287h35v2h-2v-140c0-26-5-44-15-55-11-11-26-17-49-17-15 0-28 3-38 9s-19 16-27 30l-1 1h-1-2v-2c-1-10-1-17-1-21 0-3 0-7 0-9-1-3-1-5-1-5l2-1v2h-33v-2h2c1 6 1 21 1 45v165h-1v-2h34v2h-2v-122c0-21 5-37 15-49s24-18 41-18c12 0 21 2 27 6 6 3 11 9 14 17s4 19 4 33v133h-2zM668 373c-23 0-42-5-56-14-13-9-22-22-26-39l-1-2 2-1 35-5h2v2c3 9 7 16 15 21s17 8 30 8c34 0 50-19 50-59v-35h2v2h-1v-2l2 1c-6 14-16 24-28 32-11 7-25 10-41 10-26 0-45-8-58-27-12-17-18-44-18-81s7-65 20-83 33-27 60-27c15 0 29 4 40 10 11 7 20 17 26 30l-2 1v-2 2h-2c0-4 0-11 1-20 1-10 1-15 2-17v-1h2 32 3l-1 3c0 6-1 21-1 42v161c0 59-30 90-89 90zM668 369c57 0 85-28 85-86v-161c0-21 1-36 2-43h1v2h-32v-2l1 1c0 1-1 6-1 15-1 10-1 16-1 20v2h-2-1l-1-1c-6-12-14-22-24-28-11-7-23-10-38-10-26 0-45 8-57 26-13 17-19 43-19 80 0 36 6 62 18 79 11 17 29 26 54 26 15 0 28-4 39-10 12-8 20-18 27-31v-1h1 1 2v2 35c0 41-19 62-54 62-13 0-24-2-32-8-9-5-14-13-16-23l1-1 1 2-35 5v-2h1c4 16 12 28 26 37 13 9 30 13 53 13zM719 184c0-17-2-31-7-44-5-12-11-21-19-27s-17-9-27-9c-18 0-30 6-37 18-8 13-12 33-12 62 0 28 3 48 11 60 7 12 19 18 37 18 11 0 20-3 28-9 8-7 14-15 19-27s7-26 7-42zM723 184c0 16-3 31-7 43-5 12-12 22-21 29-8 6-19 10-30 10-19 0-33-7-41-20-7-13-11-34-11-62 0-29 4-51 12-64 9-13 22-20 41-20 11 0 21 3 29 10 9 7 16 17 21 29 4 13 7 27 7 45zM820 373c-9 0-17-1-24-2l-2-1v-1-26-3l3 1c4 1 10 1 16 1 20 0 37-15 49-46h2-2l3-9 2 1-2 1-82-209-1-3h2 37 2v2l44 115c1 2 2 4 3 6 1 3 3 11 8 26 5 14 8 22 8 24h-2l-2-1 14-38 2 1h-2l46-133v-2h2 36 3l-1 3-80 210c-9 22-17 39-25 50-7 11-16 19-25 25-9 5-20 8-32 8zM820 369c11 0 21-3 30-8s17-13 24-24c8-10 16-27 24-49l2 1-2-1 80-209h2v2h-36v-2l1 1-45 133-14 38-2 6-2-6c0-2-3-10-7-24-5-14-8-23-9-25-1-3-2-5-2-7h1-1l-44-115 1-1v2h-37v-2h2l83 208v1 1l-3 8c-13 32-31 49-53 49-6 0-12-1-17-1v-2h2v26h-2l1-2c6 1 14 2 23 2zM1245 44c-30 0-53 10-69 29-17 19-25 44-25 78 0 33 8 59 26 79 17 20 39 30 70 30 37 0 65-19 84-56l1-2 2 1 30 15 1 1-1 2c-11 24-27 42-47 54-21 14-45 20-72 20-29 0-53-6-73-18s-36-29-46-50c-11-22-16-47-16-76 0-44 12-78 35-103 24-25 57-38 100-38 29 0 54 6 73 17 20 12 35 29 44 52l1 2h-2l-35 12h-2l-1-1c-6-16-15-27-29-36-14-8-30-12-49-12zM1245 40c20 0 37 5 51 13 14 9 25 21 31 37l-2 1v-2l35-11v1l-2 1c-9-22-22-38-42-49-19-11-42-17-71-17-42 0-74 12-97 36-23 25-34 58-34 101 0 29 5 53 15 74s25 37 45 48c20 12 43 18 71 18 27 0 50-6 70-19 19-12 35-30 46-53l2 1-1 2-30-15 1-2 1 1c-19 38-49 58-87 58-31 0-56-11-73-32-18-20-27-48-27-81 0-34 9-61 26-81s41-30 72-30zM1439 79v133c0 13 2 24 4 31 3 7 7 12 12 15 6 3 14 5 25 5 17 0 29-5 38-16 10-12 14-27 14-47v-121-2h2 35 2v2 164c0 25 0 40 1 46l1 2h-3-33-1v-2c-1 0-1-2-1-5s0-6 0-11c-1-4-1-11-1-21h2v2h-1v-2l2 1c-8 15-18 26-28 33-11 6-25 9-40 9-24 0-41-6-52-18-11-13-16-32-16-59v-139-2h2 34 2zM1437 81h-34v-2h2v139c0 26 5 44 15 55 10 12 26 18 49 18 15 0 28-3 38-9 10-7 19-16 27-31v-1h1 1 2v2c0 10 0 17 1 21 0 5 0 8 0 11 0 2 0 4 0 5h-2v-2h33v2h-2c0-5-1-21-1-46v-164h2v2h-35v-2h2v121c0 21-5 37-15 49-9 12-23 18-41 18-11 0-20-2-27-5-6-4-11-10-13-18-3-8-5-19-5-32v-133h2zM1705 289c-11 3-23 5-35 5-29 0-44-17-44-50v-139h2v2h-24-2v-2-26-2h2 25v2h-1l10-47v-1h2 23 2v2 46h-2v-2h38 2v2 26 2h-2-38v-2h2v131c0 10 1 16 4 20s8 5 16 5c4 0 11 0 19-2l3-1v3 26 2zM1703 287v-26h2v2c-9 1-15 2-20 2-9 0-15-2-19-6-3-5-5-13-5-23v-131-2h2 38v2h-2v-26h2v2h-38-2v-2-46h2v2h-23v-2h2l-11 47v1h-2-25v-2h2v26h-2v-2h24 2v2 139c0 31 13 46 40 46 12 0 23-1 34-5l1 2zM1935 291h-40-2v-2l-37-148-7-33h2 2c-1 6-3 14-5 25-3 11-16 63-39 156l-1 2h-1-40-2v-2l-59-209-1-3h3 34 2v2l36 142h-2l2-1c0 4 3 16 8 39h-2-2l3-15 44-165v-2h2 37 2v2l36 143 9 37h-2-2l6-27 40-153v-2h2 34 2v3l-60 209v2zM1933 288l60-209h2v2h-34v-2l2 1-40 153-2-1 2 1-6 27-2 8-2-8-8-37h1-1l-37-143 2-1v2h-37v-2l2 1-44 165h-2 2l-3 15-2 8-2-8c-5-23-7-35-8-38l-36-142 2-1v2h-34v-2h2l58 209-1 1v-2h40v2l-2-1c23-93 37-145 39-156 2-10 4-19 5-25l2-9 2 9 7 33h-2 2l37 148-2 1v-2h40v2zM2198 183c0 37-8 65-25 83-16 20-40 29-71 29s-55-10-71-30c-15-19-23-46-23-82 0-72 32-110 95-110 32 0 57 10 72 27 15 18 23 46 23 83zM2194 183c0-36-7-63-22-80s-37-26-69-26c-61 0-91 35-91 106 0 35 7 61 22 80 16 19 38 28 68 28s53-9 68-27c16-18 24-44 24-81zM2158 183c0-28-5-49-13-61-8-13-22-19-41-19-20 0-34 6-43 19s-13 33-13 61 4 48 13 61c9 14 22 20 41 20 20 0 34-6 43-19 8-13 13-33 13-62zM2162 183c0 29-5 51-14 64-9 14-25 21-46 21-20 0-35-7-44-22-9-14-14-35-14-63s5-49 14-63 25-21 46-21c20 0 36 7 44 21 9 13 14 34 14 63zM2240 289v-161c0-15-1-31-2-49v-2h2 33 2v2c1 24 2 38 2 43h-2v-2 2l-1-1c5-18 12-30 19-37 8-7 19-11 32-11 5 0 10 1 15 2l1 1v1 32 3l-2-1c-5-1-11-2-18-2-14 0-24 6-32 18-7 12-11 29-11 52v110 2h-2-34-2zM2242 287h34v2h-2v-110c0-23 4-41 12-54s20-20 35-20c7 0 14 1 19 2l-1 2h-2v-32h2v2c-5-1-9-2-14-2-13 0-22 3-29 10-7 6-13 18-19 35v2h-2-2v-2c0-5-1-19-2-43h2v2h-33v-2h2c1 18 2 34 2 49v161h-2zM2491 289v-133c0-20-3-34-8-41-6-7-15-11-29-11s-25 5-33 16c-9 11-13 27-13 47v122 2h-2-34-2v-2-165c0-24 0-39-1-44l-1-3h3 32 2v2c1 1 1 3 1 5 0 3 0 6 0 10 1 4 1 11 1 21h-2v-2h1v2l-2-1c7-15 16-26 26-32s22-9 37-9c16 0 29 4 38 10 10 7 16 17 20 31l-2 1v-2h1v2l-2-1c7-14 16-25 27-31 10-6 23-10 38-10 22 0 38 6 48 18 9 12 14 32 14 58v140 2h-2-34-2v-2-133c0-20-3-34-8-41s-14-11-28-11c-15 0-26 5-34 16s-12 27-12 47v122 2h-2-34-2zM2493 287h34v2h-2v-122c0-21 4-38 13-49 9-12 21-18 37-18 15 0 26 4 31 13 6 8 9 22 9 43v133h-2v-2h34v2h-2v-140c0-26-4-44-13-55-10-11-24-17-45-17-14 0-26 3-36 9s-18 16-25 30l-1 1h-1-1-1l-1-2c-3-13-9-22-18-29-9-6-21-9-36-9-14 0-25 3-35 9-9 5-17 15-25 30v1h-1-1-2v-2c0-10 0-17-1-21 0-3 0-7 0-9 0-3 0-5 0-5l1-1v2h-32v-2h2c0 6 1 21 1 45v165h-2v-2h34v2h-2v-122c0-21 5-37 14-49s21-18 36-18 26 4 32 13c6 8 9 22 9 43v133h-2z">
          <text:p/>
        </draw:path>
        <draw:path draw:style-name="gr2" draw:text-style-name="P2" draw:layer="layout" svg:width="1.866cm" svg:height="0.28cm" svg:x="18.593cm" svg:y="18.847cm" svg:viewBox="0 0 1867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3-58-23-104 0-47 8-82 23-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6 32c-28 43-48 76-59 100-12 24-20 48-26 71-6 24-9 48-9 74h-36c0-36 8-72 22-111 15-38 40-82 74-132h-146v-30h180zM1697 277v-30h69v-210l-61 44v-33l64-44h32v243h66v30z">
          <text:p/>
        </draw:path>
        <draw:path draw:style-name="gr2" draw:text-style-name="P2" draw:layer="layout" svg:width="1.87cm" svg:height="0.284cm" svg:x="18.591cm" svg:y="18.845cm" svg:viewBox="0 0 1871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6-12-73-38c-16-24-24-59-24-105 0-47 8-82 23-106 17-24 42-36 75-36s57 12 73 36c15 24 23 60 23 106zM1208 142c0-46-8-80-23-103s-37-35-69-35-56 11-71 34c-16 23-23 58-23 104 0 45 8 80 24 103 16 24 38 36 69 36s53-12 69-36 24-58 24-103zM1172 142c0-39-4-67-13-84s-23-26-43-26c-21 0-35 8-44 25s-14 45-14 85c0 38 5 66 14 84 9 17 23 26 43 26s34-9 43-27c10-18 14-45 14-83zM1176 142c0 38-4 67-14 85-10 19-26 28-47 28s-37-9-47-27c-9-19-14-47-14-86 0-40 5-69 14-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49 36c-27 42-47 75-58 99-12 24-20 47-26 71-6 23-9 47-9 73v2h-2-36-2v-2c0-36 8-73 22-111 15-39 40-83 74-133l2 1v2h-146-2v-2-30-2h2 180 2v2 28 1zM1646 34v-28h2v2h-180v-2h2v30h-2v-2h146 4l-2 3c-35 50-59 94-74 132-14 38-22 74-22 110h-2v-2h36v2h-1c0-26 2-51 8-74 6-24 15-48 26-72 12-24 31-57 59-100l2 1zM1697 279v-30-2h2 69v2h-2v-210h2l1 2-61 44-3 2v-4-33-1h1l64-44 1-1h32 2v2 243h-2v-2h66 2v2 30 2h-2-170-2zM1699 277h170v2h-2v-30h2v1h-66-2v-1-243h2v2h-32v-2l1 2-64 44-1-2h2v33h-2l-1-1 61-44 3-2v3 210 1h-2-69v-1h2v30h-2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9.144cm" svg:height="7.444cm" svg:x="1.583cm" svg:y="1.383cm" svg:viewBox="0 0 9145 7445" svg:d="M9145 5133l-1-369v-571l-1233-712v-104l-897-3144c-12-11-24-21-38-29l-311-180c-87-50-213-20-335 80-121 100-220 257-264 416l-152 1763-4 241-1043 627-1379-796c-118-93-301-151-501-160-198-8-394 34-535 115l-643 372c-12-35-29-70-48-104l-201-357c-53-93-125-170-201-215-75-44-148-51-202-21 54-30 127-23 202 21 76 45 148 122 201 215l201 357c19 34 36 69 48 104 42 118 43 229 1 300l-543 920-210 121-632-365v-176-846c0-78 23-139 67-173l439-346c5-3 11-7 16-10l210-122-210 122c54-31 126-24 202 21 76 44 148 122 201 216l201 355c84 149 104 311 49 404l-543 920 543-920c55-93 35-255-49-404l-201-355c-53-94-125-172-201-216-76-45-148-52-202-21-5 3-11 7-16 10l-439 346c-44 34-67 95-67 173v846l-170 98c-163 94-255 222-255 355v1387c0 134 92 261 255 355l2939 1697c164 95 429 95 593 0l1331-769 1094-195 166 96 1077-397z">
          <text:p/>
        </draw:path>
        <draw:polygon draw:style-name="gr7" draw:text-style-name="P1" draw:layer="layout" svg:width="0cm" svg:height="0cm" svg:x="6.823cm" svg:y="4.521cm" svg:viewBox="0 0 0 0" draw:points="0,0">
          <text:p/>
        </draw:polygon>
        <draw:path draw:style-name="gr6" draw:text-style-name="P3" draw:layer="layout" svg:width="6.211cm" svg:height="3.862cm" svg:x="1.583cm" svg:y="3.578cm" svg:viewBox="0 0 6212 3863" svg:d="M6212 2828l-302-174v-407l-1261-729v-431l218-131-1379-796c-118-92-301-150-500-159-198-8-394 34-535 115l-643 371c42 118 43 229 1 300l-544 920-210 121-632-365v-176l-170 98c-163 94-255 222-255 355s92 261 255 355l2939 1698c164 94 429 94 593 0l1331-769z">
          <text:p/>
        </draw:path>
        <draw:polygon draw:style-name="gr7" draw:text-style-name="P1" draw:layer="layout" svg:width="0cm" svg:height="0cm" svg:x="6.823cm" svg:y="4.521cm" svg:viewBox="0 0 0 0" draw:points="0,0">
          <text:p/>
        </draw:polygon>
        <draw:path draw:style-name="gr6" draw:text-style-name="P3" draw:layer="layout" svg:width="1.69cm" svg:height="4.49cm" svg:x="7.803cm" svg:y="1.563cm" svg:viewBox="0 0 1691 4491" svg:d="M1690 3301h1v-104l-898-3144c-12-11-24-21-38-29-88-51-214-21-335 79s-220 257-264 416l-150 1776-6-14v1995l124-71 495 286 921-532 10-5v245l17-11v-816z">
          <text:p/>
        </draw:path>
        <draw:polygon draw:style-name="gr7" draw:text-style-name="P1" draw:layer="layout" svg:width="0cm" svg:height="0cm" svg:x="6.823cm" svg:y="4.521cm" svg:viewBox="0 0 0 0" draw:points="0,0">
          <text:p/>
        </draw:polygon>
        <draw:polygon draw:style-name="gr6" draw:text-style-name="P3" draw:layer="layout" svg:width="2.938cm" svg:height="3.084cm" svg:x="1.838cm" svg:y="5.672cm" svg:viewBox="0 0 2939 3085" draw:points="0,0 0,1387 2939,3085 2939,1697">
          <text:p/>
        </draw:polygon>
        <draw:polygon draw:style-name="gr7" draw:text-style-name="P1" draw:layer="layout" svg:width="0cm" svg:height="0cm" svg:x="6.823cm" svg:y="4.521cm" svg:viewBox="0 0 0 0" draw:points="0,0">
          <text:p/>
        </draw:polygon>
        <draw:polygon draw:style-name="gr6" draw:text-style-name="P3" draw:layer="layout" svg:width="3.776cm" svg:height="2.18cm" svg:x="2.919cm" svg:y="4.398cm" svg:viewBox="0 0 3777 2181" draw:points="2610,2029 3777,1355 1430,0 0,826 1166,1500 2346,2181">
          <text:p/>
        </draw:polygon>
        <draw:polygon draw:style-name="gr7" draw:text-style-name="P1" draw:layer="layout" svg:width="0cm" svg:height="0cm" svg:x="6.823cm" svg:y="4.521cm" svg:viewBox="0 0 0 0" draw:points="0,0">
          <text:p/>
        </draw:polygon>
        <draw:polygon draw:style-name="gr6" draw:text-style-name="P3" draw:layer="layout" svg:width="2.346cm" svg:height="2.028cm" svg:x="4.349cm" svg:y="4.398cm" svg:viewBox="0 0 2347 2029" draw:points="1180,2029 2347,1355 0,0 0,1348">
          <text:p/>
        </draw:polygon>
        <draw:polygon draw:style-name="gr7" draw:text-style-name="P1" draw:layer="layout" svg:width="0cm" svg:height="0cm" svg:x="6.823cm" svg:y="4.521cm" svg:viewBox="0 0 0 0" draw:points="0,0">
          <text:p/>
        </draw:polygon>
        <draw:polygon draw:style-name="gr6" draw:text-style-name="P3" draw:layer="layout" svg:width="1.331cm" svg:height="2.156cm" svg:x="5.369cm" svg:y="6.6cm" svg:viewBox="0 0 1332 2157" draw:points="1332,0 1332,1388 0,2157 0,769">
          <text:p/>
        </draw:polygon>
        <draw:polygon draw:style-name="gr7" draw:text-style-name="P1" draw:layer="layout" svg:width="0cm" svg:height="0cm" svg:x="6.823cm" svg:y="4.521cm" svg:viewBox="0 0 0 0" draw:points="0,0">
          <text:p/>
        </draw:polygon>
        <draw:polygon draw:style-name="gr6" draw:text-style-name="P3" draw:layer="layout" svg:width="1.094cm" svg:height="1.583cm" svg:x="6.7cm" svg:y="6.404cm" svg:viewBox="0 0 1095 1584" draw:points="1095,0 1095,1389 0,1584 0,196">
          <text:p/>
        </draw:polygon>
        <draw:polygon draw:style-name="gr7" draw:text-style-name="P1" draw:layer="layout" svg:width="0cm" svg:height="0cm" svg:x="6.823cm" svg:y="4.521cm" svg:viewBox="0 0 0 0" draw:points="0,0">
          <text:p/>
        </draw:polygon>
        <draw:path draw:style-name="gr6" draw:text-style-name="P3" draw:layer="layout" svg:width="1.261cm" svg:height="1.917cm" svg:x="6.231cm" svg:y="3.906cm" svg:viewBox="0 0 1262 1918" svg:d="M0 1190l1262 728v-1173c-62-9-132-76-168-162-36-85-28-165 19-192 39-23 98-4 149 48v-439l-1044 627-218 131z">
          <text:p/>
        </draw:path>
        <draw:polygon draw:style-name="gr7" draw:text-style-name="P1" draw:layer="layout" svg:width="0cm" svg:height="0cm" svg:x="6.823cm" svg:y="4.521cm" svg:viewBox="0 0 0 0" draw:points="0,0">
          <text:p/>
        </draw:polygon>
        <draw:polygon draw:style-name="gr6" draw:text-style-name="P3" draw:layer="layout" svg:width="1.43cm" svg:height="1.499cm" svg:x="2.919cm" svg:y="4.398cm" svg:viewBox="0 0 1431 1500" draw:points="1431,0 1431,1348 1167,1500 0,826">
          <text:p/>
        </draw:polygon>
        <draw:polygon draw:style-name="gr7" draw:text-style-name="P1" draw:layer="layout" svg:width="0cm" svg:height="0cm" svg:x="6.823cm" svg:y="4.521cm" svg:viewBox="0 0 0 0" draw:points="0,0">
          <text:p/>
        </draw:polygon>
        <draw:polygon draw:style-name="gr6" draw:text-style-name="P3" draw:layer="layout" svg:width="1.689cm" svg:height="1.547cm" svg:x="9.037cm" svg:y="5.575cm" svg:viewBox="0 0 1690 1548" draw:points="1690,571 1690,0 0,976 0,1548">
          <text:p/>
        </draw:polygon>
        <draw:polygon draw:style-name="gr7" draw:text-style-name="P1" draw:layer="layout" svg:width="0cm" svg:height="0cm" svg:x="6.823cm" svg:y="4.521cm" svg:viewBox="0 0 0 0" draw:points="0,0">
          <text:p/>
        </draw:polygon>
        <draw:path draw:style-name="gr6" draw:text-style-name="P3" draw:layer="layout" svg:width="0.593cm" svg:height="1.458cm" svg:x="4.776cm" svg:y="7.369cm" svg:viewBox="0 0 594 1459" svg:d="M594 0v1388c-164 95-430 95-594 0v-1388c164 94 430 94 594 0z">
          <text:p/>
        </draw:path>
        <draw:polygon draw:style-name="gr7" draw:text-style-name="P1" draw:layer="layout" svg:width="0cm" svg:height="0cm" svg:x="6.823cm" svg:y="4.521cm" svg:viewBox="0 0 0 0" draw:points="0,0">
          <text:p/>
        </draw:polygon>
        <draw:polygon draw:style-name="gr6" draw:text-style-name="P3" draw:layer="layout" svg:width="1.69cm" svg:height="1.344cm" svg:x="9.037cm" svg:y="6.147cm" svg:viewBox="0 0 1691 1345" draw:points="1691,368 1691,0 0,975 0,1345">
          <text:p/>
        </draw:polygon>
        <draw:polygon draw:style-name="gr7" draw:text-style-name="P1" draw:layer="layout" svg:width="0cm" svg:height="0cm" svg:x="6.823cm" svg:y="4.521cm" svg:viewBox="0 0 0 0" draw:points="0,0">
          <text:p/>
        </draw:polygon>
        <draw:polygon draw:style-name="gr6" draw:text-style-name="P3" draw:layer="layout" svg:width="1.11cm" svg:height="1.049cm" svg:x="9.369cm" svg:y="4.934cm" svg:viewBox="0 0 1111 1050" draw:points="404,1050 1111,641 0,0 0,816">
          <text:p/>
        </draw:polygon>
        <draw:polygon draw:style-name="gr7" draw:text-style-name="P1" draw:layer="layout" svg:width="0cm" svg:height="0cm" svg:x="6.823cm" svg:y="4.521cm" svg:viewBox="0 0 0 0" draw:points="0,0">
          <text:p/>
        </draw:polygon>
        <draw:polygon draw:style-name="gr6" draw:text-style-name="P3" draw:layer="layout" svg:width="0.46cm" svg:height="1.954cm" svg:x="7.499cm" svg:y="1.903cm" svg:viewBox="0 0 461 1955" draw:points="311,1955 461,179 150,0 0,1766 305,1941">
          <text:p/>
        </draw:polygon>
        <draw:polygon draw:style-name="gr7" draw:text-style-name="P1" draw:layer="layout" svg:width="0cm" svg:height="0cm" svg:x="6.823cm" svg:y="4.521cm" svg:viewBox="0 0 0 0" draw:points="0,0">
          <text:p/>
        </draw:polygon>
        <draw:polygon draw:style-name="gr6" draw:text-style-name="P3" draw:layer="layout" svg:width="2.923cm" svg:height="1.688cm" svg:x="7.803cm" svg:y="4.863cm" svg:viewBox="0 0 2924 1689" draw:points="124,904 619,1191 751,1267 1234,1546 1457,1417 1952,1132 1969,1121 2677,712 1566,71 1690,0 2924,712 1234,1689 0,975">
          <text:p/>
        </draw:polygon>
        <draw:polygon draw:style-name="gr7" draw:text-style-name="P1" draw:layer="layout" svg:width="0cm" svg:height="0cm" svg:x="6.823cm" svg:y="4.521cm" svg:viewBox="0 0 0 0" draw:points="0,0">
          <text:p/>
        </draw:polygon>
        <draw:polygon draw:style-name="gr6" draw:text-style-name="P3" draw:layer="layout" svg:width="1.444cm" svg:height="0.833cm" svg:x="4.085cm" svg:y="5.745cm" svg:viewBox="0 0 1445 834" draw:points="1181,834 1445,682 264,0 0,152">
          <text:p/>
        </draw:polygon>
        <draw:polygon draw:style-name="gr7" draw:text-style-name="P1" draw:layer="layout" svg:width="0cm" svg:height="0cm" svg:x="6.823cm" svg:y="4.521cm" svg:viewBox="0 0 0 0" draw:points="0,0">
          <text:p/>
        </draw:polygon>
        <draw:path draw:style-name="gr6" draw:text-style-name="P3" draw:layer="layout" svg:width="0.255cm" svg:height="1.742cm" svg:x="1.583cm" svg:y="5.317cm" svg:viewBox="0 0 256 1743" svg:d="M256 355v1388c-163-94-256-221-256-355v-1388c0 133 93 261 256 355z">
          <text:p/>
        </draw:path>
        <draw:polygon draw:style-name="gr7" draw:text-style-name="P1" draw:layer="layout" svg:width="0cm" svg:height="0cm" svg:x="6.823cm" svg:y="4.521cm" svg:viewBox="0 0 0 0" draw:points="0,0">
          <text:p/>
        </draw:polygon>
        <draw:path draw:style-name="gr6" draw:text-style-name="P3" draw:layer="layout" svg:width="0.467cm" svg:height="0.839cm" svg:x="5.998cm" svg:y="7.383cm" svg:viewBox="0 0 468 840" svg:d="M199 543l189-107 4-1c-2-1-5-1-9 1h10l-1-1-4 1 71 41-4 1c4-3 7-3 9-1-2-2-5-2-9 1l9-1c3 2 4 6 4 11v112c0 5-1 10-4 15-2 4-5 8-9 10l-370 213c-9 5-14 2-14-9 0 11 5 14 14 9l-71-42 57 34-68-32c3 2 7 1 11-2l-14-8c0 5 0 9 3 10l-3-10v-246c0-3 1-7 2-11 2-3 3-7 4-11l78-125c4-4 9-8 14-12 4-3 9-7 16-11l157-91c5-3 8-7 10-10 1-4 4-9 4-15v-5l-182 100c-4 2-7 3-10 1l-72-41c-2-1-4-4-4-10v-112c0-6 2-11 4-14 2-4 5-8 11-11l268-156c6-3 11-4 15-5s9-2 13-3l72 42 68 44c0 10 0 15 0 17v24-2c0 2 0 3 0 4v-2 235c0 5-1 10-4 14-3 5-6 8-10 11l-243 140c-7 3-11 10-13 19z">
          <text:p/>
        </draw:path>
        <draw:polygon draw:style-name="gr7" draw:text-style-name="P1" draw:layer="layout" svg:width="0cm" svg:height="0cm" svg:x="6.823cm" svg:y="4.521cm" svg:viewBox="0 0 0 0" draw:points="0,0">
          <text:p/>
        </draw:polygon>
        <draw:path draw:style-name="gr6" draw:text-style-name="P3" draw:layer="layout" svg:width="0.91cm" svg:height="0.699cm" svg:x="7.648cm" svg:y="1.383cm" svg:viewBox="0 0 911 700" svg:d="M600 24l311 180c-88-51-214-21-335 79-121 101-220 258-264 417l-312-179c44-160 144-317 265-417 122-100 248-130 335-80z">
          <text:p/>
        </draw:path>
        <draw:polygon draw:style-name="gr7" draw:text-style-name="P1" draw:layer="layout" svg:width="0cm" svg:height="0cm" svg:x="6.823cm" svg:y="4.521cm" svg:viewBox="0 0 0 0" draw:points="0,0">
          <text:p/>
        </draw:polygon>
        <draw:polygon draw:style-name="gr6" draw:text-style-name="P3" draw:layer="layout" svg:width="0.706cm" svg:height="0.687cm" svg:x="8.554cm" svg:y="5.721cm" svg:viewBox="0 0 707 688" draw:points="707,559 707,0 0,409 484,688">
          <text:p/>
        </draw:polygon>
        <draw:polygon draw:style-name="gr7" draw:text-style-name="P1" draw:layer="layout" svg:width="0cm" svg:height="0cm" svg:x="6.823cm" svg:y="4.521cm" svg:viewBox="0 0 0 0" draw:points="0,0">
          <text:p/>
        </draw:polygon>
        <draw:path draw:style-name="gr6" draw:text-style-name="P3" draw:layer="layout" svg:width="0.576cm" svg:height="0.602cm" svg:x="10.039cm" svg:y="2.906cm" svg:viewBox="0 0 577 603" svg:d="M245 590c-76-43-76-185 0-318 76-131 199-202 275-159 37 21 57 67 57 126 0 91-47 201-120 278-73 76-156 106-212 73-76-43-76-185 0-318 76-131 199-202 275-159 37 21 57 67 57 126 0 91-47 201-120 278-73 76-156 106-212 73l-35-20c-20-11-35-30-45-55-26-67-9-170 45-263s134-160 205-170c26-4 50 0 70 11l35 20-35-20c-20-11-44-15-70-11l-35-21-28-16c-69-40-181 25-250 144-69 120-69 250 0 290l28 16c-15-1-28-5-40-12l-35-20c-73-42-73-177 0-301 72-124 188-191 259-149l36 20c11 7 22 16 30 28-8-12-19-21-30-28l-36-20c-71-42-187 25-259 149-73 124-73 259 0 301l35 20c-72-41-72-176 0-300s188-191 260-150c-72-41-188 26-260 150s-72 259 0 300c12 7 25 11 40 12l35 20c10 25 25 44 45 55z">
          <text:p/>
        </draw:path>
        <draw:polygon draw:style-name="gr7" draw:text-style-name="P1" draw:layer="layout" svg:width="0cm" svg:height="0cm" svg:x="6.823cm" svg:y="4.521cm" svg:viewBox="0 0 0 0" draw:points="0,0">
          <text:p/>
        </draw:polygon>
        <draw:path draw:style-name="gr6" draw:text-style-name="P3" draw:layer="layout" svg:width="0.258cm" svg:height="0.726cm" svg:x="5.431cm" svg:y="7.79cm" svg:viewBox="0 0 259 727" svg:d="M188 10c0-4-1-8-4-10-3-1-6 0-10 2l14 8c0-4-1-8-4-10l72 42-10 2c9-6 13-3 13 9v588c0 12-4 20-13 25l-100 58c-9 5-13 2-13-9l-69-31 72 41-72-41c2 2 6 0 10-2-4 2-8 4-10 2-3-1-4-6-4-11v-342 342c0 5 1 10 4 11l72 41 10-1c-9 5-13 2-13-9l-2-441 2 1c0-2-2-3-4-1 2-2 4-1 4 1l-4-1c-2 2-5 5-8 10l-38 55c-3 4-6 7-8 7-2-1-4-3-4-8 0 5 2 7 4 8-2-1-4-3-4-8l5 5-5-129c0-5 2-10 4-17 2-6 5-12 8-17l38-55c3-4 7-9 12-14 5-4 9-8 13-10l100-57c9-6 13-3 13 9 0-12-4-15-13-9l13 9v588c0 12-4 20-13 25l-100 58c-9 5-13 2-13-9 0 11 4 14 13 9l-13-9-2-441 2 1c0-2-2-3-4-1 2-2 4-1 4 1l-4-1c-2 2-5 5-8 10l-45 59 7-4c-3 4-6 7-8 7-2-1-4-3-4-8 0 5 2 7 4 8l-74-45 75 42-74-39h1-1l72 41-72-41c-1-1-2-3-2-7l1 4-1-128c0-8 2-13 3-17 2-6 5-12 8-17l37-55c3-5 7-9 12-14 4-3 8-7 14-10l100-58c4-2 7-3 10-2l72 42-10 2c9-6 13-3 13 9l-71-43 58 34z">
          <text:p/>
        </draw:path>
        <draw:polygon draw:style-name="gr7" draw:text-style-name="P1" draw:layer="layout" svg:width="0cm" svg:height="0cm" svg:x="6.823cm" svg:y="4.521cm" svg:viewBox="0 0 0 0" draw:points="0,0">
          <text:p/>
        </draw:polygon>
        <draw:path draw:style-name="gr6" draw:text-style-name="P3" draw:layer="layout" svg:width="0.467cm" svg:height="0.797cm" svg:x="5.998cm" svg:y="7.425cm" svg:viewBox="0 0 468 798" svg:d="M468 447v111c0 5-1 10-4 15-2 4-5 8-9 10l-370 213c-9 5-14 2-14-9l-68-31 72 42-72-42c3 2 7 1 11-2l-14-8c0 5 0 9 3 10l72 42 10-2c-9 5-14 2-14-9 0 11 5 14 14 9l-14-8v-245c0-3 2-11 7-23l78-124c4-4 8-9 14-13s11-8 15-11l159-90c3-3 7-6 9-11 3-5 4-10 4-15v-75c0-5-1-8-4-10 3 2 4 5 4 10l-4-10c-3-1-6-1-10 1l-58 33-182 105c-4 2-7 3-10 1s-4-5-4-10c0 5 1 8 4 10l-4-9v-113c0-4 1-9 4-14s6-9 10-11l270-156c4-2 8-4 13-6 5-1 10-2 14-2-4 0-9 1-14 2l7-1 75 43c0 10 0 15 0 17v24-2c0 2 0 3 0 4v-2 236c0 5-1 10-4 14-3 5-6 8-10 11l-243 140c-7 3-11 10-13 19 2-9 6-16 13-19l-13 17 6 71-6-1c1 7 6 8 13 4-7 4-12 3-13-4l6 1 256-138-5 1c4-3 7-3 9-1-2-2-5-2-9 1l-63-43 71 42-71-42c-2-1-5-1-9 1l13 8c0-5-2-7-3-8l-1-1 71 42-8 1c4-3 7-3 9-1 3 2 4 6 4 11z">
          <text:p/>
        </draw:path>
        <draw:polygon draw:style-name="gr7" draw:text-style-name="P1" draw:layer="layout" svg:width="0cm" svg:height="0cm" svg:x="6.823cm" svg:y="4.521cm" svg:viewBox="0 0 0 0" draw:points="0,0">
          <text:p/>
        </draw:polygon>
        <draw:polygon draw:style-name="gr6" draw:text-style-name="P3" draw:layer="layout" svg:width="0.495cm" svg:height="0.763cm" svg:x="9.26cm" svg:y="5.516cm" svg:viewBox="0 0 496 764" draw:points="0,764 496,479 92,246 92,0 82,5 82,158 0,205">
          <text:p/>
        </draw:polygon>
        <draw:polygon draw:style-name="gr7" draw:text-style-name="P1" draw:layer="layout" svg:width="0cm" svg:height="0cm" svg:x="6.823cm" svg:y="4.521cm" svg:viewBox="0 0 0 0" draw:points="0,0">
          <text:p/>
        </draw:polygon>
        <draw:polygon draw:style-name="gr6" draw:text-style-name="P3" draw:layer="layout" svg:width="0.92cm" svg:height="0.608cm" svg:x="8.422cm" svg:y="5.521cm" svg:viewBox="0 0 921 609" draw:points="921,0 921,153 839,200 132,609 0,533">
          <text:p/>
        </draw:polygon>
        <draw:polygon draw:style-name="gr7" draw:text-style-name="P1" draw:layer="layout" svg:width="0cm" svg:height="0cm" svg:x="6.823cm" svg:y="4.521cm" svg:viewBox="0 0 0 0" draw:points="0,0">
          <text:p/>
        </draw:polygon>
        <draw:path draw:style-name="gr6" draw:text-style-name="P3" draw:layer="layout" svg:width="0.333cm" svg:height="0.429cm" svg:x="8.134cm" svg:y="1.819cm" svg:viewBox="0 0 334 430" svg:d="M49 419c65 37 170-24 235-136 66-112 66-235 0-272-48-28-119-3-181 63s-103 160-103 237c0 51 18 90 49 108z">
          <text:p/>
        </draw:path>
        <draw:polygon draw:style-name="gr7" draw:text-style-name="P1" draw:layer="layout" svg:width="0cm" svg:height="0cm" svg:x="6.823cm" svg:y="4.521cm" svg:viewBox="0 0 0 0" draw:points="0,0">
          <text:p/>
        </draw:polygon>
        <draw:path draw:style-name="gr6" draw:text-style-name="P3" draw:layer="layout" svg:width="0.283cm" svg:height="0.365cm" svg:x="2.599cm" svg:y="3.91cm" svg:viewBox="0 0 284 366" svg:d="M284 264c0 45-15 78-42 93-55 32-145-20-201-116-55-96-55-199 0-231 42-24 103-3 155 53 53 56 88 135 88 201z">
          <text:p/>
        </draw:path>
        <draw:polygon draw:style-name="gr7" draw:text-style-name="P1" draw:layer="layout" svg:width="0cm" svg:height="0cm" svg:x="6.823cm" svg:y="4.521cm" svg:viewBox="0 0 0 0" draw:points="0,0">
          <text:p/>
        </draw:polygon>
        <draw:path draw:style-name="gr6" draw:text-style-name="P3" draw:layer="layout" svg:width="0.365cm" svg:height="0.481cm" svg:x="10.088cm" svg:y="2.939cm" svg:viewBox="0 0 366 482" svg:d="M115 482c-26-67-9-169 45-262 54-94 135-161 206-171l-35-21-28-16c-70-40-182 25-251 144-69 121-69 250 0 290l28 16z">
          <text:p/>
        </draw:path>
        <draw:polygon draw:style-name="gr7" draw:text-style-name="P1" draw:layer="layout" svg:width="0cm" svg:height="0cm" svg:x="6.823cm" svg:y="4.521cm" svg:viewBox="0 0 0 0" draw:points="0,0">
          <text:p/>
        </draw:polygon>
        <draw:path draw:style-name="gr6" draw:text-style-name="P3" draw:layer="layout" svg:width="0.19cm" svg:height="0.364cm" svg:x="7.302cm" svg:y="4.288cm" svg:viewBox="0 0 191 365" svg:d="M191 365v-307c-51-52-110-71-149-48-48 27-56 107-19 192 36 87 106 154 168 163z">
          <text:p/>
        </draw:path>
        <draw:polygon draw:style-name="gr7" draw:text-style-name="P1" draw:layer="layout" svg:width="0cm" svg:height="0cm" svg:x="6.823cm" svg:y="4.521cm" svg:viewBox="0 0 0 0" draw:points="0,0">
          <text:p/>
        </draw:polygon>
        <draw:path draw:style-name="gr6" draw:text-style-name="P3" draw:layer="layout" svg:width="0.213cm" svg:height="0.273cm" svg:x="10.315cm" svg:y="3.121cm" svg:viewBox="0 0 214 274" svg:d="M183 7c19 11 31 37 31 69 0 50-26 109-67 151-39 42-85 58-115 40-43-24-43-101 0-173 41-72 108-111 151-87z">
          <text:p/>
        </draw:path>
        <draw:polygon draw:style-name="gr7" draw:text-style-name="P1" draw:layer="layout" svg:width="0cm" svg:height="0cm" svg:x="6.823cm" svg:y="4.521cm" svg:viewBox="0 0 0 0" draw:points="0,0">
          <text:p/>
        </draw:polygon>
        <draw:path draw:style-name="gr6" draw:text-style-name="P3" draw:layer="layout" svg:width="0.199cm" svg:height="0.25cm" svg:x="5.744cm" svg:y="8.119cm" svg:viewBox="0 0 200 251" svg:d="M125 0l71 43-10 2c9-6 14-3 14 8v114c0 11-5 19-14 24l-100 57c-10 6-14 3-14-8l-68-31 71 41-71-41c2 1 6 0 10-2-4 2-8 3-10 2-3-2-4-5-4-10v-115c0-4 1-9 4-13 2-5 6-8 10-10l100-59c4-2 8-3 11-2z">
          <text:p/>
        </draw:path>
        <draw:polygon draw:style-name="gr7" draw:text-style-name="P1" draw:layer="layout" svg:width="0cm" svg:height="0cm" svg:x="6.823cm" svg:y="4.521cm" svg:viewBox="0 0 0 0" draw:points="0,0">
          <text:p/>
        </draw:polygon>
        <draw:polygon draw:style-name="gr6" draw:text-style-name="P3" draw:layer="layout" svg:width="0.34cm" svg:height="0.197cm" svg:x="6.03cm" svg:y="7.391cm" svg:viewBox="0 0 341 198" draw:points="0,157 269,0 341,42 71,198">
          <text:p/>
        </draw:polygon>
        <draw:polygon draw:style-name="gr7" draw:text-style-name="P1" draw:layer="layout" svg:width="0cm" svg:height="0cm" svg:x="6.823cm" svg:y="4.521cm" svg:viewBox="0 0 0 0" draw:points="0,0">
          <text:p/>
        </draw:polygon>
        <draw:path draw:style-name="gr6" draw:text-style-name="P3" draw:layer="layout" svg:width="0.199cm" svg:height="0.25cm" svg:x="5.744cm" svg:y="8.119cm" svg:viewBox="0 0 200 251" svg:d="M0 199c0 5 1 8 4 10l71 41 11-2c-10 6-14 3-14-8v-114c0-11 4-19 14-24l100-57c9-6 14-3 14 8l-75-53 71 43-68-32c0-4-1-9-3-11 2 2 3 7 3 11l-3-11c-3-1-7 0-11 2l-100 59c-4 2-8 5-10 10-3 4-4 9-4 13z">
          <text:p/>
        </draw:path>
        <draw:polygon draw:style-name="gr7" draw:text-style-name="P1" draw:layer="layout" svg:width="0cm" svg:height="0cm" svg:x="6.823cm" svg:y="4.521cm" svg:viewBox="0 0 0 0" draw:points="0,0">
          <text:p/>
        </draw:polygon>
        <draw:path draw:style-name="gr6" draw:text-style-name="P3" draw:layer="layout" svg:width="0.127cm" svg:height="0.209cm" svg:x="5.816cm" svg:y="8.16cm" svg:viewBox="0 0 128 210" svg:d="M128 11v115c0 11-5 19-14 24l-100 57c-10 6-14 3-14-8 0 11 4 14 14 8l-14-8v-114c0-11 4-19 14-24l100-58c9-6 14-3 14 8 0-11-5-14-14-8z">
          <text:p/>
        </draw:path>
        <draw:polygon draw:style-name="gr7" draw:text-style-name="P1" draw:layer="layout" svg:width="0cm" svg:height="0cm" svg:x="6.823cm" svg:y="4.521cm" svg:viewBox="0 0 0 0" draw:points="0,0">
          <text:p/>
        </draw:polygon>
        <draw:path draw:style-name="gr6" draw:text-style-name="P3" draw:layer="layout" svg:width="0.256cm" svg:height="0.179cm" svg:x="6.196cm" svg:y="7.819cm" svg:viewBox="0 0 257 180" svg:d="M0 109l6 71 7-89c-7 3-11 10-13 20v-2l185-109 13 8 59 34-251 138z">
          <text:p/>
        </draw:path>
        <draw:polygon draw:style-name="gr7" draw:text-style-name="P1" draw:layer="layout" svg:width="0cm" svg:height="0cm" svg:x="6.823cm" svg:y="4.521cm" svg:viewBox="0 0 0 0" draw:points="0,0">
          <text:p/>
        </draw:polygon>
        <draw:polygon draw:style-name="gr6" draw:text-style-name="P3" draw:layer="layout" svg:width="0.071cm" svg:height="0.286cm" svg:x="5.998cm" svg:y="7.925cm" svg:viewBox="0 0 72 287" draw:points="0,246 15,254 72,287 72,42 0,0">
          <text:p/>
        </draw:polygon>
        <draw:polygon draw:style-name="gr7" draw:text-style-name="P1" draw:layer="layout" svg:width="0cm" svg:height="0cm" svg:x="6.823cm" svg:y="4.521cm" svg:viewBox="0 0 0 0" draw:points="0,0">
          <text:p/>
        </draw:polygon>
        <draw:polygon draw:style-name="gr6" draw:text-style-name="P3" draw:layer="layout" svg:width="0.229cm" svg:height="0.132cm" svg:x="6.112cm" svg:y="7.664cm" svg:viewBox="0 0 230 133" draw:points="0,92 157,0 230,42 71,133">
          <text:p/>
        </draw:polygon>
        <draw:polygon draw:style-name="gr7" draw:text-style-name="P1" draw:layer="layout" svg:width="0cm" svg:height="0cm" svg:x="6.823cm" svg:y="4.521cm" svg:viewBox="0 0 0 0" draw:points="0,0">
          <text:p/>
        </draw:polygon>
        <draw:polygon draw:style-name="gr6" draw:text-style-name="P3" draw:layer="layout" svg:width="0.15cm" svg:height="0.166cm" svg:x="6.004cm" svg:y="7.778cm" svg:viewBox="0 0 151 167" draw:points="0,126 79,0 151,42 73,167">
          <text:p/>
        </draw:polygon>
        <draw:polygon draw:style-name="gr7" draw:text-style-name="P1" draw:layer="layout" svg:width="0cm" svg:height="0cm" svg:x="6.823cm" svg:y="4.521cm" svg:viewBox="0 0 0 0" draw:points="0,0">
          <text:p/>
        </draw:polygon>
        <draw:polygon draw:style-name="gr6" draw:text-style-name="P3" draw:layer="layout" svg:width="0.42cm" svg:height="0.244cm" svg:x="9.352cm" svg:y="5.75cm" svg:viewBox="0 0 421 245" draw:points="404,245 421,234 17,0 0,11">
          <text:p/>
        </draw:polygon>
        <draw:polygon draw:style-name="gr7" draw:text-style-name="P1" draw:layer="layout" svg:width="0cm" svg:height="0cm" svg:x="6.823cm" svg:y="4.521cm" svg:viewBox="0 0 0 0" draw:points="0,0">
          <text:p/>
        </draw:polygon>
        <draw:polygon draw:style-name="gr6" draw:text-style-name="P3" draw:layer="layout" svg:width="0.171cm" svg:height="0.099cm" svg:x="5.505cm" svg:y="7.792cm" svg:viewBox="0 0 172 100" draw:points="0,58 100,0 114,8 172,42 72,100">
          <text:p/>
        </draw:polygon>
        <draw:polygon draw:style-name="gr7" draw:text-style-name="P1" draw:layer="layout" svg:width="0cm" svg:height="0cm" svg:x="6.823cm" svg:y="4.521cm" svg:viewBox="0 0 0 0" draw:points="0,0">
          <text:p/>
        </draw:polygon>
        <draw:path draw:style-name="gr6" draw:text-style-name="P3" draw:layer="layout" svg:width="0.121cm" svg:height="0.11cm" svg:x="5.442cm" svg:y="7.86cm" svg:viewBox="0 0 122 111" svg:d="M0 70l73 41 37-55c3-4 7-9 12-14l-72-42c-5 6-9 10-12 15z">
          <text:p/>
        </draw:path>
        <draw:polygon draw:style-name="gr7" draw:text-style-name="P1" draw:layer="layout" svg:width="0cm" svg:height="0cm" svg:x="6.823cm" svg:y="4.521cm" svg:viewBox="0 0 0 0" draw:points="0,0">
          <text:p/>
        </draw:polygon>
        <draw:path draw:style-name="gr6" draw:text-style-name="P3" draw:layer="layout" svg:width="0.101cm" svg:height="0.065cm" svg:x="6.082cm" svg:y="7.755cm" svg:viewBox="0 0 102 66" svg:d="M31 0c-8 4-13 8-17 11-5 4-10 8-14 13l73 42c4-4 8-9 14-13s11-8 15-11z">
          <text:p/>
        </draw:path>
        <draw:polygon draw:style-name="gr7" draw:text-style-name="P1" draw:layer="layout" svg:width="0cm" svg:height="0cm" svg:x="6.823cm" svg:y="4.521cm" svg:viewBox="0 0 0 0" draw:points="0,0">
          <text:p/>
        </draw:polygon>
        <draw:path draw:style-name="gr6" draw:text-style-name="P3" draw:layer="layout" svg:width="0.078cm" svg:height="0.064cm" svg:x="5.998cm" svg:y="7.903cm" svg:viewBox="0 0 79 65" svg:d="M6 0c-1 5-2 9-4 12-1 4-2 8-2 11l72 42c0-3 2-11 7-23z">
          <text:p/>
        </draw:path>
        <draw:polygon draw:style-name="gr7" draw:text-style-name="P1" draw:layer="layout" svg:width="0cm" svg:height="0cm" svg:x="6.823cm" svg:y="4.521cm" svg:viewBox="0 0 0 0" draw:points="0,0">
          <text:p/>
        </draw:polygon>
        <draw:path draw:style-name="gr6" draw:text-style-name="P3" draw:layer="layout" svg:width="0.08cm" svg:height="0.058cm" svg:x="5.434cm" svg:y="7.929cm" svg:viewBox="0 0 81 59" svg:d="M8 0c-3 5-6 11-8 17l73 42c2-6 5-13 8-18z">
          <text:p/>
        </draw:path>
        <draw:polygon draw:style-name="gr7" draw:text-style-name="P1" draw:layer="layout" svg:width="0cm" svg:height="0cm" svg:x="6.823cm" svg:y="4.521cm" svg:viewBox="0 0 0 0" draw:points="0,0">
          <text:p/>
        </draw:polygon>
        <draw:path draw:style-name="gr6" draw:text-style-name="P3" draw:layer="layout" svg:width="0.085cm" svg:height="0.051cm" svg:x="5.491cm" svg:y="7.85cm" svg:viewBox="0 0 86 52" svg:d="M15 0c-7 3-11 7-15 10l73 42c5-4 9-8 13-10z">
          <text:p/>
        </draw:path>
        <draw:polygon draw:style-name="gr7" draw:text-style-name="P1" draw:layer="layout" svg:width="0cm" svg:height="0cm" svg:x="6.823cm" svg:y="4.521cm" svg:viewBox="0 0 0 0" draw:points="0,0">
          <text:p/>
        </draw:polygon>
        <draw:path draw:style-name="gr6" draw:text-style-name="P3" draw:layer="layout" svg:width="0.082cm" svg:height="0.052cm" svg:x="6.019cm" svg:y="7.547cm" svg:viewBox="0 0 83 53" svg:d="M11 0c-6 3-9 7-11 11l73 42c3-5 6-9 10-11z">
          <text:p/>
        </draw:path>
        <draw:polygon draw:style-name="gr7" draw:text-style-name="P1" draw:layer="layout" svg:width="0cm" svg:height="0cm" svg:x="6.823cm" svg:y="4.521cm" svg:viewBox="0 0 0 0" draw:points="0,0">
          <text:p/>
        </draw:polygon>
        <draw:path draw:style-name="gr6" draw:text-style-name="P3" draw:layer="layout" svg:width="0.072cm" svg:height="0.042cm" svg:x="6.019cm" svg:y="7.693cm" svg:viewBox="0 0 73 43" svg:d="M11 0l58 34-69-33c2 1 5 2 11-1l-11 1 73 42c-3-2-4-5-4-10z">
          <text:p/>
        </draw:path>
        <draw:polygon draw:style-name="gr7" draw:text-style-name="P1" draw:layer="layout" svg:width="0cm" svg:height="0cm" svg:x="6.823cm" svg:y="4.521cm" svg:viewBox="0 0 0 0" draw:points="0,0">
          <text:p/>
        </draw:polygon>
        <draw:path draw:style-name="gr6" draw:text-style-name="P3" draw:layer="layout" svg:width="0.071cm" svg:height="0.042cm" svg:x="6.39cm" svg:y="7.819cm" svg:viewBox="0 0 72 43" svg:d="M2 4l65 38-64-34c0-5-2-7-3-8l2 4 65 38-4 1c4-3 7-3 9-1z">
          <text:p/>
        </draw:path>
        <draw:polygon draw:style-name="gr7" draw:text-style-name="P1" draw:layer="layout" svg:width="0cm" svg:height="0cm" svg:x="6.823cm" svg:y="4.521cm" svg:viewBox="0 0 0 0" draw:points="0,0">
          <text:p/>
        </draw:polygon>
        <draw:path draw:style-name="gr6" draw:text-style-name="P3" draw:layer="layout" svg:width="0.072cm" svg:height="0.044cm" svg:x="6.325cm" svg:y="7.383cm" svg:viewBox="0 0 73 45" svg:d="M0 0l69 43-10 2c5-1 10-2 14-2l-73-43 69 43z">
          <text:p/>
        </draw:path>
        <draw:polygon draw:style-name="gr7" draw:text-style-name="P1" draw:layer="layout" svg:width="0cm" svg:height="0cm" svg:x="6.823cm" svg:y="4.521cm" svg:viewBox="0 0 0 0" draw:points="0,0">
          <text:p/>
        </draw:polygon>
        <draw:path draw:style-name="gr6" draw:text-style-name="P3" draw:layer="layout" svg:width="0.071cm" svg:height="0.044cm" svg:x="6.012cm" svg:y="8.178cm" svg:viewBox="0 0 72 45" svg:d="M0 0l57 35v-1c0 11 6 14 15 9l-72-43 57 35z">
          <text:p/>
        </draw:path>
        <draw:polygon draw:style-name="gr7" draw:text-style-name="P1" draw:layer="layout" svg:width="0cm" svg:height="0cm" svg:x="6.823cm" svg:y="4.521cm" svg:viewBox="0 0 0 0" draw:points="0,0">
          <text:p/>
        </draw:polygon>
        <draw:polygon draw:style-name="gr6" draw:text-style-name="P3" draw:layer="layout" svg:width="0.028cm" svg:height="0.016cm" svg:x="5.753cm" svg:y="8.192cm" svg:viewBox="0 0 29 17" draw:points="29,0 0,17">
          <text:p/>
        </draw:polygon>
        <draw:polygon draw:style-name="gr7" draw:text-style-name="P1" draw:layer="layout" svg:width="0cm" svg:height="0cm" svg:x="6.823cm" svg:y="4.521cm" svg:viewBox="0 0 0 0" draw:points="0,0">
          <text:p/>
        </draw:polygon>
        <draw:line draw:style-name="gr8" draw:text-style-name="P1" draw:layer="layout" svg:x1="9.352cm" svg:y1="5.516cm" svg:x2="9.352cm" svg:y2="5.761cm">
          <text:p/>
        </draw:line>
        <draw:line draw:style-name="gr8" draw:text-style-name="P1" draw:layer="layout" svg:x1="9.756cm" svg:y1="5.995cm" svg:x2="9.352cm" svg:y2="5.761cm">
          <text:p/>
        </draw:line>
        <draw:line draw:style-name="gr8" draw:text-style-name="P1" draw:layer="layout" svg:x1="9.26cm" svg:y1="6.279cm" svg:x2="9.26cm" svg:y2="5.721cm">
          <text:p/>
        </draw:line>
        <draw:line draw:style-name="gr8" draw:text-style-name="P1" draw:layer="layout" svg:x1="9.342cm" svg:y1="5.521cm" svg:x2="9.342cm" svg:y2="5.674cm">
          <text:p/>
        </draw:line>
        <draw:line draw:style-name="gr8" draw:text-style-name="P1" draw:layer="layout" svg:x1="5.782cm" svg:y1="8.192cm" svg:x2="5.753cm" svg:y2="8.209cm">
          <text:p/>
        </draw:line>
        <draw:line draw:style-name="gr8" draw:text-style-name="P1" draw:layer="layout" svg:x1="9.773cm" svg:y1="5.984cm" svg:x2="9.369cm" svg:y2="5.75cm">
          <text:p/>
        </draw:line>
        <draw:line draw:style-name="gr8" draw:text-style-name="P1" draw:layer="layout" svg:x1="9.37cm" svg:y1="5.75cm" svg:x2="9.352cm" svg:y2="5.762cm">
          <text:p/>
        </draw:line>
        <draw:line draw:style-name="gr8" draw:text-style-name="P1" draw:layer="layout" svg:x1="9.343cm" svg:y1="5.674cm" svg:x2="8.554cm" svg:y2="6.13cm">
          <text:p/>
        </draw:line>
        <draw:line draw:style-name="gr8" draw:text-style-name="P1" draw:layer="layout" svg:x1="9.353cm" svg:y1="5.516cm" svg:x2="8.422cm" svg:y2="6.054cm">
          <text:p/>
        </draw:line>
        <draw:line draw:style-name="gr8" draw:text-style-name="P1" draw:layer="layout" svg:x1="10.48cm" svg:y1="5.576cm" svg:x2="9.369cm" svg:y2="4.934cm">
          <text:p/>
        </draw:line>
        <draw:line draw:style-name="gr8" draw:text-style-name="P1" draw:layer="layout" svg:x1="9.369cm" svg:y1="4.934cm" svg:x2="9.369cm" svg:y2="5.75cm">
          <text:p/>
        </draw:line>
        <draw:line draw:style-name="gr8" draw:text-style-name="P1" draw:layer="layout" svg:x1="9.037cm" svg:y1="6.409cm" svg:x2="10.48cm" svg:y2="5.575cm">
          <text:p/>
        </draw:line>
        <draw:line draw:style-name="gr8" draw:text-style-name="P1" draw:layer="layout" svg:x1="7.927cm" svg:y1="5.767cm" svg:x2="9.038cm" svg:y2="6.409cm">
          <text:p/>
        </draw:line>
        <draw:line draw:style-name="gr8" draw:text-style-name="P1" draw:layer="layout" svg:x1="7.961cm" svg:y1="7.889cm" svg:x2="7.794cm" svg:y2="7.792cm">
          <text:p/>
        </draw:line>
        <draw:line draw:style-name="gr8" draw:text-style-name="P1" draw:layer="layout" svg:x1="7.795cm" svg:y1="7.792cm" svg:x2="6.7cm" svg:y2="7.988cm">
          <text:p/>
        </draw:line>
        <draw:line draw:style-name="gr8" draw:text-style-name="P1" draw:layer="layout" svg:x1="6.701cm" svg:y1="7.987cm" svg:x2="5.369cm" svg:y2="8.757cm">
          <text:p/>
        </draw:line>
        <draw:path draw:style-name="gr8" draw:text-style-name="P1" draw:layer="layout" svg:width="0.593cm" svg:height="0.071cm" svg:x="4.776cm" svg:y="8.756cm" svg:viewBox="0 0 594 72" svg:d="M594 0c-164 96-430 96-594 0">
          <text:p/>
        </draw:path>
        <draw:line draw:style-name="gr8" draw:text-style-name="P1" draw:layer="layout" svg:x1="1.838cm" svg:y1="7.059cm" svg:x2="4.777cm" svg:y2="8.757cm">
          <text:p/>
        </draw:line>
        <draw:path draw:style-name="gr8" draw:text-style-name="P1" draw:layer="layout" svg:width="0.255cm" svg:height="0.355cm" svg:x="1.583cm" svg:y="6.704cm" svg:viewBox="0 0 256 356" svg:d="M256 356c-163-94-256-222-256-356">
          <text:p/>
        </draw:path>
        <draw:line draw:style-name="gr8" draw:text-style-name="P1" draw:layer="layout" svg:x1="9.493cm" svg:y1="4.863cm" svg:x2="9.369cm" svg:y2="4.935cm">
          <text:p/>
        </draw:line>
        <draw:line draw:style-name="gr8" draw:text-style-name="P1" draw:layer="layout" svg:x1="7.928cm" svg:y1="5.767cm" svg:x2="7.803cm" svg:y2="5.839cm">
          <text:p/>
        </draw:line>
        <draw:line draw:style-name="gr8" draw:text-style-name="P1" draw:layer="layout" svg:x1="9.038cm" svg:y1="6.552cm" svg:x2="7.803cm" svg:y2="5.838cm">
          <text:p/>
        </draw:line>
        <draw:line draw:style-name="gr8" draw:text-style-name="P1" draw:layer="layout" svg:x1="10.727cm" svg:y1="5.575cm" svg:x2="9.037cm" svg:y2="6.552cm">
          <text:p/>
        </draw:line>
        <draw:line draw:style-name="gr8" draw:text-style-name="P1" draw:layer="layout" svg:x1="9.492cm" svg:y1="4.863cm" svg:x2="10.727cm" svg:y2="5.576cm">
          <text:p/>
        </draw:line>
        <draw:line draw:style-name="gr8" draw:text-style-name="P1" draw:layer="layout" svg:x1="10.727cm" svg:y1="6.147cm" svg:x2="9.037cm" svg:y2="7.123cm">
          <text:p/>
        </draw:line>
        <draw:line draw:style-name="gr8" draw:text-style-name="P1" draw:layer="layout" svg:x1="10.727cm" svg:y1="6.147cm" svg:x2="10.726cm" svg:y2="6.146cm">
          <text:p/>
        </draw:line>
        <draw:line draw:style-name="gr8" draw:text-style-name="P1" draw:layer="layout" svg:x1="9.037cm" svg:y1="7.123cm" svg:x2="10.728cm" svg:y2="6.147cm">
          <text:p/>
        </draw:line>
        <draw:line draw:style-name="gr8" draw:text-style-name="P1" draw:layer="layout" svg:x1="10.726cm" svg:y1="6.147cm" svg:x2="10.726cm" svg:y2="5.575cm">
          <text:p/>
        </draw:line>
        <draw:line draw:style-name="gr8" draw:text-style-name="P1" draw:layer="layout" svg:x1="7.795cm" svg:y1="6.405cm" svg:x2="7.492cm" svg:y2="6.23cm">
          <text:p/>
        </draw:line>
        <draw:line draw:style-name="gr8" draw:text-style-name="P1" draw:layer="layout" svg:x1="7.794cm" svg:y1="6.404cm" svg:x2="7.794cm" svg:y2="7.792cm">
          <text:p/>
        </draw:line>
        <draw:line draw:style-name="gr8" draw:text-style-name="P1" draw:layer="layout" svg:x1="7.96cm" svg:y1="7.889cm" svg:x2="9.038cm" svg:y2="7.491cm">
          <text:p/>
        </draw:line>
        <draw:line draw:style-name="gr8" draw:text-style-name="P1" draw:layer="layout" svg:x1="9.037cm" svg:y1="7.491cm" svg:x2="9.037cm" svg:y2="7.122cm">
          <text:p/>
        </draw:line>
        <draw:line draw:style-name="gr8" draw:text-style-name="P1" draw:layer="layout" svg:x1="9.037cm" svg:y1="7.122cm" svg:x2="9.037cm" svg:y2="6.551cm">
          <text:p/>
        </draw:line>
        <draw:line draw:style-name="gr8" draw:text-style-name="P1" draw:layer="layout" svg:x1="7.803cm" svg:y1="5.838cm" svg:x2="7.803cm" svg:y2="3.843cm">
          <text:p/>
        </draw:line>
        <draw:line draw:style-name="gr8" draw:text-style-name="P1" draw:layer="layout" svg:x1="7.804cm" svg:y1="3.844cm" svg:x2="7.492cm" svg:y2="3.664cm">
          <text:p/>
        </draw:line>
        <draw:line draw:style-name="gr8" draw:text-style-name="P1" draw:layer="layout" svg:x1="7.492cm" svg:y1="6.23cm" svg:x2="7.492cm" svg:y2="3.664cm">
          <text:p/>
        </draw:line>
        <draw:line draw:style-name="gr8" draw:text-style-name="P1" draw:layer="layout" svg:x1="7.81cm" svg:y1="3.858cm" svg:x2="7.803cm" svg:y2="3.843cm">
          <text:p/>
        </draw:line>
        <draw:line draw:style-name="gr8" draw:text-style-name="P1" draw:layer="layout" svg:x1="7.809cm" svg:y1="3.858cm" svg:x2="7.96cm" svg:y2="2.082cm">
          <text:p/>
        </draw:line>
        <draw:line draw:style-name="gr8" draw:text-style-name="P1" draw:layer="layout" svg:x1="7.96cm" svg:y1="2.083cm" svg:x2="7.648cm" svg:y2="1.903cm">
          <text:p/>
        </draw:line>
        <draw:line draw:style-name="gr8" draw:text-style-name="P1" draw:layer="layout" svg:x1="7.649cm" svg:y1="1.903cm" svg:x2="7.499cm" svg:y2="3.669cm">
          <text:p/>
        </draw:line>
        <draw:path draw:style-name="gr8" draw:text-style-name="P1" draw:layer="layout" svg:width="0.038cm" svg:height="0.029cm" svg:x="8.558cm" svg:y="1.587cm" svg:viewBox="0 0 39 30" svg:d="M39 30c-12-12-24-22-39-30">
          <text:p/>
        </draw:path>
        <draw:path draw:style-name="gr8" draw:text-style-name="P1" draw:layer="layout" svg:width="0.599cm" svg:height="0.519cm" svg:x="7.959cm" svg:y="1.563cm" svg:viewBox="0 0 600 520" svg:d="M600 24c-88-51-214-21-335 79s-221 258-265 417">
          <text:p/>
        </draw:path>
        <draw:path draw:style-name="gr8" draw:text-style-name="P1" draw:layer="layout" svg:width="0.599cm" svg:height="0.52cm" svg:x="7.648cm" svg:y="1.383cm" svg:viewBox="0 0 600 521" svg:d="M600 24c-87-50-214-20-336 80-121 100-220 257-264 417">
          <text:p/>
        </draw:path>
        <draw:line draw:style-name="gr8" draw:text-style-name="P1" draw:layer="layout" svg:x1="8.596cm" svg:y1="1.616cm" svg:x2="9.494cm" svg:y2="4.76cm">
          <text:p/>
        </draw:line>
        <draw:line draw:style-name="gr8" draw:text-style-name="P1" draw:layer="layout" svg:x1="9.493cm" svg:y1="4.863cm" svg:x2="9.493cm" svg:y2="4.759cm">
          <text:p/>
        </draw:line>
        <draw:line draw:style-name="gr8" draw:text-style-name="P1" draw:layer="layout" svg:x1="10.727cm" svg:y1="6.515cm" svg:x2="10.727cm" svg:y2="6.147cm">
          <text:p/>
        </draw:line>
        <draw:line draw:style-name="gr8" draw:text-style-name="P1" draw:layer="layout" svg:x1="6.7cm" svg:y1="6.6cm" svg:x2="6.7cm" svg:y2="7.987cm">
          <text:p/>
        </draw:line>
        <draw:line draw:style-name="gr8" draw:text-style-name="P1" draw:layer="layout" svg:x1="7.795cm" svg:y1="6.404cm" svg:x2="6.7cm" svg:y2="6.601cm">
          <text:p/>
        </draw:line>
        <draw:line draw:style-name="gr8" draw:text-style-name="P1" draw:layer="layout" svg:x1="5.369cm" svg:y1="7.369cm" svg:x2="5.369cm" svg:y2="8.756cm">
          <text:p/>
        </draw:line>
        <draw:line draw:style-name="gr8" draw:text-style-name="P1" draw:layer="layout" svg:x1="6.701cm" svg:y1="6.6cm" svg:x2="5.369cm" svg:y2="7.37cm">
          <text:p/>
        </draw:line>
        <draw:path draw:style-name="gr8" draw:text-style-name="P1" draw:layer="layout" svg:width="0.004cm" svg:height="0.015cm" svg:x="6.279cm" svg:y="7.639cm" svg:viewBox="0 0 5 16" svg:d="M5 0c0 6-4 11-5 16">
          <text:p/>
        </draw:path>
        <draw:line draw:style-name="gr8" draw:text-style-name="P1" draw:layer="layout" svg:x1="6.283cm" svg:y1="7.639cm" svg:x2="6.283cm" svg:y2="7.629cm">
          <text:p/>
        </draw:line>
        <draw:path draw:style-name="gr8" draw:text-style-name="P1" draw:layer="layout" svg:width="0.01cm" svg:height="0.01cm" svg:x="6.269cm" svg:y="7.654cm" svg:viewBox="0 0 11 11" svg:d="M11 0c-3 4-6 8-11 11">
          <text:p/>
        </draw:path>
        <draw:polyline draw:style-name="gr8" draw:text-style-name="P1" draw:layer="layout" svg:width="0cm" svg:height="0cm" svg:x="6.03cm" svg:y="7.693cm" svg:viewBox="0 0 0 0" draw:points="0,0">
          <text:p/>
        </draw:polyline>
        <draw:line draw:style-name="gr8" draw:text-style-name="P1" draw:layer="layout" svg:x1="6.112cm" svg:y1="7.756cm" svg:x2="6.27cm" svg:y2="7.664cm">
          <text:p/>
        </draw:line>
        <draw:path draw:style-name="gr8" draw:text-style-name="P1" draw:layer="layout" svg:width="0.016cm" svg:height="0.011cm" svg:x="6.096cm" svg:y="7.755cm" svg:viewBox="0 0 17 12" svg:d="M17 0c-7 4-12 8-17 12">
          <text:p/>
        </draw:path>
        <draw:path draw:style-name="gr8" draw:text-style-name="P1" draw:layer="layout" svg:width="0.014cm" svg:height="0.012cm" svg:x="6.082cm" svg:y="7.766cm" svg:viewBox="0 0 15 13" svg:d="M15 0c-5 5-10 9-15 13">
          <text:p/>
        </draw:path>
        <draw:path draw:style-name="gr8" draw:text-style-name="P1" draw:layer="layout" svg:width="0.011cm" svg:height="0.002cm" svg:x="6.019cm" svg:y="7.693cm" svg:viewBox="0 0 12 3" svg:d="M0 1c2 2 5 3 12-1">
          <text:p/>
        </draw:path>
        <draw:line draw:style-name="gr8" draw:text-style-name="P1" draw:layer="layout" svg:x1="6.004cm" svg:y1="7.904cm" svg:x2="6.083cm" svg:y2="7.778cm">
          <text:p/>
        </draw:line>
        <draw:path draw:style-name="gr8" draw:text-style-name="P1" draw:layer="layout" svg:width="0.004cm" svg:height="0.01cm" svg:x="6.015cm" svg:y="7.684cm" svg:viewBox="0 0 5 11" svg:d="M0 0c0 6 2 10 5 11">
          <text:p/>
        </draw:path>
        <draw:path draw:style-name="gr8" draw:text-style-name="P1" draw:layer="layout" svg:width="0.006cm" svg:height="0.022cm" svg:x="5.998cm" svg:y="7.903cm" svg:viewBox="0 0 7 23" svg:d="M7 0c-1 4-3 9-5 12-1 4-2 8-2 11">
          <text:p/>
        </draw:path>
        <draw:line draw:style-name="gr8" draw:text-style-name="P1" draw:layer="layout" svg:x1="6.015cm" svg:y1="7.684cm" svg:x2="6.015cm" svg:y2="7.572cm">
          <text:p/>
        </draw:line>
        <draw:path draw:style-name="gr8" draw:text-style-name="P1" draw:layer="layout" svg:width="0.004cm" svg:height="0.014cm" svg:x="6.015cm" svg:y="7.558cm" svg:viewBox="0 0 5 15" svg:d="M5 0c-3 3-5 8-5 15">
          <text:p/>
        </draw:path>
        <draw:path draw:style-name="gr8" draw:text-style-name="P1" draw:layer="layout" svg:width="0.011cm" svg:height="0.011cm" svg:x="6.019cm" svg:y="7.547cm" svg:viewBox="0 0 12 12" svg:d="M12 0c-7 3-10 7-12 12">
          <text:p/>
        </draw:path>
        <draw:line draw:style-name="gr8" draw:text-style-name="P1" draw:layer="layout" svg:x1="6.03cm" svg:y1="7.548cm" svg:x2="6.299cm" svg:y2="7.391cm">
          <text:p/>
        </draw:line>
        <draw:line draw:style-name="gr8" draw:text-style-name="P1" draw:layer="layout" svg:x1="5.998cm" svg:y1="8.17cm" svg:x2="5.998cm" svg:y2="7.925cm">
          <text:p/>
        </draw:line>
        <draw:path draw:style-name="gr8" draw:text-style-name="P1" draw:layer="layout" svg:width="0.003cm" svg:height="0.01cm" svg:x="5.998cm" svg:y="8.17cm" svg:viewBox="0 0 4 11" svg:d="M0 0c0 6 0 10 4 11">
          <text:p/>
        </draw:path>
        <draw:path draw:style-name="gr8" draw:text-style-name="P1" draw:layer="layout" svg:width="0.011cm" svg:height="0.004cm" svg:x="6.001cm" svg:y="8.178cm" svg:viewBox="0 0 12 5" svg:d="M0 3c3 3 8 2 12-3">
          <text:p/>
        </draw:path>
        <draw:path draw:style-name="gr8" draw:text-style-name="P1" draw:layer="layout" svg:width="0.015cm" svg:height="0.005cm" svg:x="6.298cm" svg:y="7.386cm" svg:viewBox="0 0 16 6" svg:d="M16 0c-5 1-9 3-16 6">
          <text:p/>
        </draw:path>
        <draw:path draw:style-name="gr8" draw:text-style-name="P1" draw:layer="layout" svg:width="0.013cm" svg:height="0.003cm" svg:x="6.312cm" svg:y="7.383cm" svg:viewBox="0 0 14 4" svg:d="M14 0c-5 1-10 3-14 4">
          <text:p/>
        </draw:path>
        <draw:line draw:style-name="gr8" draw:text-style-name="P1" draw:layer="layout" svg:x1="6.325cm" svg:y1="7.383cm" svg:x2="6.391cm" svg:y2="7.427cm">
          <text:p/>
        </draw:line>
        <draw:polyline draw:style-name="gr8" draw:text-style-name="P1" draw:layer="layout" svg:width="0cm" svg:height="0cm" svg:x="6.012cm" svg:y="8.178cm" svg:viewBox="0 0 0 0" draw:points="0,0">
          <text:p/>
        </draw:polyline>
        <draw:path draw:style-name="gr8" draw:text-style-name="P1" draw:layer="layout" svg:width="0.003cm" svg:height="0.008cm" svg:x="6.39cm" svg:y="7.819cm" svg:viewBox="0 0 4 9" svg:d="M4 9c0-6-3-8-4-9">
          <text:p/>
        </draw:path>
        <draw:line draw:style-name="gr8" draw:text-style-name="P1" draw:layer="layout" svg:x1="6.39cm" svg:y1="7.819cm" svg:x2="6.389cm" svg:y2="7.818cm">
          <text:p/>
        </draw:line>
        <draw:path draw:style-name="gr8" draw:text-style-name="P1" draw:layer="layout" svg:width="0.009cm" svg:height="0.002cm" svg:x="6.38cm" svg:y="7.818cm" svg:viewBox="0 0 10 3" svg:d="M10 1c-3-2-6-2-10 2">
          <text:p/>
        </draw:path>
        <draw:line draw:style-name="gr8" draw:text-style-name="P1" draw:layer="layout" svg:x1="6.197cm" svg:y1="7.926cm" svg:x2="6.381cm" svg:y2="7.819cm">
          <text:p/>
        </draw:line>
        <draw:path draw:style-name="gr8" draw:text-style-name="P1" draw:layer="layout" svg:width="0.014cm" svg:height="0.023cm" svg:x="5.744cm" svg:y="8.179cm" svg:viewBox="0 0 15 24" svg:d="M15 0c-4 2-9 5-11 10-3 4-4 9-4 14">
          <text:p/>
        </draw:path>
        <draw:line draw:style-name="gr8" draw:text-style-name="P1" draw:layer="layout" svg:x1="5.758cm" svg:y1="8.18cm" svg:x2="5.858cm" svg:y2="8.121cm">
          <text:p/>
        </draw:line>
        <draw:line draw:style-name="gr8" draw:text-style-name="P1" draw:layer="layout" svg:x1="5.744cm" svg:y1="8.317cm" svg:x2="5.744cm" svg:y2="8.202cm">
          <text:p/>
        </draw:line>
        <draw:path draw:style-name="gr8" draw:text-style-name="P1" draw:layer="layout" svg:width="0.003cm" svg:height="0.01cm" svg:x="5.868cm" svg:y="8.119cm" svg:viewBox="0 0 4 11" svg:d="M4 11c0-4-1-9-4-11">
          <text:p/>
        </draw:path>
        <draw:path draw:style-name="gr8" draw:text-style-name="P1" draw:layer="layout" svg:width="0.011cm" svg:height="0.003cm" svg:x="5.857cm" svg:y="8.119cm" svg:viewBox="0 0 12 4" svg:d="M12 1c-3-2-8 0-12 3">
          <text:p/>
        </draw:path>
        <draw:path draw:style-name="gr8" draw:text-style-name="P1" draw:layer="layout" svg:width="0.004cm" svg:height="0.01cm" svg:x="5.744cm" svg:y="8.317cm" svg:viewBox="0 0 5 11" svg:d="M0 0c0 6 1 9 5 11">
          <text:p/>
        </draw:path>
        <draw:path draw:style-name="gr8" draw:text-style-name="P1" draw:layer="layout" svg:width="0.01cm" svg:height="0.002cm" svg:x="5.748cm" svg:y="8.325cm" svg:viewBox="0 0 11 3" svg:d="M0 3c2 1 6 0 11-3">
          <text:p/>
        </draw:path>
        <draw:path draw:style-name="gr8" draw:text-style-name="P1" draw:layer="layout" svg:width="0.005cm" svg:height="0.003cm" svg:x="5.434cm" svg:y="8.091cm" svg:viewBox="0 0 6 4" svg:d="M0 4c1 0 5-1 6-4">
          <text:p/>
        </draw:path>
        <draw:path draw:style-name="gr8" draw:text-style-name="P1" draw:layer="layout" svg:width="0.002cm" svg:height="0.007cm" svg:x="5.431cm" svg:y="8.087cm" svg:viewBox="0 0 3 8" svg:d="M0 0c0 5 1 7 3 8">
          <text:p/>
        </draw:path>
        <draw:line draw:style-name="gr8" draw:text-style-name="P1" draw:layer="layout" svg:x1="5.433cm" svg:y1="8.094cm" svg:x2="5.434cm" svg:y2="8.094cm">
          <text:p/>
        </draw:line>
        <draw:line draw:style-name="gr8" draw:text-style-name="P1" draw:layer="layout" svg:x1="5.431cm" svg:y1="8.087cm" svg:x2="5.431cm" svg:y2="7.963cm">
          <text:p/>
        </draw:line>
        <draw:path draw:style-name="gr8" draw:text-style-name="P1" draw:layer="layout" svg:width="0.003cm" svg:height="0.017cm" svg:x="5.431cm" svg:y="7.946cm" svg:viewBox="0 0 4 18" svg:d="M4 0c-1 4-4 9-4 18">
          <text:p/>
        </draw:path>
        <draw:path draw:style-name="gr8" draw:text-style-name="P1" draw:layer="layout" svg:width="0.008cm" svg:height="0.017cm" svg:x="5.434cm" svg:y="7.929cm" svg:viewBox="0 0 9 18" svg:d="M9 0c-3 5-6 11-9 18">
          <text:p/>
        </draw:path>
        <draw:line draw:style-name="gr8" draw:text-style-name="P1" draw:layer="layout" svg:x1="5.491cm" svg:y1="8.462cm" svg:x2="5.491cm" svg:y2="8.121cm">
          <text:p/>
        </draw:line>
        <draw:line draw:style-name="gr8" draw:text-style-name="P1" draw:layer="layout" svg:x1="5.442cm" svg:y1="7.93cm" svg:x2="5.48cm" svg:y2="7.874cm">
          <text:p/>
        </draw:line>
        <draw:path draw:style-name="gr8" draw:text-style-name="P1" draw:layer="layout" svg:width="0.005cm" svg:height="0.011cm" svg:x="5.491cm" svg:y="8.462cm" svg:viewBox="0 0 6 12" svg:d="M0 0c0 6 2 11 6 12">
          <text:p/>
        </draw:path>
        <draw:path draw:style-name="gr8" draw:text-style-name="P1" draw:layer="layout" svg:width="0.01cm" svg:height="0.003cm" svg:x="5.495cm" svg:y="8.471cm" svg:viewBox="0 0 11 4" svg:d="M0 3c2 3 6 0 11-3">
          <text:p/>
        </draw:path>
        <draw:path draw:style-name="gr8" draw:text-style-name="P1" draw:layer="layout" svg:width="0.012cm" svg:height="0.014cm" svg:x="5.479cm" svg:y="7.86cm" svg:viewBox="0 0 13 15" svg:d="M13 0c-6 5-10 9-13 15">
          <text:p/>
        </draw:path>
        <draw:line draw:style-name="gr8" draw:text-style-name="P1" draw:layer="layout" svg:x1="5.506cm" svg:y1="8.471cm" svg:x2="5.505cm" svg:y2="8.471cm">
          <text:p/>
        </draw:line>
        <draw:path draw:style-name="gr8" draw:text-style-name="P1" draw:layer="layout" svg:width="0.014cm" svg:height="0.01cm" svg:x="5.491cm" svg:y="7.85cm" svg:viewBox="0 0 15 11" svg:d="M15 0c-6 3-10 8-15 11">
          <text:p/>
        </draw:path>
        <draw:line draw:style-name="gr8" draw:text-style-name="P1" draw:layer="layout" svg:x1="5.505cm" svg:y1="7.851cm" svg:x2="5.605cm" svg:y2="7.792cm">
          <text:p/>
        </draw:line>
        <draw:path draw:style-name="gr8" draw:text-style-name="P1" draw:layer="layout" svg:width="0.005cm" svg:height="0.01cm" svg:x="5.614cm" svg:y="7.79cm" svg:viewBox="0 0 6 11" svg:d="M6 11c0-5-2-9-6-11">
          <text:p/>
        </draw:path>
        <draw:path draw:style-name="gr8" draw:text-style-name="P1" draw:layer="layout" svg:width="0.01cm" svg:height="0.002cm" svg:x="5.604cm" svg:y="7.79cm" svg:viewBox="0 0 11 3" svg:d="M11 0c-4-1-7 0-11 3">
          <text:p/>
        </draw:path>
        <draw:line draw:style-name="gr8" draw:text-style-name="P1" draw:layer="layout" svg:x1="10.728cm" svg:y1="6.515cm" svg:x2="9.037cm" svg:y2="7.492cm">
          <text:p/>
        </draw:line>
        <draw:path draw:style-name="gr8" draw:text-style-name="P1" draw:layer="layout" svg:width="0.593cm" svg:height="0.071cm" svg:x="4.776cm" svg:y="7.369cm" svg:viewBox="0 0 594 72" svg:d="M594 0c-164 96-430 96-594 0">
          <text:p/>
        </draw:path>
        <draw:line draw:style-name="gr8" draw:text-style-name="P1" draw:layer="layout" svg:x1="4.776cm" svg:y1="8.756cm" svg:x2="4.776cm" svg:y2="7.369cm">
          <text:p/>
        </draw:line>
        <draw:line draw:style-name="gr8" draw:text-style-name="P1" draw:layer="layout" svg:x1="1.838cm" svg:y1="5.672cm" svg:x2="4.777cm" svg:y2="7.37cm">
          <text:p/>
        </draw:line>
        <draw:line draw:style-name="gr8" draw:text-style-name="P1" draw:layer="layout" svg:x1="1.838cm" svg:y1="5.672cm" svg:x2="1.838cm" svg:y2="7.059cm">
          <text:p/>
        </draw:line>
        <draw:path draw:style-name="gr8" draw:text-style-name="P1" draw:layer="layout" svg:width="0.255cm" svg:height="0.355cm" svg:x="1.583cm" svg:y="5.317cm" svg:viewBox="0 0 256 356" svg:d="M256 356c-163-94-256-223-256-356">
          <text:p/>
        </draw:path>
        <draw:path draw:style-name="gr8" draw:text-style-name="P1" draw:layer="layout" svg:width="0.255cm" svg:height="0.355cm" svg:x="1.583cm" svg:y="4.962cm" svg:viewBox="0 0 256 356" svg:d="M0 356c0-133 93-262 256-356">
          <text:p/>
        </draw:path>
        <draw:line draw:style-name="gr8" draw:text-style-name="P1" draw:layer="layout" svg:x1="6.45cm" svg:y1="4.534cm" svg:x2="5.07cm" svg:y2="3.737cm">
          <text:p/>
        </draw:line>
        <draw:line draw:style-name="gr8" draw:text-style-name="P1" draw:layer="layout" svg:x1="4.036cm" svg:y1="3.693cm" svg:x2="3.392cm" svg:y2="4.065cm">
          <text:p/>
        </draw:line>
        <draw:line draw:style-name="gr8" draw:text-style-name="P1" draw:layer="layout" svg:x1="2.009cm" svg:y1="4.864cm" svg:x2="1.838cm" svg:y2="4.963cm">
          <text:p/>
        </draw:line>
        <draw:path draw:style-name="gr8" draw:text-style-name="P1" draw:layer="layout" svg:width="1.035cm" svg:height="0.16cm" svg:x="4.035cm" svg:y="3.578cm" svg:viewBox="0 0 1036 161" svg:d="M0 116c141-81 337-124 535-115 200 9 383 67 501 160">
          <text:p/>
        </draw:path>
        <draw:line draw:style-name="gr8" draw:text-style-name="P1" draw:layer="layout" svg:x1="4.35cm" svg:y1="5.745cm" svg:x2="4.085cm" svg:y2="5.898cm">
          <text:p/>
        </draw:line>
        <draw:line draw:style-name="gr8" draw:text-style-name="P1" draw:layer="layout" svg:x1="5.53cm" svg:y1="6.427cm" svg:x2="4.349cm" svg:y2="5.745cm">
          <text:p/>
        </draw:line>
        <draw:line draw:style-name="gr8" draw:text-style-name="P1" draw:layer="layout" svg:x1="2.919cm" svg:y1="5.224cm" svg:x2="5.266cm" svg:y2="6.579cm">
          <text:p/>
        </draw:line>
        <draw:line draw:style-name="gr8" draw:text-style-name="P1" draw:layer="layout" svg:x1="4.35cm" svg:y1="4.398cm" svg:x2="2.919cm" svg:y2="5.225cm">
          <text:p/>
        </draw:line>
        <draw:line draw:style-name="gr8" draw:text-style-name="P1" draw:layer="layout" svg:x1="6.696cm" svg:y1="5.753cm" svg:x2="4.349cm" svg:y2="4.398cm">
          <text:p/>
        </draw:line>
        <draw:line draw:style-name="gr8" draw:text-style-name="P1" draw:layer="layout" svg:x1="5.265cm" svg:y1="6.579cm" svg:x2="6.696cm" svg:y2="5.752cm">
          <text:p/>
        </draw:line>
        <draw:line draw:style-name="gr8" draw:text-style-name="P1" draw:layer="layout" svg:x1="6.231cm" svg:y1="5.095cm" svg:x2="7.493cm" svg:y2="5.824cm">
          <text:p/>
        </draw:line>
        <draw:line draw:style-name="gr8" draw:text-style-name="P1" draw:layer="layout" svg:x1="2.641cm" svg:y1="5.406cm" svg:x2="2.008cm" svg:y2="5.04cm">
          <text:p/>
        </draw:line>
        <draw:line draw:style-name="gr8" draw:text-style-name="P1" draw:layer="layout" svg:x1="2.64cm" svg:y1="5.406cm" svg:x2="2.851cm" svg:y2="5.284cm">
          <text:p/>
        </draw:line>
        <draw:path draw:style-name="gr8" draw:text-style-name="P1" draw:layer="layout" svg:width="0.049cm" svg:height="0.108cm" svg:x="8.134cm" svg:y="2.129cm" svg:viewBox="0 0 50 109" svg:d="M0 0c0 51 19 91 50 109">
          <text:p/>
        </draw:path>
        <draw:path draw:style-name="gr8" draw:text-style-name="P1" draw:layer="layout" svg:width="0.284cm" svg:height="0.418cm" svg:x="8.183cm" svg:y="1.83cm" svg:viewBox="0 0 285 419" svg:d="M0 408c65 37 171-24 236-136s65-235 0-272">
          <text:p/>
        </draw:path>
        <draw:path draw:style-name="gr8" draw:text-style-name="P1" draw:layer="layout" svg:width="0.284cm" svg:height="0.31cm" svg:x="8.134cm" svg:y="1.819cm" svg:viewBox="0 0 285 311" svg:d="M285 11c-48-28-120-3-182 63-62 65-103 160-103 237">
          <text:p/>
        </draw:path>
        <draw:path draw:style-name="gr8" draw:text-style-name="P1" draw:layer="layout" svg:width="0.004cm" svg:height="0.015cm" svg:x="6.35cm" svg:y="7.68cm" svg:viewBox="0 0 5 16" svg:d="M0 16c4-6 5-11 5-16">
          <text:p/>
        </draw:path>
        <draw:line draw:style-name="gr8" draw:text-style-name="P1" draw:layer="layout" svg:x1="6.354cm" svg:y1="7.68cm" svg:x2="6.354cm" svg:y2="7.605cm">
          <text:p/>
        </draw:line>
        <draw:path draw:style-name="gr8" draw:text-style-name="P1" draw:layer="layout" svg:width="0.009cm" svg:height="0.011cm" svg:x="6.341cm" svg:y="7.695cm" svg:viewBox="0 0 10 12" svg:d="M0 12c3-4 7-7 10-12">
          <text:p/>
        </draw:path>
        <draw:line draw:style-name="gr8" draw:text-style-name="P1" draw:layer="layout" svg:x1="6.269cm" svg:y1="7.664cm" svg:x2="6.342cm" svg:y2="7.707cm">
          <text:p/>
        </draw:line>
        <draw:path draw:style-name="gr8" draw:text-style-name="P1" draw:layer="layout" svg:width="0.004cm" svg:height="0.01cm" svg:x="6.35cm" svg:y="7.595cm" svg:viewBox="0 0 5 11" svg:d="M5 11c0-6-2-9-5-11">
          <text:p/>
        </draw:path>
        <draw:path draw:style-name="gr8" draw:text-style-name="P1" draw:layer="layout" svg:width="0.004cm" svg:height="0.01cm" svg:x="6.35cm" svg:y="7.595cm" svg:viewBox="0 0 5 11" svg:d="M5 11c0-6-2-9-5-11">
          <text:p/>
        </draw:path>
        <draw:path draw:style-name="gr8" draw:text-style-name="P1" draw:layer="layout" svg:width="0.01cm" svg:height="0.001cm" svg:x="6.34cm" svg:y="7.594cm" svg:viewBox="0 0 11 2" svg:d="M11 1c-3-2-7-2-11 1">
          <text:p/>
        </draw:path>
        <draw:line draw:style-name="gr8" draw:text-style-name="P1" draw:layer="layout" svg:x1="6.341cm" svg:y1="7.596cm" svg:x2="6.101cm" svg:y2="7.735cm">
          <text:p/>
        </draw:line>
        <draw:line draw:style-name="gr8" draw:text-style-name="P1" draw:layer="layout" svg:x1="6.03cm" svg:y1="7.693cm" svg:x2="6.088cm" svg:y2="7.727cm">
          <text:p/>
        </draw:line>
        <draw:line draw:style-name="gr8" draw:text-style-name="P1" draw:layer="layout" svg:x1="6.112cm" svg:y1="7.755cm" svg:x2="6.184cm" svg:y2="7.797cm">
          <text:p/>
        </draw:line>
        <draw:line draw:style-name="gr8" draw:text-style-name="P1" draw:layer="layout" svg:x1="6.183cm" svg:y1="7.797cm" svg:x2="6.342cm" svg:y2="7.706cm">
          <text:p/>
        </draw:line>
        <draw:path draw:style-name="gr8" draw:text-style-name="P1" draw:layer="layout" svg:width="0.015cm" svg:height="0.011cm" svg:x="6.168cm" svg:y="7.796cm" svg:viewBox="0 0 16 12" svg:d="M0 12c7-5 12-9 16-12">
          <text:p/>
        </draw:path>
        <draw:path draw:style-name="gr8" draw:text-style-name="P1" draw:layer="layout" svg:width="0.014cm" svg:height="0.013cm" svg:x="6.154cm" svg:y="7.807cm" svg:viewBox="0 0 15 14" svg:d="M0 14c4-5 8-10 15-14">
          <text:p/>
        </draw:path>
        <draw:line draw:style-name="gr8" draw:text-style-name="P1" draw:layer="layout" svg:x1="6.082cm" svg:y1="7.778cm" svg:x2="6.155cm" svg:y2="7.821cm">
          <text:p/>
        </draw:line>
        <draw:line draw:style-name="gr8" draw:text-style-name="P1" draw:layer="layout" svg:x1="6.019cm" svg:y1="7.694cm" svg:x2="6.092cm" svg:y2="7.736cm">
          <text:p/>
        </draw:line>
        <draw:path draw:style-name="gr8" draw:text-style-name="P1" draw:layer="layout" svg:width="0.01cm" svg:height="0.002cm" svg:x="6.091cm" svg:y="7.734cm" svg:viewBox="0 0 11 3" svg:d="M11 0c-4 3-8 5-11 2">
          <text:p/>
        </draw:path>
        <draw:line draw:style-name="gr8" draw:text-style-name="P1" draw:layer="layout" svg:x1="6.076cm" svg:y1="7.945cm" svg:x2="6.155cm" svg:y2="7.82cm">
          <text:p/>
        </draw:line>
        <draw:line draw:style-name="gr8" draw:text-style-name="P1" draw:layer="layout" svg:x1="6.004cm" svg:y1="7.903cm" svg:x2="6.077cm" svg:y2="7.945cm">
          <text:p/>
        </draw:line>
        <draw:path draw:style-name="gr8" draw:text-style-name="P1" draw:layer="layout" svg:width="0.004cm" svg:height="0.01cm" svg:x="6.087cm" svg:y="7.725cm" svg:viewBox="0 0 5 11" svg:d="M5 11c-4-2-5-5-5-11">
          <text:p/>
        </draw:path>
        <draw:path draw:style-name="gr8" draw:text-style-name="P1" draw:layer="layout" svg:width="0.007cm" svg:height="0.023cm" svg:x="6.069cm" svg:y="7.944cm" svg:viewBox="0 0 8 24" svg:d="M0 24c0-3 2-11 8-24">
          <text:p/>
        </draw:path>
        <draw:line draw:style-name="gr8" draw:text-style-name="P1" draw:layer="layout" svg:x1="5.998cm" svg:y1="7.925cm" svg:x2="6.07cm" svg:y2="7.968cm">
          <text:p/>
        </draw:line>
        <draw:line draw:style-name="gr8" draw:text-style-name="P1" draw:layer="layout" svg:x1="6.087cm" svg:y1="7.725cm" svg:x2="6.087cm" svg:y2="7.613cm">
          <text:p/>
        </draw:line>
        <draw:line draw:style-name="gr8" draw:text-style-name="P1" draw:layer="layout" svg:x1="6.019cm" svg:y1="7.558cm" svg:x2="6.092cm" svg:y2="7.6cm">
          <text:p/>
        </draw:line>
        <draw:path draw:style-name="gr8" draw:text-style-name="P1" draw:layer="layout" svg:width="0.004cm" svg:height="0.014cm" svg:x="6.087cm" svg:y="7.599cm" svg:viewBox="0 0 5 15" svg:d="M0 15c0-5 1-10 5-15">
          <text:p/>
        </draw:path>
        <draw:line draw:style-name="gr8" draw:text-style-name="P1" draw:layer="layout" svg:x1="6.03cm" svg:y1="7.547cm" svg:x2="6.102cm" svg:y2="7.589cm">
          <text:p/>
        </draw:line>
        <draw:path draw:style-name="gr8" draw:text-style-name="P1" draw:layer="layout" svg:width="0.01cm" svg:height="0.011cm" svg:x="6.091cm" svg:y="7.588cm" svg:viewBox="0 0 11 12" svg:d="M0 12c3-6 7-10 11-12">
          <text:p/>
        </draw:path>
        <draw:line draw:style-name="gr8" draw:text-style-name="P1" draw:layer="layout" svg:x1="6.101cm" svg:y1="7.589cm" svg:x2="6.371cm" svg:y2="7.433cm">
          <text:p/>
        </draw:line>
        <draw:line draw:style-name="gr8" draw:text-style-name="P1" draw:layer="layout" svg:x1="6.298cm" svg:y1="7.391cm" svg:x2="6.371cm" svg:y2="7.434cm">
          <text:p/>
        </draw:line>
        <draw:line draw:style-name="gr8" draw:text-style-name="P1" draw:layer="layout" svg:x1="5.998cm" svg:y1="8.17cm" svg:x2="6.07cm" svg:y2="8.212cm">
          <text:p/>
        </draw:line>
        <draw:line draw:style-name="gr8" draw:text-style-name="P1" draw:layer="layout" svg:x1="6.069cm" svg:y1="8.211cm" svg:x2="6.069cm" svg:y2="7.967cm">
          <text:p/>
        </draw:line>
        <draw:path draw:style-name="gr8" draw:text-style-name="P1" draw:layer="layout" svg:width="0.014cm" svg:height="0.012cm" svg:x="6.069cm" svg:y="8.211cm" svg:viewBox="0 0 15 13" svg:d="M15 10c-10 6-15 2-15-10">
          <text:p/>
        </draw:path>
        <draw:path draw:style-name="gr8" draw:text-style-name="P1" draw:layer="layout" svg:width="0.014cm" svg:height="0.012cm" svg:x="6.069cm" svg:y="8.211cm" svg:viewBox="0 0 15 13" svg:d="M15 10c-10 6-15 2-15-10">
          <text:p/>
        </draw:path>
        <draw:line draw:style-name="gr8" draw:text-style-name="P1" draw:layer="layout" svg:x1="6.012cm" svg:y1="8.178cm" svg:x2="6.07cm" svg:y2="8.213cm">
          <text:p/>
        </draw:line>
        <draw:path draw:style-name="gr8" draw:text-style-name="P1" draw:layer="layout" svg:width="0.013cm" svg:height="0.007cm" svg:x="6.37cm" svg:y="7.427cm" svg:viewBox="0 0 14 8" svg:d="M0 8c4-3 9-5 14-8">
          <text:p/>
        </draw:path>
        <draw:line draw:style-name="gr8" draw:text-style-name="P1" draw:layer="layout" svg:x1="6.325cm" svg:y1="7.383cm" svg:x2="6.398cm" svg:y2="7.426cm">
          <text:p/>
        </draw:line>
        <draw:path draw:style-name="gr8" draw:text-style-name="P1" draw:layer="layout" svg:width="0.014cm" svg:height="0.002cm" svg:x="6.383cm" svg:y="7.425cm" svg:viewBox="0 0 15 3" svg:d="M0 3c5-2 11-3 15-3">
          <text:p/>
        </draw:path>
        <draw:line draw:style-name="gr8" draw:text-style-name="P1" draw:layer="layout" svg:x1="6.397cm" svg:y1="7.425cm" svg:x2="6.466cm" svg:y2="7.47cm">
          <text:p/>
        </draw:line>
        <draw:path draw:style-name="gr8" draw:text-style-name="P1" draw:layer="layout" svg:width="0cm" svg:height="0.016cm" svg:x="6.465cm" svg:y="7.469cm" svg:viewBox="0 0 0 17" svg:d="M0 0c0 10 0 15 0 17">
          <text:p/>
        </draw:path>
        <draw:line draw:style-name="gr8" draw:text-style-name="P1" draw:layer="layout" svg:x1="6.465cm" svg:y1="7.486cm" svg:x2="6.465cm" svg:y2="7.508cm">
          <text:p/>
        </draw:line>
        <draw:line draw:style-name="gr8" draw:text-style-name="P1" draw:layer="layout" svg:x1="6.453cm" svg:y1="8.007cm" svg:x2="6.083cm" svg:y2="8.221cm">
          <text:p/>
        </draw:line>
        <draw:path draw:style-name="gr8" draw:text-style-name="P1" draw:layer="layout" svg:width="0.009cm" svg:height="0.01cm" svg:x="6.452cm" svg:y="7.997cm" svg:viewBox="0 0 10 11" svg:d="M10 0c-2 4-6 9-10 11">
          <text:p/>
        </draw:path>
        <draw:path draw:style-name="gr8" draw:text-style-name="P1" draw:layer="layout" svg:width="0cm" svg:height="0.003cm" svg:x="6.465cm" svg:y="7.508cm" svg:viewBox="0 0 0 4" svg:d="M0 0c0 2 0 3 0 4">
          <text:p/>
        </draw:path>
        <draw:path draw:style-name="gr8" draw:text-style-name="P1" draw:layer="layout" svg:width="0.004cm" svg:height="0.015cm" svg:x="6.461cm" svg:y="7.982cm" svg:viewBox="0 0 5 16" svg:d="M5 0c0 6-1 11-5 16">
          <text:p/>
        </draw:path>
        <draw:line draw:style-name="gr8" draw:text-style-name="P1" draw:layer="layout" svg:x1="6.465cm" svg:y1="7.512cm" svg:x2="6.465cm" svg:y2="7.745cm">
          <text:p/>
        </draw:line>
        <draw:line draw:style-name="gr8" draw:text-style-name="P1" draw:layer="layout" svg:x1="6.465cm" svg:y1="7.871cm" svg:x2="6.465cm" svg:y2="7.982cm">
          <text:p/>
        </draw:line>
        <draw:path draw:style-name="gr8" draw:text-style-name="P1" draw:layer="layout" svg:width="0.004cm" svg:height="0.011cm" svg:x="6.461cm" svg:y="7.86cm" svg:viewBox="0 0 5 12" svg:d="M0 0c4 2 5 7 5 12">
          <text:p/>
        </draw:path>
        <draw:line draw:style-name="gr8" draw:text-style-name="P1" draw:layer="layout" svg:x1="6.39cm" svg:y1="7.819cm" svg:x2="6.46cm" svg:y2="7.86cm">
          <text:p/>
        </draw:line>
        <draw:path draw:style-name="gr8" draw:text-style-name="P1" draw:layer="layout" svg:width="0.009cm" svg:height="0.004cm" svg:x="6.452cm" svg:y="7.859cm" svg:viewBox="0 0 10 5" svg:d="M0 5c4-6 8-6 10-2">
          <text:p/>
        </draw:path>
        <draw:path draw:style-name="gr8" draw:text-style-name="P1" draw:layer="layout" svg:width="0.009cm" svg:height="0.004cm" svg:x="6.452cm" svg:y="7.859cm" svg:viewBox="0 0 10 5" svg:d="M0 5c4-6 8-6 10-2">
          <text:p/>
        </draw:path>
        <draw:line draw:style-name="gr8" draw:text-style-name="P1" draw:layer="layout" svg:x1="6.38cm" svg:y1="7.819cm" svg:x2="6.453cm" svg:y2="7.862cm">
          <text:p/>
        </draw:line>
        <draw:path draw:style-name="gr8" draw:text-style-name="P1" draw:layer="layout" svg:width="0.004cm" svg:height="0.014cm" svg:x="6.461cm" svg:y="7.745cm" svg:viewBox="0 0 5 15" svg:d="M5 0c0 5-1 11-5 15">
          <text:p/>
        </draw:path>
        <draw:path draw:style-name="gr8" draw:text-style-name="P1" draw:layer="layout" svg:width="0.01cm" svg:height="0.011cm" svg:x="6.451cm" svg:y="7.759cm" svg:viewBox="0 0 11 12" svg:d="M11 0c-3 5-7 9-11 12">
          <text:p/>
        </draw:path>
        <draw:line draw:style-name="gr8" draw:text-style-name="P1" draw:layer="layout" svg:x1="6.196cm" svg:y1="7.993cm" svg:x2="6.21cm" svg:y2="8.002cm">
          <text:p/>
        </draw:line>
        <draw:line draw:style-name="gr8" draw:text-style-name="P1" draw:layer="layout" svg:x1="6.209cm" svg:y1="8.002cm" svg:x2="6.453cm" svg:y2="7.861cm">
          <text:p/>
        </draw:line>
        <draw:line draw:style-name="gr8" draw:text-style-name="P1" draw:layer="layout" svg:x1="6.452cm" svg:y1="7.77cm" svg:x2="6.209cm" svg:y2="7.911cm">
          <text:p/>
        </draw:line>
        <draw:path draw:style-name="gr8" draw:text-style-name="P1" draw:layer="layout" svg:width="0.013cm" svg:height="0.006cm" svg:x="6.196cm" svg:y="7.997cm" svg:viewBox="0 0 14 7" svg:d="M0 0c1 8 6 9 14 5">
          <text:p/>
        </draw:path>
        <draw:path draw:style-name="gr8" draw:text-style-name="P1" draw:layer="layout" svg:width="0.013cm" svg:height="0.006cm" svg:x="6.196cm" svg:y="7.997cm" svg:viewBox="0 0 14 7" svg:d="M0 0c1 8 6 9 14 5">
          <text:p/>
        </draw:path>
        <draw:line draw:style-name="gr8" draw:text-style-name="P1" draw:layer="layout" svg:x1="6.196cm" svg:y1="7.929cm" svg:x2="6.196cm" svg:y2="7.997cm">
          <text:p/>
        </draw:line>
        <draw:path draw:style-name="gr8" draw:text-style-name="P1" draw:layer="layout" svg:width="0.013cm" svg:height="0.019cm" svg:x="6.196cm" svg:y="7.91cm" svg:viewBox="0 0 14 20" svg:d="M14 0c-8 3-12 11-14 20">
          <text:p/>
        </draw:path>
        <draw:path draw:style-name="gr8" draw:text-style-name="P1" draw:layer="layout" svg:width="0.014cm" svg:height="0.024cm" svg:x="5.816cm" svg:y="8.22cm" svg:viewBox="0 0 15 25" svg:d="M0 25c0-11 5-19 15-25">
          <text:p/>
        </draw:path>
        <draw:line draw:style-name="gr8" draw:text-style-name="P1" draw:layer="layout" svg:x1="5.83cm" svg:y1="8.221cm" svg:x2="5.93cm" svg:y2="8.163cm">
          <text:p/>
        </draw:line>
        <draw:line draw:style-name="gr8" draw:text-style-name="P1" draw:layer="layout" svg:x1="5.816cm" svg:y1="8.358cm" svg:x2="5.816cm" svg:y2="8.244cm">
          <text:p/>
        </draw:line>
        <draw:path draw:style-name="gr8" draw:text-style-name="P1" draw:layer="layout" svg:width="0.014cm" svg:height="0.011cm" svg:x="5.929cm" svg:y="8.16cm" svg:viewBox="0 0 15 12" svg:d="M0 3c10-6 15-3 15 9">
          <text:p/>
        </draw:path>
        <draw:path draw:style-name="gr8" draw:text-style-name="P1" draw:layer="layout" svg:width="0.014cm" svg:height="0.011cm" svg:x="5.929cm" svg:y="8.16cm" svg:viewBox="0 0 15 12" svg:d="M0 3c10-6 15-3 15 9">
          <text:p/>
        </draw:path>
        <draw:path draw:style-name="gr8" draw:text-style-name="P1" draw:layer="layout" svg:width="0.014cm" svg:height="0.011cm" svg:x="5.816cm" svg:y="8.358cm" svg:viewBox="0 0 15 12" svg:d="M15 9c-10 6-15 3-15-9">
          <text:p/>
        </draw:path>
        <draw:path draw:style-name="gr8" draw:text-style-name="P1" draw:layer="layout" svg:width="0.014cm" svg:height="0.011cm" svg:x="5.816cm" svg:y="8.358cm" svg:viewBox="0 0 15 12" svg:d="M15 9c-10 6-15 3-15-9">
          <text:p/>
        </draw:path>
        <draw:line draw:style-name="gr8" draw:text-style-name="P1" draw:layer="layout" svg:x1="5.943cm" svg:y1="8.171cm" svg:x2="5.943cm" svg:y2="8.285cm">
          <text:p/>
        </draw:line>
        <draw:line draw:style-name="gr8" draw:text-style-name="P1" draw:layer="layout" svg:x1="5.93cm" svg:y1="8.309cm" svg:x2="5.83cm" svg:y2="8.367cm">
          <text:p/>
        </draw:line>
        <draw:path draw:style-name="gr8" draw:text-style-name="P1" draw:layer="layout" svg:width="0.014cm" svg:height="0.024cm" svg:x="5.929cm" svg:y="8.285cm" svg:viewBox="0 0 15 25" svg:d="M15 0c0 12-5 20-15 25">
          <text:p/>
        </draw:path>
        <draw:line draw:style-name="gr8" draw:text-style-name="P1" draw:layer="layout" svg:x1="5.434cm" svg:y1="8.094cm" svg:x2="5.505cm" svg:y2="8.135cm">
          <text:p/>
        </draw:line>
        <draw:path draw:style-name="gr8" draw:text-style-name="P1" draw:layer="layout" svg:width="0.008cm" svg:height="0.007cm" svg:x="5.506cm" svg:y="8.129cm" svg:viewBox="0 0 9 8" svg:d="M9 0c-4 5-7 8-9 8">
          <text:p/>
        </draw:path>
        <draw:path draw:style-name="gr8" draw:text-style-name="P1" draw:layer="layout" svg:width="0.004cm" svg:height="0.008cm" svg:x="5.502cm" svg:y="8.128cm" svg:viewBox="0 0 5 9" svg:d="M5 9c-2-1-5-3-5-9">
          <text:p/>
        </draw:path>
        <draw:path draw:style-name="gr8" draw:text-style-name="P1" draw:layer="layout" svg:width="0.004cm" svg:height="0.008cm" svg:x="5.502cm" svg:y="8.128cm" svg:viewBox="0 0 5 9" svg:d="M5 9c-2-1-5-3-5-9">
          <text:p/>
        </draw:path>
        <draw:line draw:style-name="gr8" draw:text-style-name="P1" draw:layer="layout" svg:x1="5.552cm" svg:y1="8.074cm" svg:x2="5.514cm" svg:y2="8.13cm">
          <text:p/>
        </draw:line>
        <draw:line draw:style-name="gr8" draw:text-style-name="P1" draw:layer="layout" svg:x1="5.502cm" svg:y1="8.128cm" svg:x2="5.502cm" svg:y2="8.004cm">
          <text:p/>
        </draw:line>
        <draw:path draw:style-name="gr8" draw:text-style-name="P1" draw:layer="layout" svg:width="0.008cm" svg:height="0.01cm" svg:x="5.551cm" svg:y="8.064cm" svg:viewBox="0 0 9 11" svg:d="M9 0c-2 2-6 6-9 11">
          <text:p/>
        </draw:path>
        <draw:line draw:style-name="gr8" draw:text-style-name="P1" draw:layer="layout" svg:x1="5.434cm" svg:y1="7.946cm" svg:x2="5.507cm" svg:y2="7.988cm">
          <text:p/>
        </draw:line>
        <draw:path draw:style-name="gr8" draw:text-style-name="P1" draw:layer="layout" svg:width="0.004cm" svg:height="0.017cm" svg:x="5.502cm" svg:y="7.987cm" svg:viewBox="0 0 5 18" svg:d="M0 18c0-5 3-10 5-18">
          <text:p/>
        </draw:path>
        <draw:path draw:style-name="gr8" draw:text-style-name="P1" draw:layer="layout" svg:width="0.004cm" svg:height="0.003cm" svg:x="5.559cm" svg:y="8.063cm" svg:viewBox="0 0 5 4" svg:d="M5 4c0-4-2-6-5-2">
          <text:p/>
        </draw:path>
        <draw:path draw:style-name="gr8" draw:text-style-name="P1" draw:layer="layout" svg:width="0.004cm" svg:height="0.003cm" svg:x="5.559cm" svg:y="8.063cm" svg:viewBox="0 0 5 4" svg:d="M5 4c0-4-2-6-5-2">
          <text:p/>
        </draw:path>
        <draw:line draw:style-name="gr8" draw:text-style-name="P1" draw:layer="layout" svg:x1="5.442cm" svg:y1="7.929cm" svg:x2="5.515cm" svg:y2="7.971cm">
          <text:p/>
        </draw:line>
        <draw:path draw:style-name="gr8" draw:text-style-name="P1" draw:layer="layout" svg:width="0.008cm" svg:height="0.017cm" svg:x="5.506cm" svg:y="7.97cm" svg:viewBox="0 0 9 18" svg:d="M0 18c2-6 5-13 9-18">
          <text:p/>
        </draw:path>
        <draw:line draw:style-name="gr8" draw:text-style-name="P1" draw:layer="layout" svg:x1="5.563cm" svg:y1="8.504cm" svg:x2="5.563cm" svg:y2="8.065cm">
          <text:p/>
        </draw:line>
        <draw:line draw:style-name="gr8" draw:text-style-name="P1" draw:layer="layout" svg:x1="5.514cm" svg:y1="7.971cm" svg:x2="5.552cm" svg:y2="7.915cm">
          <text:p/>
        </draw:line>
        <draw:path draw:style-name="gr8" draw:text-style-name="P1" draw:layer="layout" svg:width="0.013cm" svg:height="0.011cm" svg:x="5.563cm" svg:y="8.504cm" svg:viewBox="0 0 14 12" svg:d="M14 10c-10 5-14 2-14-10">
          <text:p/>
        </draw:path>
        <draw:path draw:style-name="gr8" draw:text-style-name="P1" draw:layer="layout" svg:width="0.013cm" svg:height="0.011cm" svg:x="5.563cm" svg:y="8.504cm" svg:viewBox="0 0 14 12" svg:d="M14 10c-10 5-14 2-14-10">
          <text:p/>
        </draw:path>
        <draw:line draw:style-name="gr8" draw:text-style-name="P1" draw:layer="layout" svg:x1="5.491cm" svg:y1="7.86cm" svg:x2="5.564cm" svg:y2="7.902cm">
          <text:p/>
        </draw:line>
        <draw:path draw:style-name="gr8" draw:text-style-name="P1" draw:layer="layout" svg:width="0.012cm" svg:height="0.014cm" svg:x="5.551cm" svg:y="7.901cm" svg:viewBox="0 0 13 15" svg:d="M0 15c3-4 7-10 13-15">
          <text:p/>
        </draw:path>
        <draw:line draw:style-name="gr8" draw:text-style-name="P1" draw:layer="layout" svg:x1="5.677cm" svg:y1="8.455cm" svg:x2="5.576cm" svg:y2="8.514cm">
          <text:p/>
        </draw:line>
        <draw:line draw:style-name="gr8" draw:text-style-name="P1" draw:layer="layout" svg:x1="5.505cm" svg:y1="7.85cm" svg:x2="5.577cm" svg:y2="7.892cm">
          <text:p/>
        </draw:line>
        <draw:path draw:style-name="gr8" draw:text-style-name="P1" draw:layer="layout" svg:width="0.013cm" svg:height="0.01cm" svg:x="5.563cm" svg:y="7.891cm" svg:viewBox="0 0 14 11" svg:d="M0 11c5-4 10-9 14-11">
          <text:p/>
        </draw:path>
        <draw:path draw:style-name="gr8" draw:text-style-name="P1" draw:layer="layout" svg:width="0.013cm" svg:height="0.025cm" svg:x="5.676cm" svg:y="8.43cm" svg:viewBox="0 0 14 26" svg:d="M14 0c0 13-5 21-14 26">
          <text:p/>
        </draw:path>
        <draw:line draw:style-name="gr8" draw:text-style-name="P1" draw:layer="layout" svg:x1="5.576cm" svg:y1="7.892cm" svg:x2="5.677cm" svg:y2="7.834cm">
          <text:p/>
        </draw:line>
        <draw:line draw:style-name="gr8" draw:text-style-name="P1" draw:layer="layout" svg:x1="5.604cm" svg:y1="7.792cm" svg:x2="5.677cm" svg:y2="7.835cm">
          <text:p/>
        </draw:line>
        <draw:line draw:style-name="gr8" draw:text-style-name="P1" draw:layer="layout" svg:x1="5.689cm" svg:y1="7.843cm" svg:x2="5.689cm" svg:y2="8.43cm">
          <text:p/>
        </draw:line>
        <draw:path draw:style-name="gr8" draw:text-style-name="P1" draw:layer="layout" svg:width="0.013cm" svg:height="0.012cm" svg:x="5.676cm" svg:y="7.831cm" svg:viewBox="0 0 14 13" svg:d="M0 3c9-6 14-3 14 10">
          <text:p/>
        </draw:path>
        <draw:path draw:style-name="gr8" draw:text-style-name="P1" draw:layer="layout" svg:width="0.013cm" svg:height="0.012cm" svg:x="5.676cm" svg:y="7.831cm" svg:viewBox="0 0 14 13" svg:d="M0 3c9-6 14-3 14 10">
          <text:p/>
        </draw:path>
        <draw:line draw:style-name="gr8" draw:text-style-name="P1" draw:layer="layout" svg:x1="4.349cm" svg:y1="4.398cm" svg:x2="4.349cm" svg:y2="5.745cm">
          <text:p/>
        </draw:line>
        <draw:line draw:style-name="gr8" draw:text-style-name="P1" draw:layer="layout" svg:x1="6.231cm" svg:y1="5.095cm" svg:x2="6.231cm" svg:y2="4.664cm">
          <text:p/>
        </draw:line>
        <draw:line draw:style-name="gr8" draw:text-style-name="P1" draw:layer="layout" svg:x1="6.231cm" svg:y1="4.665cm" svg:x2="7.493cm" svg:y2="3.906cm">
          <text:p/>
        </draw:line>
        <draw:path draw:style-name="gr8" draw:text-style-name="P1" draw:layer="layout" svg:width="0.19cm" svg:height="0.354cm" svg:x="7.302cm" svg:y="4.297cm" svg:viewBox="0 0 191 355" svg:d="M191 355c-62-9-132-76-168-162-37-86-29-166 19-193">
          <text:p/>
        </draw:path>
        <draw:path draw:style-name="gr8" draw:text-style-name="P1" draw:layer="layout" svg:width="0.149cm" svg:height="0.058cm" svg:x="7.343cm" svg:y="4.288cm" svg:viewBox="0 0 150 59" svg:d="M0 10c40-23 99-4 150 49">
          <text:p/>
        </draw:path>
        <draw:line draw:style-name="gr8" draw:text-style-name="P1" draw:layer="layout" svg:x1="2.008cm" svg:y1="5.04cm" svg:x2="2.008cm" svg:y2="4.018cm">
          <text:p/>
        </draw:line>
        <draw:path draw:style-name="gr8" draw:text-style-name="P1" draw:layer="layout" svg:width="0.067cm" svg:height="0.173cm" svg:x="2.008cm" svg:y="3.845cm" svg:viewBox="0 0 68 174" svg:d="M0 174c0-78 23-139 68-174">
          <text:p/>
        </draw:path>
        <draw:line draw:style-name="gr8" draw:text-style-name="P1" draw:layer="layout" svg:x1="2.515cm" svg:y1="3.5cm" svg:x2="2.075cm" svg:y2="3.846cm">
          <text:p/>
        </draw:line>
        <draw:line draw:style-name="gr8" draw:text-style-name="P1" draw:layer="layout" svg:x1="3.184cm" svg:y1="4.485cm" svg:x2="2.64cm" svg:y2="5.406cm">
          <text:p/>
        </draw:line>
        <draw:path draw:style-name="gr8" draw:text-style-name="P1" draw:layer="layout" svg:width="0.016cm" svg:height="0.01cm" svg:x="2.514cm" svg:y="3.49cm" svg:viewBox="0 0 17 11" svg:d="M0 11c5-3 11-8 17-11">
          <text:p/>
        </draw:path>
        <draw:path draw:style-name="gr8" draw:text-style-name="P1" draw:layer="layout" svg:width="0.403cm" svg:height="0.255cm" svg:x="2.53cm" svg:y="3.471cm" svg:viewBox="0 0 404 256" svg:d="M0 19c54-31 127-24 203 21 76 44 148 122 201 216">
          <text:p/>
        </draw:path>
        <draw:path draw:style-name="gr8" draw:text-style-name="P1" draw:layer="layout" svg:width="0.08cm" svg:height="0.404cm" svg:x="3.134cm" svg:y="4.081cm" svg:viewBox="0 0 81 405" svg:d="M49 405c56-93 36-256-49-405">
          <text:p/>
        </draw:path>
        <draw:line draw:style-name="gr8" draw:text-style-name="P1" draw:layer="layout" svg:x1="2.933cm" svg:y1="3.726cm" svg:x2="3.135cm" svg:y2="4.082cm">
          <text:p/>
        </draw:line>
        <draw:path draw:style-name="gr8" draw:text-style-name="P1" draw:layer="layout" svg:width="0.042cm" svg:height="0.092cm" svg:x="2.84cm" svg:y="4.174cm" svg:viewBox="0 0 43 93" svg:d="M43 0c0 44-15 78-43 93">
          <text:p/>
        </draw:path>
        <draw:path draw:style-name="gr8" draw:text-style-name="P1" draw:layer="layout" svg:width="0.241cm" svg:height="0.355cm" svg:x="2.599cm" svg:y="3.92cm" svg:viewBox="0 0 242 356" svg:d="M242 347c-55 32-146-20-201-115-55-97-55-200 0-232">
          <text:p/>
        </draw:path>
        <draw:path draw:style-name="gr8" draw:text-style-name="P1" draw:layer="layout" svg:width="0.242cm" svg:height="0.264cm" svg:x="2.64cm" svg:y="3.91cm" svg:viewBox="0 0 243 265" svg:d="M0 10c41-24 102-3 155 53s88 136 88 202">
          <text:p/>
        </draw:path>
        <draw:line draw:style-name="gr8" draw:text-style-name="P1" draw:layer="layout" svg:x1="2.85cm" svg:y1="5.285cm" svg:x2="3.394cm" svg:y2="4.364cm">
          <text:p/>
        </draw:line>
        <draw:path draw:style-name="gr8" draw:text-style-name="P1" draw:layer="layout" svg:width="0.08cm" svg:height="0.404cm" svg:x="3.344cm" svg:y="3.96cm" svg:viewBox="0 0 81 405" svg:d="M50 405c56-93 35-256-50-405">
          <text:p/>
        </draw:path>
        <draw:line draw:style-name="gr8" draw:text-style-name="P1" draw:layer="layout" svg:x1="3.345cm" svg:y1="3.961cm" svg:x2="3.143cm" svg:y2="3.604cm">
          <text:p/>
        </draw:line>
        <draw:path draw:style-name="gr8" draw:text-style-name="P1" draw:layer="layout" svg:width="0.403cm" svg:height="0.254cm" svg:x="2.74cm" svg:y="3.35cm" svg:viewBox="0 0 404 255" svg:d="M0 18c54-30 127-23 202 21 77 46 149 123 202 216">
          <text:p/>
        </draw:path>
        <draw:path draw:style-name="gr8" draw:text-style-name="P1" draw:layer="layout" svg:width="0.181cm" svg:height="0.198cm" svg:x="10.346cm" svg:y="3.196cm" svg:viewBox="0 0 182 199" svg:d="M182 0c0 50-26 110-66 152-39 42-85 58-116 40">
          <text:p/>
        </draw:path>
        <draw:path draw:style-name="gr8" draw:text-style-name="P1" draw:layer="layout" svg:width="0.182cm" svg:height="0.266cm" svg:x="10.315cm" svg:y="3.121cm" svg:viewBox="0 0 183 267" svg:d="M32 267c-43-24-43-102 0-174 42-72 109-110 151-86">
          <text:p/>
        </draw:path>
        <draw:path draw:style-name="gr8" draw:text-style-name="P1" draw:layer="layout" svg:width="0.031cm" svg:height="0.068cm" svg:x="10.496cm" svg:y="3.128cm" svg:viewBox="0 0 32 69" svg:d="M0 0c19 11 32 37 32 69">
          <text:p/>
        </draw:path>
        <draw:path draw:style-name="gr8" draw:text-style-name="P1" draw:layer="layout" svg:width="0.332cm" svg:height="0.363cm" svg:x="10.283cm" svg:y="3.145cm" svg:viewBox="0 0 333 364" svg:d="M333 0c0 91-47 200-120 277-74 77-157 107-213 74">
          <text:p/>
        </draw:path>
        <draw:path draw:style-name="gr8" draw:text-style-name="P1" draw:layer="layout" svg:width="0.332cm" svg:height="0.489cm" svg:x="10.226cm" svg:y="3.006cm" svg:viewBox="0 0 333 490" svg:d="M57 490c-76-43-76-185 0-318 76-131 200-202 276-159">
          <text:p/>
        </draw:path>
        <draw:path draw:style-name="gr8" draw:text-style-name="P1" draw:layer="layout" svg:width="0.057cm" svg:height="0.126cm" svg:x="10.558cm" svg:y="3.019cm" svg:viewBox="0 0 58 127" svg:d="M0 0c37 21 58 68 58 127">
          <text:p/>
        </draw:path>
        <draw:path draw:style-name="gr8" draw:text-style-name="P1" draw:layer="layout" svg:width="0.332cm" svg:height="0.489cm" svg:x="10.191cm" svg:y="2.986cm" svg:viewBox="0 0 333 490" svg:d="M57 490c-76-44-76-186 0-318s200-203 276-159">
          <text:p/>
        </draw:path>
        <draw:path draw:style-name="gr8" draw:text-style-name="P1" draw:layer="layout" svg:width="0.303cm" svg:height="0.445cm" svg:x="10.088cm" svg:y="2.939cm" svg:viewBox="0 0 304 446" svg:d="M53 446c-71-40-71-170 0-290 69-119 181-184 251-144">
          <text:p/>
        </draw:path>
        <draw:path draw:style-name="gr8" draw:text-style-name="P1" draw:layer="layout" svg:width="0.04cm" svg:height="0.012cm" svg:x="10.128cm" svg:y="3.388cm" svg:viewBox="0 0 41 13" svg:d="M41 13c-16-1-29-5-41-13">
          <text:p/>
        </draw:path>
        <draw:path draw:style-name="gr8" draw:text-style-name="P1" draw:layer="layout" svg:width="0.313cm" svg:height="0.461cm" svg:x="10.075cm" svg:y="2.927cm" svg:viewBox="0 0 314 462" svg:d="M53 462c-71-41-71-175 0-299 73-125 189-192 261-151">
          <text:p/>
        </draw:path>
        <draw:path draw:style-name="gr8" draw:text-style-name="P1" draw:layer="layout" svg:width="0.03cm" svg:height="0.028cm" svg:x="10.388cm" svg:y="2.939cm" svg:viewBox="0 0 31 29" svg:d="M0 0c12 7 23 17 31 29">
          <text:p/>
        </draw:path>
        <draw:path draw:style-name="gr8" draw:text-style-name="P1" draw:layer="layout" svg:width="0.313cm" svg:height="0.462cm" svg:x="10.039cm" svg:y="2.906cm" svg:viewBox="0 0 314 463" svg:d="M54 463c-72-42-72-176 0-300 72-125 189-192 260-150">
          <text:p/>
        </draw:path>
        <draw:line draw:style-name="gr8" draw:text-style-name="P1" draw:layer="layout" svg:x1="8.247cm" svg:y1="1.407cm" svg:x2="8.559cm" svg:y2="1.588cm">
          <text:p/>
        </draw:line>
        <draw:line draw:style-name="gr8" draw:text-style-name="P1" draw:layer="layout" svg:x1="1.583cm" svg:y1="5.317cm" svg:x2="1.583cm" svg:y2="6.704cm">
          <text:p/>
        </draw:line>
        <draw:line draw:style-name="gr8" draw:text-style-name="P1" draw:layer="layout" svg:x1="6.001cm" svg:y1="8.18cm" svg:x2="6.074cm" svg:y2="8.223cm">
          <text:p/>
        </draw:line>
        <draw:line draw:style-name="gr8" draw:text-style-name="P1" draw:layer="layout" svg:x1="6.389cm" svg:y1="7.818cm" svg:x2="6.461cm" svg:y2="7.861cm">
          <text:p/>
        </draw:line>
        <draw:line draw:style-name="gr8" draw:text-style-name="P1" draw:layer="layout" svg:x1="5.868cm" svg:y1="8.119cm" svg:x2="5.94cm" svg:y2="8.162cm">
          <text:p/>
        </draw:line>
        <draw:line draw:style-name="gr8" draw:text-style-name="P1" draw:layer="layout" svg:x1="5.748cm" svg:y1="8.327cm" svg:x2="5.82cm" svg:y2="8.369cm">
          <text:p/>
        </draw:line>
        <draw:line draw:style-name="gr8" draw:text-style-name="P1" draw:layer="layout" svg:x1="5.433cm" svg:y1="8.094cm" svg:x2="5.506cm" svg:y2="8.136cm">
          <text:p/>
        </draw:line>
        <draw:line draw:style-name="gr8" draw:text-style-name="P1" draw:layer="layout" svg:x1="5.495cm" svg:y1="8.473cm" svg:x2="5.567cm" svg:y2="8.515cm">
          <text:p/>
        </draw:line>
        <draw:line draw:style-name="gr8" draw:text-style-name="P1" draw:layer="layout" svg:x1="5.614cm" svg:y1="7.79cm" svg:x2="5.687cm" svg:y2="7.833cm">
          <text:p/>
        </draw:line>
        <draw:line draw:style-name="gr8" draw:text-style-name="P1" draw:layer="layout" svg:x1="2.53cm" svg:y1="3.491cm" svg:x2="2.741cm" svg:y2="3.368cm">
          <text:p/>
        </draw:line>
        <draw:line draw:style-name="gr8" draw:text-style-name="P1" draw:layer="layout" svg:x1="10.284cm" svg:y1="3.496cm" svg:x2="10.248cm" svg:y2="3.475cm">
          <text:p/>
        </draw:line>
        <draw:line draw:style-name="gr8" draw:text-style-name="P1" draw:layer="layout" svg:x1="10.559cm" svg:y1="3.02cm" svg:x2="10.523cm" svg:y2="2.999cm">
          <text:p/>
        </draw:line>
        <draw:line draw:style-name="gr8" draw:text-style-name="P1" draw:layer="layout" svg:x1="10.204cm" svg:y1="3.421cm" svg:x2="10.14cm" svg:y2="3.384cm">
          <text:p/>
        </draw:line>
        <draw:line draw:style-name="gr8" draw:text-style-name="P1" draw:layer="layout" svg:x1="10.454cm" svg:y1="2.989cm" svg:x2="10.39cm" svg:y2="2.951cm">
          <text:p/>
        </draw:line>
        <draw:line draw:style-name="gr8" draw:text-style-name="P1" draw:layer="layout" svg:x1="10.129cm" svg:y1="3.389cm" svg:x2="10.093cm" svg:y2="3.368cm">
          <text:p/>
        </draw:line>
        <draw:line draw:style-name="gr8" draw:text-style-name="P1" draw:layer="layout" svg:x1="10.389cm" svg:y1="2.94cm" svg:x2="10.352cm" svg:y2="2.919cm">
          <text:p/>
        </draw:line>
        <draw:path draw:style-name="gr6" draw:text-style-name="P3" draw:layer="layout" svg:width="5.705cm" svg:height="7.224cm" svg:x="20.975cm" svg:y="1.907cm" svg:viewBox="0 0 5706 7225" svg:d="M4657 7225h1049v-1248-451-827l-1270-4485c-111-154-298-234-486-209-189 25-348 152-415 330l-212 2068-8-20v2443 700h-1013-1110v-1479-1-4-6-8-11-2c0-4 0-8 0-11 0-5 0-10 0-15 0-6 0-11 0-17s0-12 0-18c0-7 0-13 0-20s0-14 0-20c0-8 0-15 0-22 0-15 0-30 0-44 0-15 0-30 0-45 0-7 0-14 0-22 0-6 0-13 0-20s0-13 0-20c0-6 0-12 0-18s0-11 0-17c0-5 0-10 0-15 0-4 0-8 0-13 0-3 0-7 0-11 0-2 0-5 0-8 0-2 0-4 0-6s0-3 0-4 0-1 0-1c0-14 0-26 0-38 0-10 0-19 0-29 0-8 0-17 0-26v-273c0-7 0-14 0-20v-16-15-14-13-12-10-10-8-7-6-5-3-2-1h-298v1 2 3 5 6 7 8 10 10 12 13 14 15 16 293c0 9 0 18 0 26 0 10 0 19 0 29s0 20 0 30c0 11 0 21 0 32s0 22 0 33 0 22 0 34c0 11 0 23 0 35 0 46 0 94 0 140 0 12 0 23 0 35 0 11 0 22 0 33s0 22 0 33v1511h-24-451-47-46-45-44-41-38-35-31-28-22-18-13-8-3v1699h3 8 13 18 22 28 31 35 38 41 44 45 46 47 32 131 527 155 348 690 792 221 71 180 103 354c23 0 47 0 70 0h60 64 8 53 58 55 51 46 42 37 31 25 19 13c5 0 8 0 8 0z">
          <text:p/>
        </draw:path>
        <draw:polygon draw:style-name="gr7" draw:text-style-name="P1" draw:layer="layout" svg:width="0cm" svg:height="0cm" svg:x="23.792cm" svg:y="5.497cm" svg:viewBox="0 0 0 0" draw:points="0,0">
          <text:p/>
        </draw:polygon>
        <draw:path draw:style-name="gr6" draw:text-style-name="P3" draw:layer="layout" svg:width="2.39cm" svg:height="5.525cm" svg:x="24.29cm" svg:y="1.907cm" svg:viewBox="0 0 2391 5526" svg:d="M2390 5526h1v-827l-1269-4485c-111-154-298-234-487-209s-348 152-415 330l-212 2068-8-20v2443h2390z">
          <text:p/>
        </draw:path>
        <draw:polygon draw:style-name="gr7" draw:text-style-name="P1" draw:layer="layout" svg:width="0cm" svg:height="0cm" svg:x="23.792cm" svg:y="5.497cm" svg:viewBox="0 0 0 0" draw:points="0,0">
          <text:p/>
        </draw:polygon>
        <draw:path draw:style-name="gr6" draw:text-style-name="P3" draw:layer="layout" svg:width="1.883cm" svg:height="1.699cm" svg:x="21.394cm" svg:y="7.431cm" svg:viewBox="0 0 1884 1700" svg:d="M1884 0v1700h-690-348-155-528-131-32v-1700c135 0 294 0 452 0h24 298z">
          <text:p/>
        </draw:path>
        <draw:polygon draw:style-name="gr7" draw:text-style-name="P1" draw:layer="layout" svg:width="0cm" svg:height="0cm" svg:x="23.792cm" svg:y="5.497cm" svg:viewBox="0 0 0 0" draw:points="0,0">
          <text:p/>
        </draw:polygon>
        <draw:polygon draw:style-name="gr6" draw:text-style-name="P3" draw:layer="layout" svg:width="2.39cm" svg:height="1.248cm" svg:x="24.29cm" svg:y="7.882cm" svg:viewBox="0 0 2391 1249" draw:points="71,1249 251,1249 354,1249 708,1249 778,1249 911,1249 1345,1249 2391,1249 2391,0 0,0 0,1249">
          <text:p/>
        </draw:polygon>
        <draw:polygon draw:style-name="gr7" draw:text-style-name="P1" draw:layer="layout" svg:width="0cm" svg:height="0cm" svg:x="23.792cm" svg:y="5.497cm" svg:viewBox="0 0 0 0" draw:points="0,0">
          <text:p/>
        </draw:polygon>
        <draw:polygon draw:style-name="gr6" draw:text-style-name="P3" draw:layer="layout" svg:width="1.013cm" svg:height="1.699cm" svg:x="23.277cm" svg:y="7.431cm" svg:viewBox="0 0 1014 1700" draw:points="1014,1700 1014,452 1014,0 0,0 0,1700 793,1700">
          <text:p/>
        </draw:polygon>
        <draw:polygon draw:style-name="gr7" draw:text-style-name="P1" draw:layer="layout" svg:width="0cm" svg:height="0cm" svg:x="23.792cm" svg:y="5.497cm" svg:viewBox="0 0 0 0" draw:points="0,0">
          <text:p/>
        </draw:polygon>
        <draw:polygon draw:style-name="gr6" draw:text-style-name="P3" draw:layer="layout" svg:width="2.389cm" svg:height="0.7cm" svg:x="24.29cm" svg:y="6.731cm" svg:viewBox="0 0 2390 701" draw:points="0,701 2390,701 2390,0 0,0">
          <text:p/>
        </draw:polygon>
        <draw:polygon draw:style-name="gr7" draw:text-style-name="P1" draw:layer="layout" svg:width="0cm" svg:height="0cm" svg:x="23.792cm" svg:y="5.497cm" svg:viewBox="0 0 0 0" draw:points="0,0">
          <text:p/>
        </draw:polygon>
        <draw:polygon draw:style-name="gr6" draw:text-style-name="P3" draw:layer="layout" svg:width="2.39cm" svg:height="0.451cm" svg:x="24.29cm" svg:y="7.431cm" svg:viewBox="0 0 2391 452" draw:points="2391,452 2390,0 0,0 0,452">
          <text:p/>
        </draw:polygon>
        <draw:polygon draw:style-name="gr7" draw:text-style-name="P1" draw:layer="layout" svg:width="0cm" svg:height="0cm" svg:x="23.792cm" svg:y="5.497cm" svg:viewBox="0 0 0 0" draw:points="0,0">
          <text:p/>
        </draw:polygon>
        <draw:polygon draw:style-name="gr6" draw:text-style-name="P3" draw:layer="layout" svg:width="0.419cm" svg:height="1.699cm" svg:x="20.975cm" svg:y="7.431cm" svg:viewBox="0 0 420 1700" draw:points="420,0 420,1700 373,1700 327,1700 282,1700 238,1700 197,1700 159,1700 123,1700 92,1700 64,1700 42,1700 24,1700 11,1700 3,1700 0,1700 0,0 3,0 11,0 24,0 42,0 64,0 92,0 123,0 159,0 197,0 238,0 282,0 327,0 373,0">
          <text:p/>
        </draw:polygon>
        <draw:polygon draw:style-name="gr7" draw:text-style-name="P1" draw:layer="layout" svg:width="0cm" svg:height="0cm" svg:x="23.792cm" svg:y="5.497cm" svg:viewBox="0 0 0 0" draw:points="0,0">
          <text:p/>
        </draw:polygon>
        <draw:path draw:style-name="gr6" draw:text-style-name="P3" draw:layer="layout" svg:width="0.298cm" svg:height="2.386cm" svg:x="21.869cm" svg:y="5.045cm" svg:viewBox="0 0 299 2387" svg:d="M0 875v1512h299v-1480-1-4-6-8-11-2c0-4 0-8 0-11 0-5 0-10 0-15 0-6 0-11 0-17s0-12 0-18c0-7 0-13 0-20s0-14 0-20c0-8 0-15 0-22 0-15 0-30 0-44 0-15 0-30 0-45 0-7 0-14 0-22 0-6 0-13 0-20s0-13 0-20c0-6 0-12 0-18s0-11 0-17c0-5 0-10 0-15 0-4 0-8 0-13 0-3 0-7 0-11 0-2 0-5 0-8 0-2 0-4 0-6s0-3 0-4 0-1 0-1c0-14 0-26 0-38 0-10 0-19 0-29 0-8 0-17 0-26v-273c0-7 0-14 0-20v-16-15-14-13-12-10-10-8-7-6-5-3-2-1h-299v1 2 3 5 6 7 8 10 10 12 13 14 15 16 293c0 9 0 18 0 26 0 10 0 19 0 29s0 20 0 30c0 11 0 21 0 32s0 22 0 33 0 22 0 34c0 11 0 23 0 35 0 46 0 94 0 140 0 12 0 23 0 35 0 11 0 22 0 33s0 22 0 33z">
          <text:p/>
        </draw:path>
        <draw:polygon draw:style-name="gr7" draw:text-style-name="P1" draw:layer="layout" svg:width="0cm" svg:height="0cm" svg:x="23.792cm" svg:y="5.497cm" svg:viewBox="0 0 0 0" draw:points="0,0">
          <text:p/>
        </draw:polygon>
        <draw:path draw:style-name="gr6" draw:text-style-name="P3" draw:layer="layout" svg:width="0.559cm" svg:height="0.761cm" svg:x="22.284cm" svg:y="8.116cm" svg:viewBox="0 0 560 762" svg:d="M9 419l115-100-5 2c6-2 12-4 20-5-8 1-14 3-20 5l20-5c8-2 15-2 22-2-7 0-14 0-22 2l22-2h223c6 0 10-3 14-7s6-9 6-15v-92c0-6-2-11-6-15s-9-6-15-6h-340 2c-6 0-11-2-15-6 4 4 9 6 15 6l-15-6c-4-4-6-9-6-15 0 6 2 11 6 15l-6-15 1-139-1 2c0-6 2-11 6-15-4 4-6 9-6 15l6-15c4-4 9-6 15-6-6 0-11 2-15 6l15-6h381c5 0 12 1 19 3-7-2-14-3-19-3l19 3c7 2 13 4 18 6-5-2-11-4-18-6 7 2 13 4 18 6l-1-1 98 104c0 12 0 19 0 21v29-2c0 2 0 3 0 4v-2 288c0 6-1 11-5 15-4 3-9 5-14 5 5 0 10-2 14-5l-14 5h-344c-9 0-15 5-18 15 3-10 9-15 18-15l-18 15 8 92-8-9c2 10 8 14 18 14-10 0-16-4-18-14 2 10 8 14 18 14l-10-5 355 5c5 0 10 2 13 6 4 4 5 9 5 16 0-7-1-12-5-16l5 16v139-2c0 6-1 11-5 15 4-4 5-9 5-15l-19 21c8 0 12-3 14-6l-14 6h-521c-14 0-20-6-20-20v-301c0-4 2-8 3-11 2-4 4-8 6-11z">
          <text:p/>
        </draw:path>
        <draw:polygon draw:style-name="gr7" draw:text-style-name="P1" draw:layer="layout" svg:width="0cm" svg:height="0cm" svg:x="23.792cm" svg:y="5.497cm" svg:viewBox="0 0 0 0" draw:points="0,0">
          <text:p/>
        </draw:polygon>
        <draw:path draw:style-name="gr6" draw:text-style-name="P3" draw:layer="layout" svg:width="0.47cm" svg:height="0.47cm" svg:x="24.758cm" svg:y="2.187cm" svg:viewBox="0 0 471 471" svg:d="M471 235c0 130-105 236-236 236-130 0-235-106-235-236s105-235 235-235c131 0 236 105 236 235z">
          <text:p/>
        </draw:path>
        <draw:polygon draw:style-name="gr7" draw:text-style-name="P1" draw:layer="layout" svg:width="0cm" svg:height="0cm" svg:x="23.792cm" svg:y="5.497cm" svg:viewBox="0 0 0 0" draw:points="0,0">
          <text:p/>
        </draw:polygon>
        <draw:path draw:style-name="gr6" draw:text-style-name="P3" draw:layer="layout" svg:width="0.179cm" svg:height="0.179cm" svg:x="21.925cm" svg:y="8.698cm" svg:viewBox="0 0 180 180" svg:d="M161 180h-140c-13 0-21-6-21-20v-141c0-12 8-19 21-19h140c13 0 19 7 19 19v141c1 6-1 12-4 15-4 4-9 5-15 5z">
          <text:p/>
        </draw:path>
        <draw:polygon draw:style-name="gr7" draw:text-style-name="P1" draw:layer="layout" svg:width="0cm" svg:height="0cm" svg:x="23.792cm" svg:y="5.497cm" svg:viewBox="0 0 0 0" draw:points="0,0">
          <text:p/>
        </draw:polygon>
        <draw:path draw:style-name="gr6" draw:text-style-name="P3" draw:layer="layout" svg:width="0.179cm" svg:height="0.179cm" svg:x="21.925cm" svg:y="8.698cm" svg:viewBox="0 0 180 180" svg:d="M180 19v141c0 14-6 20-19 20h-140c-13 0-21-6-21-20v-141c0-12 8-19 21-19h140c13 0 19 7 19 19z">
          <text:p/>
        </draw:path>
        <draw:polygon draw:style-name="gr7" draw:text-style-name="P1" draw:layer="layout" svg:width="0cm" svg:height="0cm" svg:x="23.792cm" svg:y="5.497cm" svg:viewBox="0 0 0 0" draw:points="0,0">
          <text:p/>
        </draw:polygon>
        <draw:path draw:style-name="gr6" draw:text-style-name="P3" draw:layer="layout" svg:width="0.019cm" svg:height="0.019cm" svg:x="22.085cm" svg:y="8.858cm" svg:viewBox="0 0 20 20" svg:d="M0 20c7 0 12-1 16-5 3-3 5-10 4-15 0 14-6 20-20 20z">
          <text:p/>
        </draw:path>
        <draw:polygon draw:style-name="gr7" draw:text-style-name="P1" draw:layer="layout" svg:width="0cm" svg:height="0cm" svg:x="23.792cm" svg:y="5.497cm" svg:viewBox="0 0 0 0" draw:points="0,0">
          <text:p/>
        </draw:polygon>
        <draw:path draw:style-name="gr6" draw:text-style-name="P3" draw:layer="layout" svg:width="0.014cm" svg:height="0.007cm" svg:x="22.667cm" svg:y="8.423cm" svg:viewBox="0 0 15 8" svg:d="M15 0c-4 3-8 7-15 8 6 0 10-3 15-8z">
          <text:p/>
        </draw:path>
        <draw:polygon draw:style-name="gr7" draw:text-style-name="P1" draw:layer="layout" svg:width="0cm" svg:height="0cm" svg:x="23.792cm" svg:y="5.497cm" svg:viewBox="0 0 0 0" draw:points="0,0">
          <text:p/>
        </draw:polygon>
        <draw:path draw:style-name="gr6" draw:text-style-name="P3" draw:layer="layout" svg:width="0.014cm" svg:height="0.006cm" svg:x="22.824cm" svg:y="8.871cm" svg:viewBox="0 0 15 7" svg:d="M0 7c8 0 13-3 15-7-3 5-9 7-15 7z">
          <text:p/>
        </draw:path>
        <draw:polygon draw:style-name="gr7" draw:text-style-name="P1" draw:layer="layout" svg:width="0cm" svg:height="0cm" svg:x="23.792cm" svg:y="5.497cm" svg:viewBox="0 0 0 0" draw:points="0,0">
          <text:p/>
        </draw:polygon>
        <draw:path draw:style-name="gr6" draw:text-style-name="P3" draw:layer="layout" svg:width="0.009cm" svg:height="0.022cm" svg:x="22.284cm" svg:y="8.535cm" svg:viewBox="0 0 10 23" svg:d="M10 0c-2 3-4 7-7 11-1 4-3 8-3 12 0-3 3-12 10-23z">
          <text:p/>
        </draw:path>
        <draw:polygon draw:style-name="gr7" draw:text-style-name="P1" draw:layer="layout" svg:width="0cm" svg:height="0cm" svg:x="23.792cm" svg:y="5.497cm" svg:viewBox="0 0 0 0" draw:points="0,0">
          <text:p/>
        </draw:polygon>
        <draw:path draw:style-name="gr6" draw:text-style-name="P3" draw:layer="layout" svg:width="0.011cm" svg:height="0.004cm" svg:x="21.487cm" svg:y="8.363cm" svg:viewBox="0 0 12 5" svg:d="M0 4c1 1 6 1 8 0 2-2 3-3 4-4-4 5-8 5-12 4z">
          <text:p/>
        </draw:path>
        <draw:polygon draw:style-name="gr7" draw:text-style-name="P1" draw:layer="layout" svg:width="0cm" svg:height="0cm" svg:x="23.792cm" svg:y="5.497cm" svg:viewBox="0 0 0 0" draw:points="0,0">
          <text:p/>
        </draw:polygon>
        <draw:path draw:style-name="gr6" draw:text-style-name="P3" draw:layer="layout" svg:width="0.069cm" svg:height="0cm" svg:x="24.998cm" svg:y="9.13cm" svg:viewBox="0 0 70 0" svg:d="M0 0h70c-23 0-47 0-70 0z">
          <text:p/>
        </draw:path>
        <draw:polygon draw:style-name="gr7" draw:text-style-name="P1" draw:layer="layout" svg:width="0cm" svg:height="0cm" svg:x="23.792cm" svg:y="5.497cm" svg:viewBox="0 0 0 0" draw:points="0,0">
          <text:p/>
        </draw:polygon>
        <draw:polygon draw:style-name="gr6" draw:text-style-name="P3" draw:layer="layout" svg:width="0.131cm" svg:height="0cm" svg:x="25.068cm" svg:y="9.13cm" svg:viewBox="0 0 132 0" draw:points="0,0 132,0 124,0 60,0">
          <text:p/>
        </draw:polygon>
        <draw:polygon draw:style-name="gr7" draw:text-style-name="P1" draw:layer="layout" svg:width="0cm" svg:height="0cm" svg:x="23.792cm" svg:y="5.497cm" svg:viewBox="0 0 0 0" draw:points="0,0">
          <text:p/>
        </draw:polygon>
        <draw:polygon draw:style-name="gr6" draw:text-style-name="P3" draw:layer="layout" svg:width="0.031cm" svg:height="0cm" svg:x="21.394cm" svg:y="9.13cm" svg:viewBox="0 0 32 0" draw:points="32,0 0,0">
          <text:p/>
        </draw:polygon>
        <draw:polygon draw:style-name="gr7" draw:text-style-name="P1" draw:layer="layout" svg:width="0cm" svg:height="0cm" svg:x="23.792cm" svg:y="5.497cm" svg:viewBox="0 0 0 0" draw:points="0,0">
          <text:p/>
        </draw:polygon>
        <draw:path draw:style-name="gr6" draw:text-style-name="P3" draw:layer="layout" svg:width="0.45cm" svg:height="0cm" svg:x="21.394cm" svg:y="7.431cm" svg:viewBox="0 0 451 0" svg:d="M451 0h-451c135 0 293 0 451 0z">
          <text:p/>
        </draw:path>
        <draw:polygon draw:style-name="gr7" draw:text-style-name="P1" draw:layer="layout" svg:width="0cm" svg:height="0cm" svg:x="23.792cm" svg:y="5.497cm" svg:viewBox="0 0 0 0" draw:points="0,0">
          <text:p/>
        </draw:polygon>
        <draw:polygon draw:style-name="gr6" draw:text-style-name="P3" draw:layer="layout" svg:width="0.431cm" svg:height="0cm" svg:x="25.2cm" svg:y="9.13cm" svg:viewBox="0 0 432 0" draw:points="0,0 53,0 111,0 166,0 217,0 263,0 305,0 342,0 373,0 398,0 417,0 430,0 0,0 432,0">
          <text:p/>
        </draw:polygon>
        <draw:polygon draw:style-name="gr7" draw:text-style-name="P1" draw:layer="layout" svg:width="0cm" svg:height="0cm" svg:x="23.792cm" svg:y="5.497cm" svg:viewBox="0 0 0 0" draw:points="0,0">
          <text:p/>
        </draw:polygon>
        <draw:line draw:style-name="gr8" draw:text-style-name="P1" draw:layer="layout" svg:x1="25.068cm" svg:y1="9.13cm" svg:x2="25.2cm" svg:y2="9.13cm">
          <text:p/>
        </draw:line>
        <draw:line draw:style-name="gr8" draw:text-style-name="P1" draw:layer="layout" svg:x1="24.541cm" svg:y1="9.13cm" svg:x2="25.068cm" svg:y2="9.13cm">
          <text:p/>
        </draw:line>
        <draw:line draw:style-name="gr8" draw:text-style-name="P1" draw:layer="layout" svg:x1="24.644cm" svg:y1="9.13cm" svg:x2="24.998cm" svg:y2="9.13cm">
          <text:p/>
        </draw:line>
        <draw:line draw:style-name="gr8" draw:text-style-name="P1" draw:layer="layout" svg:x1="22.084cm" svg:y1="9.13cm" svg:x2="21.557cm" svg:y2="9.13cm">
          <text:p/>
        </draw:line>
        <draw:line draw:style-name="gr8" draw:text-style-name="P1" draw:layer="layout" svg:x1="21.557cm" svg:y1="9.13cm" svg:x2="21.426cm" svg:y2="9.13cm">
          <text:p/>
        </draw:line>
        <draw:line draw:style-name="gr8" draw:text-style-name="P1" draw:layer="layout" svg:x1="24.069cm" svg:y1="9.13cm" svg:x2="22.587cm" svg:y2="9.13cm">
          <text:p/>
        </draw:line>
        <draw:line draw:style-name="gr8" draw:text-style-name="P1" draw:layer="layout" svg:x1="24.29cm" svg:y1="9.13cm" svg:x2="23.277cm" svg:y2="9.13cm">
          <text:p/>
        </draw:line>
        <draw:line draw:style-name="gr8" draw:text-style-name="P1" draw:layer="layout" svg:x1="23.277cm" svg:y1="9.13cm" svg:x2="21.394cm" svg:y2="9.13cm">
          <text:p/>
        </draw:line>
        <draw:line draw:style-name="gr8" draw:text-style-name="P1" draw:layer="layout" svg:x1="24.29cm" svg:y1="9.13cm" svg:x2="26.68cm" svg:y2="9.13cm">
          <text:p/>
        </draw:line>
        <draw:polyline draw:style-name="gr8" draw:text-style-name="P1" draw:layer="layout" svg:width="0.418cm" svg:height="0cm" svg:x="20.975cm" svg:y="9.13cm" svg:viewBox="0 0 419 0" draw:points="419,0 372,0 326,0 281,0 237,0 196,0 158,0 123,0 92,0 64,0 42,0 24,0 11,0 3,0 0,0">
          <text:p/>
        </draw:polyline>
        <draw:line draw:style-name="gr8" draw:text-style-name="P1" draw:layer="layout" svg:x1="21.394cm" svg:y1="9.13cm" svg:x2="21.426cm" svg:y2="9.13cm">
          <text:p/>
        </draw:line>
        <draw:polyline draw:style-name="gr8" draw:text-style-name="P1" draw:layer="layout" svg:width="0.631cm" svg:height="0cm" svg:x="24.998cm" svg:y="9.13cm" svg:viewBox="0 0 632 0" draw:points="0,0 66,0 130,0 194,0 255,0 313,0 368,0 419,0 465,0 507,0 544,0 575,0 600,0 619,0 632,0">
          <text:p/>
        </draw:polyline>
        <draw:path draw:style-name="gr8" draw:text-style-name="P1" draw:layer="layout" svg:width="0.007cm" svg:height="0cm" svg:x="25.63cm" svg:y="9.13cm" svg:viewBox="0 0 8 0" svg:d="M8 0c0 0-3 0-8 0">
          <text:p/>
        </draw:path>
        <draw:line draw:style-name="gr8" draw:text-style-name="P1" draw:layer="layout" svg:x1="24.361cm" svg:y1="9.13cm" svg:x2="22.239cm" svg:y2="9.13cm">
          <text:p/>
        </draw:line>
        <draw:line draw:style-name="gr8" draw:text-style-name="P1" draw:layer="layout" svg:x1="26.679cm" svg:y1="6.731cm" svg:x2="24.29cm" svg:y2="6.731cm">
          <text:p/>
        </draw:line>
        <draw:line draw:style-name="gr8" draw:text-style-name="P1" draw:layer="layout" svg:x1="26.68cm" svg:y1="7.431cm" svg:x2="26.679cm" svg:y2="7.431cm">
          <text:p/>
        </draw:line>
        <draw:line draw:style-name="gr8" draw:text-style-name="P1" draw:layer="layout" svg:x1="24.29cm" svg:y1="7.431cm" svg:x2="26.68cm" svg:y2="7.431cm">
          <text:p/>
        </draw:line>
        <draw:line draw:style-name="gr8" draw:text-style-name="P1" draw:layer="layout" svg:x1="26.679cm" svg:y1="7.431cm" svg:x2="26.679cm" svg:y2="6.731cm">
          <text:p/>
        </draw:line>
        <draw:line draw:style-name="gr8" draw:text-style-name="P1" draw:layer="layout" svg:x1="24.29cm" svg:y1="7.431cm" svg:x2="24.29cm" svg:y2="7.882cm">
          <text:p/>
        </draw:line>
        <draw:line draw:style-name="gr8" draw:text-style-name="P1" draw:layer="layout" svg:x1="24.29cm" svg:y1="9.13cm" svg:x2="24.29cm" svg:y2="7.882cm">
          <text:p/>
        </draw:line>
        <draw:line draw:style-name="gr8" draw:text-style-name="P1" draw:layer="layout" svg:x1="24.29cm" svg:y1="7.882cm" svg:x2="24.29cm" svg:y2="7.431cm">
          <text:p/>
        </draw:line>
        <draw:line draw:style-name="gr8" draw:text-style-name="P1" draw:layer="layout" svg:x1="24.29cm" svg:y1="7.431cm" svg:x2="24.29cm" svg:y2="6.731cm">
          <text:p/>
        </draw:line>
        <draw:line draw:style-name="gr8" draw:text-style-name="P1" draw:layer="layout" svg:x1="24.29cm" svg:y1="6.731cm" svg:x2="24.29cm" svg:y2="4.288cm">
          <text:p/>
        </draw:line>
        <draw:line draw:style-name="gr8" draw:text-style-name="P1" draw:layer="layout" svg:x1="24.299cm" svg:y1="4.309cm" svg:x2="24.29cm" svg:y2="4.288cm">
          <text:p/>
        </draw:line>
        <draw:line draw:style-name="gr8" draw:text-style-name="P1" draw:layer="layout" svg:x1="24.298cm" svg:y1="4.309cm" svg:x2="24.511cm" svg:y2="2.241cm">
          <text:p/>
        </draw:line>
        <draw:path draw:style-name="gr8" draw:text-style-name="P1" draw:layer="layout" svg:width="0.901cm" svg:height="0.335cm" svg:x="24.51cm" svg:y="1.907cm" svg:viewBox="0 0 902 336" svg:d="M902 214c-111-154-298-234-486-209-190 25-349 152-416 331">
          <text:p/>
        </draw:path>
        <draw:line draw:style-name="gr8" draw:text-style-name="P1" draw:layer="layout" svg:x1="25.411cm" svg:y1="2.12cm" svg:x2="26.681cm" svg:y2="6.605cm">
          <text:p/>
        </draw:line>
        <draw:line draw:style-name="gr8" draw:text-style-name="P1" draw:layer="layout" svg:x1="26.68cm" svg:y1="7.431cm" svg:x2="26.68cm" svg:y2="6.604cm">
          <text:p/>
        </draw:line>
        <draw:line draw:style-name="gr8" draw:text-style-name="P1" draw:layer="layout" svg:x1="26.68cm" svg:y1="7.882cm" svg:x2="26.68cm" svg:y2="7.431cm">
          <text:p/>
        </draw:line>
        <draw:line draw:style-name="gr8" draw:text-style-name="P1" draw:layer="layout" svg:x1="26.68cm" svg:y1="9.13cm" svg:x2="26.68cm" svg:y2="7.882cm">
          <text:p/>
        </draw:line>
        <draw:line draw:style-name="gr8" draw:text-style-name="P1" draw:layer="layout" svg:x1="23.277cm" svg:y1="7.431cm" svg:x2="23.277cm" svg:y2="9.13cm">
          <text:p/>
        </draw:line>
        <draw:line draw:style-name="gr8" draw:text-style-name="P1" draw:layer="layout" svg:x1="24.29cm" svg:y1="7.431cm" svg:x2="23.277cm" svg:y2="7.431cm">
          <text:p/>
        </draw:line>
        <draw:line draw:style-name="gr8" draw:text-style-name="P1" draw:layer="layout" svg:x1="21.394cm" svg:y1="7.431cm" svg:x2="21.394cm" svg:y2="9.13cm">
          <text:p/>
        </draw:line>
        <draw:line draw:style-name="gr8" draw:text-style-name="P1" draw:layer="layout" svg:x1="23.277cm" svg:y1="7.431cm" svg:x2="21.394cm" svg:y2="7.431cm">
          <text:p/>
        </draw:line>
        <draw:path draw:style-name="gr8" draw:text-style-name="P1" draw:layer="layout" svg:width="0.006cm" svg:height="0.015cm" svg:x="22.681cm" svg:y="8.408cm" svg:viewBox="0 0 7 16" svg:d="M7 0c0 8-3 12-7 16">
          <text:p/>
        </draw:path>
        <draw:path draw:style-name="gr8" draw:text-style-name="P1" draw:layer="layout" svg:width="0.014cm" svg:height="0.007cm" svg:x="22.667cm" svg:y="8.423cm" svg:viewBox="0 0 15 8" svg:d="M15 0c-4 3-8 7-15 8">
          <text:p/>
        </draw:path>
        <draw:path draw:style-name="gr8" draw:text-style-name="P1" draw:layer="layout" svg:width="0.006cm" svg:height="0.015cm" svg:x="22.681cm" svg:y="8.301cm" svg:viewBox="0 0 7 16" svg:d="M0 0c3 3 7 7 7 16">
          <text:p/>
        </draw:path>
        <draw:path draw:style-name="gr8" draw:text-style-name="P1" draw:layer="layout" svg:width="0.015cm" svg:height="0.006cm" svg:x="22.666cm" svg:y="8.295cm" svg:viewBox="0 0 16 7" svg:d="M0 0c9 0 13 4 16 7">
          <text:p/>
        </draw:path>
        <draw:path draw:style-name="gr8" draw:text-style-name="P1" draw:layer="layout" svg:width="0.013cm" svg:height="0cm" svg:x="22.431cm" svg:y="8.43cm" svg:viewBox="0 0 14 0" svg:d="M14 0c-5 0-10 0-14 0">
          <text:p/>
        </draw:path>
        <draw:path draw:style-name="gr8" draw:text-style-name="P1" draw:layer="layout" svg:width="0.011cm" svg:height="0.002cm" svg:x="22.412cm" svg:y="8.432cm" svg:viewBox="0 0 12 3" svg:d="M12 0c-4 0-7 2-12 3">
          <text:p/>
        </draw:path>
        <draw:path draw:style-name="gr8" draw:text-style-name="P1" draw:layer="layout" svg:width="0.003cm" svg:height="0cm" svg:x="22.325cm" svg:y="8.295cm" svg:viewBox="0 0 4 0" svg:d="M0 0c1 0 2 0 4 0">
          <text:p/>
        </draw:path>
        <draw:line draw:style-name="gr8" draw:text-style-name="P1" draw:layer="layout" svg:x1="22.312cm" svg:y1="8.287cm" svg:x2="22.315cm" svg:y2="8.29cm">
          <text:p/>
        </draw:line>
        <draw:path draw:style-name="gr8" draw:text-style-name="P1" draw:layer="layout" svg:width="0.009cm" svg:height="0.022cm" svg:x="22.284cm" svg:y="8.535cm" svg:viewBox="0 0 10 23" svg:d="M10 0c-2 3-4 7-7 11-1 4-3 8-3 12">
          <text:p/>
        </draw:path>
        <draw:path draw:style-name="gr8" draw:text-style-name="P1" draw:layer="layout" svg:width="0cm" svg:height="0.003cm" svg:x="22.308cm" svg:y="8.133cm" svg:viewBox="0 0 1 4" svg:d="M1 0c0 1-1 3-1 4">
          <text:p/>
        </draw:path>
        <draw:line draw:style-name="gr8" draw:text-style-name="P1" draw:layer="layout" svg:x1="22.319cm" svg:y1="8.12cm" svg:x2="22.314cm" svg:y2="8.123cm">
          <text:p/>
        </draw:line>
        <draw:path draw:style-name="gr8" draw:text-style-name="P1" draw:layer="layout" svg:width="0.02cm" svg:height="0.02cm" svg:x="22.284cm" svg:y="8.857cm" svg:viewBox="0 0 21 21" svg:d="M0 0c0 6 1 12 5 16s10 5 16 5">
          <text:p/>
        </draw:path>
        <draw:path draw:style-name="gr8" draw:text-style-name="P1" draw:layer="layout" svg:width="0.012cm" svg:height="0.001cm" svg:x="22.709cm" svg:y="8.116cm" svg:viewBox="0 0 13 2" svg:d="M13 2c-3 0-7-2-13-2">
          <text:p/>
        </draw:path>
        <draw:line draw:style-name="gr8" draw:text-style-name="P1" draw:layer="layout" svg:x1="22.747cm" svg:y1="8.126cm" svg:x2="22.743cm" svg:y2="8.124cm">
          <text:p/>
        </draw:line>
        <draw:line draw:style-name="gr8" draw:text-style-name="P1" draw:layer="layout" svg:x1="22.733cm" svg:y1="8.121cm" svg:x2="22.728cm" svg:y2="8.119cm">
          <text:p/>
        </draw:line>
        <draw:path draw:style-name="gr8" draw:text-style-name="P1" draw:layer="layout" svg:width="0.014cm" svg:height="0.006cm" svg:x="22.824cm" svg:y="8.871cm" svg:viewBox="0 0 15 7" svg:d="M0 7c8 0 13-3 15-7">
          <text:p/>
        </draw:path>
        <draw:line draw:style-name="gr8" draw:text-style-name="P1" draw:layer="layout" svg:x1="22.843cm" svg:y1="8.86cm" svg:x2="22.843cm" svg:y2="8.856cm">
          <text:p/>
        </draw:line>
        <draw:line draw:style-name="gr8" draw:text-style-name="P1" draw:layer="layout" svg:x1="22.842cm" svg:y1="8.709cm" svg:x2="22.838cm" svg:y2="8.704cm">
          <text:p/>
        </draw:line>
        <draw:path draw:style-name="gr8" draw:text-style-name="P1" draw:layer="layout" svg:width="0.013cm" svg:height="0.006cm" svg:x="22.825cm" svg:y="8.698cm" svg:viewBox="0 0 14 7" svg:d="M14 7c-2-3-7-7-14-7">
          <text:p/>
        </draw:path>
        <draw:path draw:style-name="gr8" draw:text-style-name="P1" draw:layer="layout" svg:width="0.005cm" svg:height="0.015cm" svg:x="22.838cm" svg:y="8.566cm" svg:viewBox="0 0 6 16" svg:d="M0 16c2-3 6-8 6-16">
          <text:p/>
        </draw:path>
        <draw:line draw:style-name="gr8" draw:text-style-name="P1" draw:layer="layout" svg:x1="22.835cm" svg:y1="8.584cm" svg:x2="22.839cm" svg:y2="8.581cm">
          <text:p/>
        </draw:line>
        <draw:path draw:style-name="gr8" draw:text-style-name="P1" draw:layer="layout" svg:width="0.009cm" svg:height="0.003cm" svg:x="22.472cm" svg:y="8.696cm" svg:viewBox="0 0 10 4" svg:d="M10 4c-3 0-7 0-10-4">
          <text:p/>
        </draw:path>
        <draw:path draw:style-name="gr8" draw:text-style-name="P1" draw:layer="layout" svg:width="0.003cm" svg:height="0.008cm" svg:x="22.463cm" svg:y="8.684cm" svg:viewBox="0 0 4 9" svg:d="M4 9c-2-3-4-6-4-9">
          <text:p/>
        </draw:path>
        <draw:path draw:style-name="gr8" draw:text-style-name="P1" draw:layer="layout" svg:width="0.006cm" svg:height="0.011cm" svg:x="22.463cm" svg:y="8.59cm" svg:viewBox="0 0 7 12" svg:d="M0 12c1-4 3-9 7-12">
          <text:p/>
        </draw:path>
        <draw:path draw:style-name="gr8" draw:text-style-name="P1" draw:layer="layout" svg:width="0.02cm" svg:height="0.019cm" svg:x="21.925cm" svg:y="8.698cm" svg:viewBox="0 0 21 20" svg:d="M21 0c-6 0-12 1-16 5s-5 10-5 15">
          <text:p/>
        </draw:path>
        <draw:path draw:style-name="gr8" draw:text-style-name="P1" draw:layer="layout" svg:width="0.019cm" svg:height="0.019cm" svg:x="22.085cm" svg:y="8.698cm" svg:viewBox="0 0 20 20" svg:d="M20 20c1-5-1-12-5-15-3-4-9-5-15-5">
          <text:p/>
        </draw:path>
        <draw:path draw:style-name="gr8" draw:text-style-name="P1" draw:layer="layout" svg:width="0.02cm" svg:height="0.019cm" svg:x="21.925cm" svg:y="8.858cm" svg:viewBox="0 0 21 20" svg:d="M0 0c0 7 2 12 5 16 4 3 10 4 16 4">
          <text:p/>
        </draw:path>
        <draw:path draw:style-name="gr8" draw:text-style-name="P1" draw:layer="layout" svg:width="0.019cm" svg:height="0.019cm" svg:x="22.085cm" svg:y="8.858cm" svg:viewBox="0 0 20 20" svg:d="M0 20c7 0 12-1 16-5 3-3 5-10 4-15">
          <text:p/>
        </draw:path>
        <draw:path draw:style-name="gr8" draw:text-style-name="P1" draw:layer="layout" svg:width="0.011cm" svg:height="0.004cm" svg:x="21.487cm" svg:y="8.363cm" svg:viewBox="0 0 12 5" svg:d="M0 4c1 1 6 1 8 0 2-2 3-3 4-4">
          <text:p/>
        </draw:path>
        <draw:line draw:style-name="gr8" draw:text-style-name="P1" draw:layer="layout" svg:x1="21.482cm" svg:y1="8.354cm" svg:x2="21.482cm" svg:y2="8.358cm">
          <text:p/>
        </draw:line>
        <draw:line draw:style-name="gr8" draw:text-style-name="P1" draw:layer="layout" svg:x1="21.485cm" svg:y1="8.364cm" svg:x2="21.489cm" svg:y2="8.368cm">
          <text:p/>
        </draw:line>
        <draw:path draw:style-name="gr8" draw:text-style-name="P1" draw:layer="layout" svg:width="0.005cm" svg:height="0.004cm" svg:x="21.551cm" svg:y="8.318cm" svg:viewBox="0 0 6 5" svg:d="M0 5c1-3 4-4 6-5">
          <text:p/>
        </draw:path>
        <draw:path draw:style-name="gr8" draw:text-style-name="P1" draw:layer="layout" svg:width="0.005cm" svg:height="0.018cm" svg:x="21.482cm" svg:y="8.184cm" svg:viewBox="0 0 6 19" svg:d="M6 0c-3 5-6 11-6 19">
          <text:p/>
        </draw:path>
        <draw:path draw:style-name="gr8" draw:text-style-name="P1" draw:layer="layout" svg:width="0.005cm" svg:height="0.003cm" svg:x="21.562cm" svg:y="8.316cm" svg:viewBox="0 0 6 4" svg:d="M0 0c2 0 3 0 5 0 1 1 1 3 1 4">
          <text:p/>
        </draw:path>
        <draw:path draw:style-name="gr8" draw:text-style-name="P1" draw:layer="layout" svg:width="0.006cm" svg:height="0.007cm" svg:x="21.492cm" svg:y="8.169cm" svg:viewBox="0 0 7 8" svg:d="M7 0c-2 2-5 4-7 8">
          <text:p/>
        </draw:path>
        <draw:path draw:style-name="gr8" draw:text-style-name="P1" draw:layer="layout" svg:width="0.019cm" svg:height="0.02cm" svg:x="21.567cm" svg:y="8.857cm" svg:viewBox="0 0 20 21" svg:d="M0 0c0 6 1 12 5 16 5 4 10 5 15 5">
          <text:p/>
        </draw:path>
        <draw:path draw:style-name="gr8" draw:text-style-name="P1" draw:layer="layout" svg:width="0.01cm" svg:height="0.003cm" svg:x="21.558cm" svg:y="8.12cm" svg:viewBox="0 0 11 4" svg:d="M11 0c-4 1-7 2-11 4">
          <text:p/>
        </draw:path>
        <draw:path draw:style-name="gr8" draw:text-style-name="P1" draw:layer="layout" svg:width="0.01cm" svg:height="0.001cm" svg:x="21.576cm" svg:y="8.116cm" svg:viewBox="0 0 11 2" svg:d="M11 0c-5 0-8 2-11 2">
          <text:p/>
        </draw:path>
        <draw:path draw:style-name="gr8" draw:text-style-name="P1" draw:layer="layout" svg:width="0.009cm" svg:height="0.001cm" svg:x="21.727cm" svg:y="8.876cm" svg:viewBox="0 0 10 2" svg:d="M0 2c3 0 8 0 10-2">
          <text:p/>
        </draw:path>
        <draw:path draw:style-name="gr8" draw:text-style-name="P1" draw:layer="layout" svg:width="0cm" svg:height="0.006cm" svg:x="21.745cm" svg:y="8.857cm" svg:viewBox="0 0 1 7" svg:d="M0 7c1-2 1-5 1-7">
          <text:p/>
        </draw:path>
        <draw:path draw:style-name="gr8" draw:text-style-name="P1" draw:layer="layout" svg:width="0.019cm" svg:height="0.021cm" svg:x="21.727cm" svg:y="8.116cm" svg:viewBox="0 0 20 22" svg:d="M20 22c0-6-2-13-6-17-3-4-9-5-14-5">
          <text:p/>
        </draw:path>
        <draw:line draw:style-name="gr8" draw:text-style-name="P1" draw:layer="layout" svg:x1="26.68cm" svg:y1="7.882cm" svg:x2="24.29cm" svg:y2="7.882cm">
          <text:p/>
        </draw:line>
        <draw:polyline draw:style-name="gr8" draw:text-style-name="P1" draw:layer="layout" svg:width="0.418cm" svg:height="0cm" svg:x="20.975cm" svg:y="7.431cm" svg:viewBox="0 0 419 0" draw:points="419,0 372,0 326,0 281,0 237,0 196,0 158,0 123,0 92,0 64,0 42,0 24,0 11,0 3,0 0,0">
          <text:p/>
        </draw:polyline>
        <draw:line draw:style-name="gr8" draw:text-style-name="P1" draw:layer="layout" svg:x1="20.975cm" svg:y1="9.13cm" svg:x2="20.975cm" svg:y2="7.431cm">
          <text:p/>
        </draw:line>
        <draw:path draw:style-name="gr8" draw:text-style-name="P1" draw:layer="layout" svg:width="0.45cm" svg:height="0cm" svg:x="21.394cm" svg:y="7.431cm" svg:viewBox="0 0 451 0" svg:d="M0 0c135 0 293 0 451 0">
          <text:p/>
        </draw:path>
        <draw:line draw:style-name="gr8" draw:text-style-name="P1" draw:layer="layout" svg:x1="21.869cm" svg:y1="7.431cm" svg:x2="22.167cm" svg:y2="7.431cm">
          <text:p/>
        </draw:line>
        <draw:path draw:style-name="gr8" draw:text-style-name="P1" draw:layer="layout" svg:width="0.47cm" svg:height="0.47cm" svg:x="24.758cm" svg:y="2.187cm" svg:viewBox="0 0 471 471" svg:d="M471 235c0 130-105 236-236 236-130 0-235-106-235-236s105-235 235-235c131 0 236 105 236 235z">
          <text:p/>
        </draw:path>
        <draw:path draw:style-name="gr8" draw:text-style-name="P1" draw:layer="layout" svg:width="0.006cm" svg:height="0.015cm" svg:x="22.681cm" svg:y="8.408cm" svg:viewBox="0 0 7 16" svg:d="M0 16c5-5 7-10 7-16">
          <text:p/>
        </draw:path>
        <draw:line draw:style-name="gr8" draw:text-style-name="P1" draw:layer="layout" svg:x1="22.687cm" svg:y1="8.408cm" svg:x2="22.687cm" svg:y2="8.316cm">
          <text:p/>
        </draw:line>
        <draw:path draw:style-name="gr8" draw:text-style-name="P1" draw:layer="layout" svg:width="0.014cm" svg:height="0.007cm" svg:x="22.667cm" svg:y="8.423cm" svg:viewBox="0 0 15 8" svg:d="M0 8c6 0 10-3 15-8">
          <text:p/>
        </draw:path>
        <draw:path draw:style-name="gr8" draw:text-style-name="P1" draw:layer="layout" svg:width="0.006cm" svg:height="0.015cm" svg:x="22.681cm" svg:y="8.301cm" svg:viewBox="0 0 7 16" svg:d="M7 16c0-6-2-12-7-16">
          <text:p/>
        </draw:path>
        <draw:path draw:style-name="gr8" draw:text-style-name="P1" draw:layer="layout" svg:width="0.015cm" svg:height="0.006cm" svg:x="22.666cm" svg:y="8.295cm" svg:viewBox="0 0 16 7" svg:d="M16 7c-4-5-10-7-16-7">
          <text:p/>
        </draw:path>
        <draw:line draw:style-name="gr8" draw:text-style-name="P1" draw:layer="layout" svg:x1="22.666cm" svg:y1="8.295cm" svg:x2="22.329cm" svg:y2="8.295cm">
          <text:p/>
        </draw:line>
        <draw:line draw:style-name="gr8" draw:text-style-name="P1" draw:layer="layout" svg:x1="22.445cm" svg:y1="8.43cm" svg:x2="22.667cm" svg:y2="8.43cm">
          <text:p/>
        </draw:line>
        <draw:path draw:style-name="gr8" draw:text-style-name="P1" draw:layer="layout" svg:width="0.022cm" svg:height="0.002cm" svg:x="22.423cm" svg:y="8.43cm" svg:viewBox="0 0 23 3" svg:d="M0 3c8-3 15-3 23-3">
          <text:p/>
        </draw:path>
        <draw:path draw:style-name="gr8" draw:text-style-name="P1" draw:layer="layout" svg:width="0.02cm" svg:height="0.005cm" svg:x="22.403cm" svg:y="8.432cm" svg:viewBox="0 0 21 6" svg:d="M0 6c6-2 13-4 21-6">
          <text:p/>
        </draw:path>
        <draw:path draw:style-name="gr8" draw:text-style-name="P1" draw:layer="layout" svg:width="0.015cm" svg:height="0.006cm" svg:x="22.314cm" svg:y="8.289cm" svg:viewBox="0 0 16 7" svg:d="M16 7c-6 0-12-2-16-7">
          <text:p/>
        </draw:path>
        <draw:line draw:style-name="gr8" draw:text-style-name="P1" draw:layer="layout" svg:x1="22.293cm" svg:y1="8.536cm" svg:x2="22.404cm" svg:y2="8.437cm">
          <text:p/>
        </draw:line>
        <draw:path draw:style-name="gr8" draw:text-style-name="P1" draw:layer="layout" svg:width="0.006cm" svg:height="0.015cm" svg:x="22.308cm" svg:y="8.274cm" svg:viewBox="0 0 7 16" svg:d="M7 16c-5-5-7-10-7-16">
          <text:p/>
        </draw:path>
        <draw:path draw:style-name="gr8" draw:text-style-name="P1" draw:layer="layout" svg:width="0.009cm" svg:height="0.022cm" svg:x="22.284cm" svg:y="8.535cm" svg:viewBox="0 0 10 23" svg:d="M0 23c0-3 3-12 10-23">
          <text:p/>
        </draw:path>
        <draw:line draw:style-name="gr8" draw:text-style-name="P1" draw:layer="layout" svg:x1="22.308cm" svg:y1="8.274cm" svg:x2="22.308cm" svg:y2="8.137cm">
          <text:p/>
        </draw:line>
        <draw:path draw:style-name="gr8" draw:text-style-name="P1" draw:layer="layout" svg:width="0.006cm" svg:height="0.015cm" svg:x="22.308cm" svg:y="8.122cm" svg:viewBox="0 0 7 16" svg:d="M0 16c0-6 2-12 7-16">
          <text:p/>
        </draw:path>
        <draw:path draw:style-name="gr8" draw:text-style-name="P1" draw:layer="layout" svg:width="0.015cm" svg:height="0.006cm" svg:x="22.314cm" svg:y="8.116cm" svg:viewBox="0 0 16 7" svg:d="M0 7c4-5 10-7 16-7">
          <text:p/>
        </draw:path>
        <draw:line draw:style-name="gr8" draw:text-style-name="P1" draw:layer="layout" svg:x1="22.329cm" svg:y1="8.116cm" svg:x2="22.709cm" svg:y2="8.116cm">
          <text:p/>
        </draw:line>
        <draw:line draw:style-name="gr8" draw:text-style-name="P1" draw:layer="layout" svg:x1="22.284cm" svg:y1="8.857cm" svg:x2="22.284cm" svg:y2="8.557cm">
          <text:p/>
        </draw:line>
        <draw:path draw:style-name="gr8" draw:text-style-name="P1" draw:layer="layout" svg:width="0.02cm" svg:height="0.02cm" svg:x="22.284cm" svg:y="8.857cm" svg:viewBox="0 0 21 21" svg:d="M21 21c-15 0-21-6-21-21">
          <text:p/>
        </draw:path>
        <draw:path draw:style-name="gr8" draw:text-style-name="P1" draw:layer="layout" svg:width="0.019cm" svg:height="0.004cm" svg:x="22.709cm" svg:y="8.116cm" svg:viewBox="0 0 20 5" svg:d="M0 0c5 0 12 2 20 5">
          <text:p/>
        </draw:path>
        <draw:path draw:style-name="gr8" draw:text-style-name="P1" draw:layer="layout" svg:width="0.018cm" svg:height="0.006cm" svg:x="22.728cm" svg:y="8.119cm" svg:viewBox="0 0 19 7" svg:d="M0 0c7 3 13 5 19 7">
          <text:p/>
        </draw:path>
        <draw:line draw:style-name="gr8" draw:text-style-name="P1" draw:layer="layout" svg:x1="22.746cm" svg:y1="8.125cm" svg:x2="22.844cm" svg:y2="8.229cm">
          <text:p/>
        </draw:line>
        <draw:path draw:style-name="gr8" draw:text-style-name="P1" draw:layer="layout" svg:width="0cm" svg:height="0.02cm" svg:x="22.843cm" svg:y="8.228cm" svg:viewBox="0 0 0 21" svg:d="M0 0c0 12 0 19 0 21">
          <text:p/>
        </draw:path>
        <draw:line draw:style-name="gr8" draw:text-style-name="P1" draw:layer="layout" svg:x1="22.843cm" svg:y1="8.249cm" svg:x2="22.843cm" svg:y2="8.276cm">
          <text:p/>
        </draw:line>
        <draw:line draw:style-name="gr8" draw:text-style-name="P1" draw:layer="layout" svg:x1="22.824cm" svg:y1="8.877cm" svg:x2="22.304cm" svg:y2="8.877cm">
          <text:p/>
        </draw:line>
        <draw:path draw:style-name="gr8" draw:text-style-name="P1" draw:layer="layout" svg:width="0.014cm" svg:height="0.006cm" svg:x="22.824cm" svg:y="8.871cm" svg:viewBox="0 0 15 7" svg:d="M15 0c-3 5-9 7-15 7">
          <text:p/>
        </draw:path>
        <draw:path draw:style-name="gr8" draw:text-style-name="P1" draw:layer="layout" svg:width="0cm" svg:height="0.003cm" svg:x="22.843cm" svg:y="8.276cm" svg:viewBox="0 0 0 4" svg:d="M0 0c0 2 0 3 0 4">
          <text:p/>
        </draw:path>
        <draw:path draw:style-name="gr8" draw:text-style-name="P1" draw:layer="layout" svg:width="0.005cm" svg:height="0.015cm" svg:x="22.838cm" svg:y="8.856cm" svg:viewBox="0 0 6 16" svg:d="M6 0c0 7-2 12-6 16">
          <text:p/>
        </draw:path>
        <draw:line draw:style-name="gr8" draw:text-style-name="P1" draw:layer="layout" svg:x1="22.843cm" svg:y1="8.28cm" svg:x2="22.843cm" svg:y2="8.566cm">
          <text:p/>
        </draw:line>
        <draw:line draw:style-name="gr8" draw:text-style-name="P1" draw:layer="layout" svg:x1="22.843cm" svg:y1="8.72cm" svg:x2="22.843cm" svg:y2="8.856cm">
          <text:p/>
        </draw:line>
        <draw:path draw:style-name="gr8" draw:text-style-name="P1" draw:layer="layout" svg:width="0.005cm" svg:height="0.016cm" svg:x="22.838cm" svg:y="8.704cm" svg:viewBox="0 0 6 17" svg:d="M0 0c4 5 6 10 6 17">
          <text:p/>
        </draw:path>
        <draw:path draw:style-name="gr8" draw:text-style-name="P1" draw:layer="layout" svg:width="0.013cm" svg:height="0.006cm" svg:x="22.825cm" svg:y="8.698cm" svg:viewBox="0 0 14 7" svg:d="M0 0c5 0 11 2 14 7">
          <text:p/>
        </draw:path>
        <draw:path draw:style-name="gr8" draw:text-style-name="P1" draw:layer="layout" svg:width="0.005cm" svg:height="0.015cm" svg:x="22.838cm" svg:y="8.566cm" svg:viewBox="0 0 6 16" svg:d="M6 0c0 6-2 12-6 16">
          <text:p/>
        </draw:path>
        <draw:path draw:style-name="gr8" draw:text-style-name="P1" draw:layer="layout" svg:width="0.014cm" svg:height="0.005cm" svg:x="22.824cm" svg:y="8.581cm" svg:viewBox="0 0 15 6" svg:d="M15 0c-5 4-10 6-15 6">
          <text:p/>
        </draw:path>
        <draw:line draw:style-name="gr8" draw:text-style-name="P1" draw:layer="layout" svg:x1="22.481cm" svg:y1="8.698cm" svg:x2="22.825cm" svg:y2="8.698cm">
          <text:p/>
        </draw:line>
        <draw:line draw:style-name="gr8" draw:text-style-name="P1" draw:layer="layout" svg:x1="22.824cm" svg:y1="8.586cm" svg:x2="22.481cm" svg:y2="8.586cm">
          <text:p/>
        </draw:line>
        <draw:path draw:style-name="gr8" draw:text-style-name="P1" draw:layer="layout" svg:width="0.018cm" svg:height="0.014cm" svg:x="22.463cm" svg:y="8.684cm" svg:viewBox="0 0 19 15" svg:d="M0 0c2 11 8 15 19 15">
          <text:p/>
        </draw:path>
        <draw:line draw:style-name="gr8" draw:text-style-name="P1" draw:layer="layout" svg:x1="22.463cm" svg:y1="8.601cm" svg:x2="22.463cm" svg:y2="8.684cm">
          <text:p/>
        </draw:line>
        <draw:path draw:style-name="gr8" draw:text-style-name="P1" draw:layer="layout" svg:width="0.018cm" svg:height="0.015cm" svg:x="22.463cm" svg:y="8.586cm" svg:viewBox="0 0 19 16" svg:d="M19 0c-10 0-16 6-19 16">
          <text:p/>
        </draw:path>
        <draw:path draw:style-name="gr8" draw:text-style-name="P1" draw:layer="layout" svg:width="0.02cm" svg:height="0.019cm" svg:x="21.925cm" svg:y="8.698cm" svg:viewBox="0 0 21 20" svg:d="M0 20c0-13 7-20 21-20">
          <text:p/>
        </draw:path>
        <draw:line draw:style-name="gr8" draw:text-style-name="P1" draw:layer="layout" svg:x1="21.945cm" svg:y1="8.698cm" svg:x2="22.085cm" svg:y2="8.698cm">
          <text:p/>
        </draw:line>
        <draw:line draw:style-name="gr8" draw:text-style-name="P1" draw:layer="layout" svg:x1="21.925cm" svg:y1="8.858cm" svg:x2="21.925cm" svg:y2="8.717cm">
          <text:p/>
        </draw:line>
        <draw:path draw:style-name="gr8" draw:text-style-name="P1" draw:layer="layout" svg:width="0.019cm" svg:height="0.019cm" svg:x="22.085cm" svg:y="8.698cm" svg:viewBox="0 0 20 20" svg:d="M0 0c14 0 20 7 20 20">
          <text:p/>
        </draw:path>
        <draw:path draw:style-name="gr8" draw:text-style-name="P1" draw:layer="layout" svg:width="0.02cm" svg:height="0.019cm" svg:x="21.925cm" svg:y="8.858cm" svg:viewBox="0 0 21 20" svg:d="M21 20c-14 0-21-6-21-20">
          <text:p/>
        </draw:path>
        <draw:line draw:style-name="gr8" draw:text-style-name="P1" draw:layer="layout" svg:x1="22.104cm" svg:y1="8.717cm" svg:x2="22.104cm" svg:y2="8.858cm">
          <text:p/>
        </draw:line>
        <draw:line draw:style-name="gr8" draw:text-style-name="P1" draw:layer="layout" svg:x1="22.085cm" svg:y1="8.877cm" svg:x2="21.945cm" svg:y2="8.877cm">
          <text:p/>
        </draw:line>
        <draw:path draw:style-name="gr8" draw:text-style-name="P1" draw:layer="layout" svg:width="0.019cm" svg:height="0.019cm" svg:x="22.085cm" svg:y="8.858cm" svg:viewBox="0 0 20 20" svg:d="M20 0c0 14-6 20-20 20">
          <text:p/>
        </draw:path>
        <draw:path draw:style-name="gr8" draw:text-style-name="P1" draw:layer="layout" svg:width="0.011cm" svg:height="0.004cm" svg:x="21.487cm" svg:y="8.363cm" svg:viewBox="0 0 12 5" svg:d="M12 0c-4 5-8 5-12 4">
          <text:p/>
        </draw:path>
        <draw:path draw:style-name="gr8" draw:text-style-name="P1" draw:layer="layout" svg:width="0.005cm" svg:height="0.013cm" svg:x="21.482cm" svg:y="8.354cm" svg:viewBox="0 0 6 14" svg:d="M6 14c-4-3-6-7-6-14">
          <text:p/>
        </draw:path>
        <draw:line draw:style-name="gr8" draw:text-style-name="P1" draw:layer="layout" svg:x1="21.552cm" svg:y1="8.322cm" svg:x2="21.498cm" svg:y2="8.364cm">
          <text:p/>
        </draw:line>
        <draw:line draw:style-name="gr8" draw:text-style-name="P1" draw:layer="layout" svg:x1="21.482cm" svg:y1="8.354cm" svg:x2="21.482cm" svg:y2="8.202cm">
          <text:p/>
        </draw:line>
        <draw:path draw:style-name="gr8" draw:text-style-name="P1" draw:layer="layout" svg:width="0.011cm" svg:height="0.006cm" svg:x="21.551cm" svg:y="8.316cm" svg:viewBox="0 0 12 7" svg:d="M12 0c-3 0-7 3-12 7">
          <text:p/>
        </draw:path>
        <draw:path draw:style-name="gr8" draw:text-style-name="P1" draw:layer="layout" svg:width="0.005cm" svg:height="0.018cm" svg:x="21.482cm" svg:y="8.184cm" svg:viewBox="0 0 6 19" svg:d="M0 19c0-6 2-12 6-19">
          <text:p/>
        </draw:path>
        <draw:path draw:style-name="gr8" draw:text-style-name="P1" draw:layer="layout" svg:width="0.005cm" svg:height="0.003cm" svg:x="21.562cm" svg:y="8.316cm" svg:viewBox="0 0 6 4" svg:d="M6 4c0-4-3-5-6-4">
          <text:p/>
        </draw:path>
        <draw:path draw:style-name="gr8" draw:text-style-name="P1" draw:layer="layout" svg:width="0.011cm" svg:height="0.015cm" svg:x="21.487cm" svg:y="8.169cm" svg:viewBox="0 0 12 16" svg:d="M0 16c4-7 8-12 12-16">
          <text:p/>
        </draw:path>
        <draw:line draw:style-name="gr8" draw:text-style-name="P1" draw:layer="layout" svg:x1="21.567cm" svg:y1="8.857cm" svg:x2="21.567cm" svg:y2="8.319cm">
          <text:p/>
        </draw:line>
        <draw:line draw:style-name="gr8" draw:text-style-name="P1" draw:layer="layout" svg:x1="21.498cm" svg:y1="8.17cm" svg:x2="21.552cm" svg:y2="8.128cm">
          <text:p/>
        </draw:line>
        <draw:path draw:style-name="gr8" draw:text-style-name="P1" draw:layer="layout" svg:width="0.019cm" svg:height="0.02cm" svg:x="21.567cm" svg:y="8.857cm" svg:viewBox="0 0 20 21" svg:d="M20 21c-13 0-20-7-20-21">
          <text:p/>
        </draw:path>
        <draw:path draw:style-name="gr8" draw:text-style-name="P1" draw:layer="layout" svg:width="0.017cm" svg:height="0.008cm" svg:x="21.551cm" svg:y="8.12cm" svg:viewBox="0 0 18 9" svg:d="M0 9c4-4 10-7 18-9">
          <text:p/>
        </draw:path>
        <draw:line draw:style-name="gr8" draw:text-style-name="P1" draw:layer="layout" svg:x1="21.727cm" svg:y1="8.877cm" svg:x2="21.586cm" svg:y2="8.877cm">
          <text:p/>
        </draw:line>
        <draw:path draw:style-name="gr8" draw:text-style-name="P1" draw:layer="layout" svg:width="0.018cm" svg:height="0.005cm" svg:x="21.568cm" svg:y="8.116cm" svg:viewBox="0 0 19 6" svg:d="M0 6c8-4 14-6 19-6">
          <text:p/>
        </draw:path>
        <draw:path draw:style-name="gr8" draw:text-style-name="P1" draw:layer="layout" svg:width="0.019cm" svg:height="0.02cm" svg:x="21.727cm" svg:y="8.857cm" svg:viewBox="0 0 20 21" svg:d="M20 0c0 14-7 21-20 21">
          <text:p/>
        </draw:path>
        <draw:line draw:style-name="gr8" draw:text-style-name="P1" draw:layer="layout" svg:x1="21.586cm" svg:y1="8.116cm" svg:x2="21.727cm" svg:y2="8.116cm">
          <text:p/>
        </draw:line>
        <draw:line draw:style-name="gr8" draw:text-style-name="P1" draw:layer="layout" svg:x1="21.746cm" svg:y1="8.137cm" svg:x2="21.746cm" svg:y2="8.857cm">
          <text:p/>
        </draw:line>
        <draw:path draw:style-name="gr8" draw:text-style-name="P1" draw:layer="layout" svg:width="0.019cm" svg:height="0.021cm" svg:x="21.727cm" svg:y="8.116cm" svg:viewBox="0 0 20 22" svg:d="M0 0c13 0 20 7 20 22">
          <text:p/>
        </draw:path>
        <draw:line draw:style-name="gr8" draw:text-style-name="P1" draw:layer="layout" svg:x1="21.869cm" svg:y1="5.92cm" svg:x2="21.869cm" svg:y2="7.431cm">
          <text:p/>
        </draw:line>
        <draw:polyline draw:style-name="gr8" draw:text-style-name="P1" draw:layer="layout" svg:width="0cm" svg:height="0.121cm" svg:x="21.869cm" svg:y="5.045cm" svg:viewBox="0 0 0 122" draw:points="0,0 0,1 0,3 0,6 0,11 0,17 0,24 0,32 0,42 0,52 0,64 0,77 0,91 0,106 0,122">
          <text:p/>
        </draw:polyline>
        <draw:path draw:style-name="gr8" draw:text-style-name="P1" draw:layer="layout" svg:width="0cm" svg:height="0.459cm" svg:x="21.869cm" svg:y="5.46cm" svg:viewBox="0 0 0 460" svg:d="M0 460c0-11 0-22 0-33s0-22 0-33c0-12 0-23 0-35 0-46 0-94 0-140 0-12 0-24 0-35 0-12 0-23 0-34s0-22 0-33 0-21 0-32c0-10 0-20 0-30s0-19 0-29c0-8 0-17 0-26">
          <text:p/>
        </draw:path>
        <draw:line draw:style-name="gr8" draw:text-style-name="P1" draw:layer="layout" svg:x1="21.869cm" svg:y1="5.167cm" svg:x2="21.869cm" svg:y2="5.46cm">
          <text:p/>
        </draw:line>
        <draw:line draw:style-name="gr8" draw:text-style-name="P1" draw:layer="layout" svg:x1="22.167cm" svg:y1="7.431cm" svg:x2="22.167cm" svg:y2="5.92cm">
          <text:p/>
        </draw:line>
        <draw:path draw:style-name="gr8" draw:text-style-name="P1" draw:layer="layout" svg:width="0cm" svg:height="0.459cm" svg:x="22.167cm" svg:y="5.46cm" svg:viewBox="0 0 0 460" svg:d="M0 460c0-11 0-22 0-33s0-22 0-33c0-12 0-23 0-35 0-46 0-94 0-140 0-12 0-24 0-35 0-12 0-23 0-34s0-22 0-33 0-21 0-32c0-10 0-20 0-30s0-19 0-29c0-8 0-17 0-26">
          <text:p/>
        </draw:path>
        <draw:line draw:style-name="gr8" draw:text-style-name="P1" draw:layer="layout" svg:x1="22.167cm" svg:y1="5.46cm" svg:x2="22.167cm" svg:y2="5.167cm">
          <text:p/>
        </draw:line>
        <draw:path draw:style-name="gr8" draw:text-style-name="P1" draw:layer="layout" svg:width="0cm" svg:height="0.019cm" svg:x="22.167cm" svg:y="5.167cm" svg:viewBox="0 0 0 20" svg:d="M0 20c0-7 0-14 0-20">
          <text:p/>
        </draw:path>
        <draw:polyline draw:style-name="gr8" draw:text-style-name="P1" draw:layer="layout" svg:width="0cm" svg:height="0.121cm" svg:x="22.167cm" svg:y="5.045cm" svg:viewBox="0 0 0 122" draw:points="0,0 0,1 0,3 0,6 0,11 0,17 0,24 0,32 0,42 0,52 0,64 0,77 0,91 0,106 0,122">
          <text:p/>
        </draw:polyline>
        <draw:path draw:style-name="gr8" draw:text-style-name="P1" draw:layer="layout" svg:width="0cm" svg:height="0.198cm" svg:x="22.167cm" svg:y="5.753cm" svg:viewBox="0 0 0 199" svg:d="M0 0c0 22 0 44 0 66 0 6 0 13 0 20s0 13 0 20c0 6 0 12 0 18s0 11 0 17c0 5 0 10 0 15 0 4 0 8 0 13 0 3 0 7 0 11 0 2 0 5 0 8 0 2 0 4 0 6s0 3 0 4 0 1 0 1">
          <text:p/>
        </draw:path>
        <draw:path draw:style-name="gr8" draw:text-style-name="P1" draw:layer="layout" svg:width="0cm" svg:height="0.199cm" svg:x="22.167cm" svg:y="5.553cm" svg:viewBox="0 0 0 200" svg:d="M0 0v1c0 1 0 2 0 4s0 4 0 6c0 3 0 6 0 8 0 4 0 8 0 11 0 5 0 9 0 13 0 5 0 10 0 15 0 6 0 11 0 17s0 12 0 18c0 7 0 13 0 20s0 14 0 20c0 8 0 15 0 22 0 15 0 30 0 45">
          <text:p/>
        </draw:path>
        <draw:line draw:style-name="gr8" draw:text-style-name="P1" draw:layer="layout" svg:x1="21.869cm" svg:y1="5.045cm" svg:x2="22.167cm" svg:y2="5.045cm">
          <text:p/>
        </draw:line>
        <draw:path draw:style-name="gr6" draw:text-style-name="P3" draw:layer="layout" svg:width="9.144cm" svg:height="7.444cm" svg:x="1.99cm" svg:y="11.265cm" svg:viewBox="0 0 9145 7445" svg:d="M9145 5132v-369l-1-571-1233-712v-104l-897-3143c-11-12-24-22-38-30l-310-179c-88-51-214-21-335 79-121 101-221 257-264 416l-153 1763-3 241-1044 627-1379-796c-118-93-301-151-499-159-199-9-394 33-536 115l-643 371c-13-36-29-71-48-105l-202-355c-52-93-125-171-200-215-76-44-149-52-202-21 53-31 126-23 202 21 75 44 148 122 200 215l202 355c19 34 35 69 48 105 42 118 42 229 1 299l-543 920-211 122-632-365v-177-846c0-77 24-138 67-172l440-345c5-4 10-8 15-11l211-121-211 121c54-31 127-23 202 21 76 45 148 122 201 215l201 356c84 148 104 311 49 403l-543 921 543-921c55-92 35-255-49-403l-201-356c-53-93-125-170-201-215-75-44-148-52-202-21-5 3-10 7-15 11l-440 345c-43 34-67 95-67 172v846l-170 98c-163 95-255 222-255 355v1388c0 133 92 261 255 355l2940 1698c163 94 428 94 592 0l1331-770 1094-196 166 96 1077-397z">
          <text:p/>
        </draw:path>
        <draw:polygon draw:style-name="gr7" draw:text-style-name="P1" draw:layer="layout" svg:width="0cm" svg:height="0cm" svg:x="6.942cm" svg:y="14.731cm" svg:viewBox="0 0 0 0" draw:points="0,0">
          <text:p/>
        </draw:polygon>
        <draw:path draw:style-name="gr6" draw:text-style-name="P3" draw:layer="layout" svg:width="6.211cm" svg:height="3.862cm" svg:x="1.99cm" svg:y="13.459cm" svg:viewBox="0 0 6212 3863" svg:d="M6212 2828l-301-174v-407l-1262-728v-431l218-131-1379-796c-118-93-301-152-499-160-199-9-394 33-535 116l-643 371c42 118 42 229 1 299l-543 920-212 122-632-365v-177l-170 98c-163 95-255 222-255 355 0 134 92 261 255 355l2940 1697c163 95 428 95 592 0l1331-768z">
          <text:p/>
        </draw:path>
        <draw:polygon draw:style-name="gr7" draw:text-style-name="P1" draw:layer="layout" svg:width="0cm" svg:height="0cm" svg:x="6.942cm" svg:y="14.731cm" svg:viewBox="0 0 0 0" draw:points="0,0">
          <text:p/>
        </draw:polygon>
        <draw:path draw:style-name="gr6" draw:text-style-name="P3" draw:layer="layout" svg:width="1.69cm" svg:height="4.49cm" svg:x="8.21cm" svg:y="11.444cm" svg:viewBox="0 0 1691 4491" svg:d="M1691 3301v-104l-898-3143c-11-12-24-22-38-30-87-50-213-20-335 80-121 100-220 257-264 416l-150 1774-6-13v1996l124-72 495 286 921-532 10-6v245l18-10v-816z">
          <text:p/>
        </draw:path>
        <draw:polygon draw:style-name="gr7" draw:text-style-name="P1" draw:layer="layout" svg:width="0cm" svg:height="0cm" svg:x="6.942cm" svg:y="14.731cm" svg:viewBox="0 0 0 0" draw:points="0,0">
          <text:p/>
        </draw:polygon>
        <draw:polygon draw:style-name="gr6" draw:text-style-name="P3" draw:layer="layout" svg:width="2.939cm" svg:height="3.085cm" svg:x="2.245cm" svg:y="15.553cm" svg:viewBox="0 0 2940 3086" draw:points="0,0 0,1388 2940,3086 2940,1698">
          <text:p/>
        </draw:polygon>
        <draw:polygon draw:style-name="gr7" draw:text-style-name="P1" draw:layer="layout" svg:width="0cm" svg:height="0cm" svg:x="6.942cm" svg:y="14.731cm" svg:viewBox="0 0 0 0" draw:points="0,0">
          <text:p/>
        </draw:polygon>
        <draw:polygon draw:style-name="gr6" draw:text-style-name="P3" draw:layer="layout" svg:width="3.776cm" svg:height="2.18cm" svg:x="3.326cm" svg:y="14.28cm" svg:viewBox="0 0 3777 2181" draw:points="2611,2027 3777,1354 1430,0 0,825 1167,1499 2347,2181">
          <text:p/>
        </draw:polygon>
        <draw:polygon draw:style-name="gr7" draw:text-style-name="P1" draw:layer="layout" svg:width="0cm" svg:height="0cm" svg:x="6.942cm" svg:y="14.731cm" svg:viewBox="0 0 0 0" draw:points="0,0">
          <text:p/>
        </draw:polygon>
        <draw:polygon draw:style-name="gr6" draw:text-style-name="P3" draw:layer="layout" svg:width="2.346cm" svg:height="2.027cm" svg:x="4.756cm" svg:y="14.28cm" svg:viewBox="0 0 2347 2028" draw:points="1181,2028 2347,1355 0,0 0,1347">
          <text:p/>
        </draw:polygon>
        <draw:polygon draw:style-name="gr7" draw:text-style-name="P1" draw:layer="layout" svg:width="0cm" svg:height="0cm" svg:x="6.942cm" svg:y="14.731cm" svg:viewBox="0 0 0 0" draw:points="0,0">
          <text:p/>
        </draw:polygon>
        <draw:polygon draw:style-name="gr6" draw:text-style-name="P3" draw:layer="layout" svg:width="1.331cm" svg:height="2.156cm" svg:x="5.776cm" svg:y="16.482cm" svg:viewBox="0 0 1332 2157" draw:points="1332,0 1332,1387 0,2157 0,768">
          <text:p/>
        </draw:polygon>
        <draw:polygon draw:style-name="gr7" draw:text-style-name="P1" draw:layer="layout" svg:width="0cm" svg:height="0cm" svg:x="6.942cm" svg:y="14.731cm" svg:viewBox="0 0 0 0" draw:points="0,0">
          <text:p/>
        </draw:polygon>
        <draw:polygon draw:style-name="gr6" draw:text-style-name="P3" draw:layer="layout" svg:width="1.094cm" svg:height="1.583cm" svg:x="7.107cm" svg:y="16.286cm" svg:viewBox="0 0 1095 1584" draw:points="1095,0 1095,1388 0,1584 0,196">
          <text:p/>
        </draw:polygon>
        <draw:polygon draw:style-name="gr7" draw:text-style-name="P1" draw:layer="layout" svg:width="0cm" svg:height="0cm" svg:x="6.942cm" svg:y="14.731cm" svg:viewBox="0 0 0 0" draw:points="0,0">
          <text:p/>
        </draw:polygon>
        <draw:path draw:style-name="gr6" draw:text-style-name="P3" draw:layer="layout" svg:width="1.262cm" svg:height="1.917cm" svg:x="6.638cm" svg:y="13.788cm" svg:viewBox="0 0 1263 1918" svg:d="M0 1190l1263 728v-1172c-63-9-133-77-168-163-36-85-28-166 19-193 39-22 97-3 149 49v-439l-1045 628-218 131z">
          <text:p/>
        </draw:path>
        <draw:polygon draw:style-name="gr7" draw:text-style-name="P1" draw:layer="layout" svg:width="0cm" svg:height="0cm" svg:x="6.942cm" svg:y="14.731cm" svg:viewBox="0 0 0 0" draw:points="0,0">
          <text:p/>
        </draw:polygon>
        <draw:polygon draw:style-name="gr6" draw:text-style-name="P3" draw:layer="layout" svg:width="1.43cm" svg:height="1.499cm" svg:x="3.326cm" svg:y="14.28cm" svg:viewBox="0 0 1431 1500" draw:points="1431,0 1431,1346 1168,1500 0,825">
          <text:p/>
        </draw:polygon>
        <draw:polygon draw:style-name="gr7" draw:text-style-name="P1" draw:layer="layout" svg:width="0cm" svg:height="0cm" svg:x="6.942cm" svg:y="14.731cm" svg:viewBox="0 0 0 0" draw:points="0,0">
          <text:p/>
        </draw:polygon>
        <draw:polygon draw:style-name="gr6" draw:text-style-name="P3" draw:layer="layout" svg:width="1.689cm" svg:height="1.547cm" svg:x="9.444cm" svg:y="15.457cm" svg:viewBox="0 0 1690 1548" draw:points="1690,571 1690,0 0,976 0,1548">
          <text:p/>
        </draw:polygon>
        <draw:polygon draw:style-name="gr7" draw:text-style-name="P1" draw:layer="layout" svg:width="0cm" svg:height="0cm" svg:x="6.942cm" svg:y="14.731cm" svg:viewBox="0 0 0 0" draw:points="0,0">
          <text:p/>
        </draw:polygon>
        <draw:path draw:style-name="gr6" draw:text-style-name="P3" draw:layer="layout" svg:width="0.592cm" svg:height="1.459cm" svg:x="5.184cm" svg:y="17.25cm" svg:viewBox="0 0 593 1460" svg:d="M593 0v1389c-165 94-430 94-593 0v-1389c163 95 428 95 593 0z">
          <text:p/>
        </draw:path>
        <draw:polygon draw:style-name="gr7" draw:text-style-name="P1" draw:layer="layout" svg:width="0cm" svg:height="0cm" svg:x="6.942cm" svg:y="14.731cm" svg:viewBox="0 0 0 0" draw:points="0,0">
          <text:p/>
        </draw:polygon>
        <draw:polygon draw:style-name="gr6" draw:text-style-name="P3" draw:layer="layout" svg:width="1.69cm" svg:height="1.344cm" svg:x="9.444cm" svg:y="16.028cm" svg:viewBox="0 0 1691 1345" draw:points="1691,369 1691,0 0,977 0,1345">
          <text:p/>
        </draw:polygon>
        <draw:polygon draw:style-name="gr7" draw:text-style-name="P1" draw:layer="layout" svg:width="0cm" svg:height="0cm" svg:x="6.942cm" svg:y="14.731cm" svg:viewBox="0 0 0 0" draw:points="0,0">
          <text:p/>
        </draw:polygon>
        <draw:polygon draw:style-name="gr6" draw:text-style-name="P3" draw:layer="layout" svg:width="1.11cm" svg:height="1.049cm" svg:x="9.777cm" svg:y="14.816cm" svg:viewBox="0 0 1111 1050" draw:points="403,1050 1111,642 0,0 0,817">
          <text:p/>
        </draw:polygon>
        <draw:polygon draw:style-name="gr7" draw:text-style-name="P1" draw:layer="layout" svg:width="0cm" svg:height="0cm" svg:x="6.942cm" svg:y="14.731cm" svg:viewBox="0 0 0 0" draw:points="0,0">
          <text:p/>
        </draw:polygon>
        <draw:polygon draw:style-name="gr6" draw:text-style-name="P3" draw:layer="layout" svg:width="0.46cm" svg:height="1.954cm" svg:x="7.906cm" svg:y="11.784cm" svg:viewBox="0 0 461 1955" draw:points="311,1955 461,180 151,0 0,1766 305,1942">
          <text:p/>
        </draw:polygon>
        <draw:polygon draw:style-name="gr7" draw:text-style-name="P1" draw:layer="layout" svg:width="0cm" svg:height="0cm" svg:x="6.942cm" svg:y="14.731cm" svg:viewBox="0 0 0 0" draw:points="0,0">
          <text:p/>
        </draw:polygon>
        <draw:polygon draw:style-name="gr6" draw:text-style-name="P3" draw:layer="layout" svg:width="2.923cm" svg:height="1.687cm" svg:x="8.21cm" svg:y="14.745cm" svg:viewBox="0 0 2924 1688" draw:points="124,904 619,1189 751,1265 1234,1545 1457,1417 1952,1130 1970,1120 2678,712 1567,71 1690,0 2924,712 1234,1688 0,975">
          <text:p/>
        </draw:polygon>
        <draw:polygon draw:style-name="gr7" draw:text-style-name="P1" draw:layer="layout" svg:width="0cm" svg:height="0cm" svg:x="6.942cm" svg:y="14.731cm" svg:viewBox="0 0 0 0" draw:points="0,0">
          <text:p/>
        </draw:polygon>
        <draw:polygon draw:style-name="gr6" draw:text-style-name="P3" draw:layer="layout" svg:width="1.443cm" svg:height="0.834cm" svg:x="4.493cm" svg:y="15.626cm" svg:viewBox="0 0 1444 835" draw:points="1180,835 1444,682 263,0 0,153">
          <text:p/>
        </draw:polygon>
        <draw:polygon draw:style-name="gr7" draw:text-style-name="P1" draw:layer="layout" svg:width="0cm" svg:height="0cm" svg:x="6.942cm" svg:y="14.731cm" svg:viewBox="0 0 0 0" draw:points="0,0">
          <text:p/>
        </draw:polygon>
        <draw:path draw:style-name="gr6" draw:text-style-name="P3" draw:layer="layout" svg:width="0.255cm" svg:height="1.743cm" svg:x="1.99cm" svg:y="15.198cm" svg:viewBox="0 0 256 1744" svg:d="M256 355v1389c-164-94-256-222-256-355v-1389c0 134 92 261 256 355z">
          <text:p/>
        </draw:path>
        <draw:polygon draw:style-name="gr7" draw:text-style-name="P1" draw:layer="layout" svg:width="0cm" svg:height="0cm" svg:x="6.942cm" svg:y="14.731cm" svg:viewBox="0 0 0 0" draw:points="0,0">
          <text:p/>
        </draw:polygon>
        <draw:path draw:style-name="gr6" draw:text-style-name="P3" draw:layer="layout" svg:width="0.467cm" svg:height="0.839cm" svg:x="6.405cm" svg:y="17.265cm" svg:viewBox="0 0 468 840" svg:d="M199 543l189-108h4c-2-1-4-1-8 1h9l-1-1h-4l76 41-9 1c4-2 7-2 10 0-3-2-6-2-10 0h10c2 2 3 5 3 10v112c0 4-1 9-3 14-3 5-6 8-10 11l-369 213c-10 6-14 3-14-8 0 11 4 14 14 8l-72-41 58 33-68-31c2 2 6 0 10-2l-10 2 71 41-71-41c2 2 6 0 10-2l-14-8c0 4 1 8 4 10-3-2-4-6-4-10v-246c0-3 1-7 3-11 1-4 2-8 4-11l77-125c4-4 9-8 15-13 3-3 8-6 15-10l157-91c5-3 8-7 10-11 2-3 4-8 4-15v-4l-182 100c-4 2-7 2-10 1l-71-42c-2-1-4-3-5-9v-112c1-7 3-12 5-15s5-8 10-11l268-155c7-3 10-4 14-5 5-2 9-3 13-3l73 41 68 44c0 10 0 16 0 18v24-2c0 2 0 3 0 3v-1 235c0 5-1 9-4 14-2 5-5 8-9 10l-244 140c-6 4-11 11-13 20z">
          <text:p/>
        </draw:path>
        <draw:polygon draw:style-name="gr7" draw:text-style-name="P1" draw:layer="layout" svg:width="0cm" svg:height="0cm" svg:x="6.942cm" svg:y="14.731cm" svg:viewBox="0 0 0 0" draw:points="0,0">
          <text:p/>
        </draw:polygon>
        <draw:path draw:style-name="gr6" draw:text-style-name="P3" draw:layer="layout" svg:width="0.909cm" svg:height="0.699cm" svg:x="8.056cm" svg:y="11.265cm" svg:viewBox="0 0 910 700" svg:d="M600 24l310 179c-87-50-213-20-336 81-121 100-220 257-264 416l-310-180c43-159 143-316 264-417 121-100 247-130 336-79z">
          <text:p/>
        </draw:path>
        <draw:polygon draw:style-name="gr7" draw:text-style-name="P1" draw:layer="layout" svg:width="0cm" svg:height="0cm" svg:x="6.942cm" svg:y="14.731cm" svg:viewBox="0 0 0 0" draw:points="0,0">
          <text:p/>
        </draw:polygon>
        <draw:polygon draw:style-name="gr6" draw:text-style-name="P3" draw:layer="layout" svg:width="0.706cm" svg:height="0.686cm" svg:x="8.961cm" svg:y="15.603cm" svg:viewBox="0 0 707 687" draw:points="707,559 707,0 0,407 483,687">
          <text:p/>
        </draw:polygon>
        <draw:polygon draw:style-name="gr7" draw:text-style-name="P1" draw:layer="layout" svg:width="0cm" svg:height="0cm" svg:x="6.942cm" svg:y="14.731cm" svg:viewBox="0 0 0 0" draw:points="0,0">
          <text:p/>
        </draw:polygon>
        <draw:path draw:style-name="gr6" draw:text-style-name="P3" draw:layer="layout" svg:width="0.259cm" svg:height="0.725cm" svg:x="5.838cm" svg:y="17.671cm" svg:viewBox="0 0 260 726" svg:d="M187 11c0-5-1-9-4-10-2-2-6 0-10 2l14 8 59 33c9-5 14-2 14 9 0-11-5-14-14-9l14 9v589c0 11-5 19-14 25l-100 57c-10 5-14 2-14-9l-68-30 72 41-72-41c2 1 6 0 10-2-4 2-8 3-10 2-3-2-4-6-4-11v-341 341c0 5 1 9 4 11l72 41 10-2c-10 5-14 2-14-9l-2-440 2 1c0-2-1-2-4-1 3-1 4-1 4 1l-4-1c-2 2-5 5-8 10l-37 55c-3 5-5 7-8 7-2 0-3-3-3-7 0 4 1 7 3 7-2 0-3-3-3-7l2 5-2-130c0-4 1-10 3-16 3-7 5-12 8-17l37-55c3-5 7-9 12-14s10-8 14-10l100-59c9-5 14-2 14 9 0-11-5-14-14-9l14 9v589c0 11-5 19-14 25l-100 57c-10 5-14 2-14-9 0 11 4 14 14 9l-14-9-2-440 2 1c0-2-1-2-4-1 3-1 4-1 4 1l-4-1c-2 2-5 5-8 10l-37 55c-3 5-5 7-8 7-2 0-3-3-3-7 0 4 1 7 3 7l-73-45 72 43-72-40 2 1-2-1 72 42-72-42c-1 0-2-3-2-7l2 4-2-128c0-7 2-12 4-17 2-6 4-11 8-16l37-57c3-4 7-9 12-13 3-4 7-7 13-11l99-57c4-2 8-4 10-2l73 41-73-41c3 1 4 5 4 10z">
          <text:p/>
        </draw:path>
        <draw:polygon draw:style-name="gr7" draw:text-style-name="P1" draw:layer="layout" svg:width="0cm" svg:height="0cm" svg:x="6.942cm" svg:y="14.731cm" svg:viewBox="0 0 0 0" draw:points="0,0">
          <text:p/>
        </draw:polygon>
        <draw:polygon draw:style-name="gr6" draw:text-style-name="P3" draw:layer="layout" svg:width="0.495cm" svg:height="0.764cm" svg:x="9.667cm" svg:y="15.397cm" svg:viewBox="0 0 496 765" draw:points="0,765 496,479 92,246 92,0 82,6 82,158 0,206">
          <text:p/>
        </draw:polygon>
        <draw:polygon draw:style-name="gr7" draw:text-style-name="P1" draw:layer="layout" svg:width="0cm" svg:height="0cm" svg:x="6.942cm" svg:y="14.731cm" svg:viewBox="0 0 0 0" draw:points="0,0">
          <text:p/>
        </draw:polygon>
        <draw:polygon draw:style-name="gr6" draw:text-style-name="P3" draw:layer="layout" svg:width="0.92cm" svg:height="0.607cm" svg:x="8.829cm" svg:y="15.403cm" svg:viewBox="0 0 921 608" draw:points="921,0 921,153 839,201 132,608 0,532">
          <text:p/>
        </draw:polygon>
        <draw:polygon draw:style-name="gr7" draw:text-style-name="P1" draw:layer="layout" svg:width="0cm" svg:height="0cm" svg:x="6.942cm" svg:y="14.731cm" svg:viewBox="0 0 0 0" draw:points="0,0">
          <text:p/>
        </draw:polygon>
        <draw:path draw:style-name="gr6" draw:text-style-name="P3" draw:layer="layout" svg:width="0.333cm" svg:height="0.429cm" svg:x="8.541cm" svg:y="11.7cm" svg:viewBox="0 0 334 430" svg:d="M49 419c65 38 170-23 236-135 65-113 65-235 0-273-49-27-120-2-182 64s-103 159-103 237c0 50 18 89 49 107z">
          <text:p/>
        </draw:path>
        <draw:polygon draw:style-name="gr7" draw:text-style-name="P1" draw:layer="layout" svg:width="0cm" svg:height="0cm" svg:x="6.942cm" svg:y="14.731cm" svg:viewBox="0 0 0 0" draw:points="0,0">
          <text:p/>
        </draw:polygon>
        <draw:path draw:style-name="gr6" draw:text-style-name="P3" draw:layer="layout" svg:width="0.283cm" svg:height="0.365cm" svg:x="3.006cm" svg:y="13.792cm" svg:viewBox="0 0 284 366" svg:d="M284 265c0 43-15 76-41 91-57 32-146-19-201-115-56-97-56-200 0-232 40-23 101-2 154 54s88 135 88 202z">
          <text:p/>
        </draw:path>
        <draw:polygon draw:style-name="gr7" draw:text-style-name="P1" draw:layer="layout" svg:width="0cm" svg:height="0cm" svg:x="6.942cm" svg:y="14.731cm" svg:viewBox="0 0 0 0" draw:points="0,0">
          <text:p/>
        </draw:polygon>
        <draw:path draw:style-name="gr6" draw:text-style-name="P3" draw:layer="layout" svg:width="0.19cm" svg:height="0.364cm" svg:x="7.709cm" svg:y="14.169cm" svg:viewBox="0 0 191 365" svg:d="M191 365v-307c-53-52-111-71-150-49-47 27-55 108-19 194 35 85 105 153 169 162z">
          <text:p/>
        </draw:path>
        <draw:polygon draw:style-name="gr7" draw:text-style-name="P1" draw:layer="layout" svg:width="0cm" svg:height="0cm" svg:x="6.942cm" svg:y="14.731cm" svg:viewBox="0 0 0 0" draw:points="0,0">
          <text:p/>
        </draw:polygon>
        <draw:path draw:style-name="gr6" draw:text-style-name="P3" draw:layer="layout" svg:width="0.198cm" svg:height="0.25cm" svg:x="6.152cm" svg:y="18cm" svg:viewBox="0 0 199 251" svg:d="M199 52v116c0 10-5 18-14 23l-100 58c-9 5-14 2-14-8 0 10 5 13 14 8l-14-8v-115c0-11 5-19 14-24l100-58c9-5 14-2 14 8l-75-51 71 41-71-41c-3-2-7 0-10 2l-101 57c-4 2-7 6-10 10-2 5-4 9-3 14v116c0 4 0 8 3 9l72 42-72-42c3 2 6 1 10-1-4 2-7 3-10 1-3-1-3-5-3-9v-116c-1-5 1-9 3-14 3-4 6-8 10-10l101-57c3-2 7-4 10-2 2 1 3 5 3 10 0-5-1-9-3-10l71 41-10 2c9-5 14-2 14 8v116c0 10-5 18-14 23l-100 58c-9 5-14 2-14-8 0 10 5 13 14 8l-14-8v-115c0-11 5-19 14-24l100-58c9-5 14-2 14 8 0-10-5-13-14-8z">
          <text:p/>
        </draw:path>
        <draw:polygon draw:style-name="gr7" draw:text-style-name="P1" draw:layer="layout" svg:width="0cm" svg:height="0cm" svg:x="6.942cm" svg:y="14.731cm" svg:viewBox="0 0 0 0" draw:points="0,0">
          <text:p/>
        </draw:polygon>
        <draw:polygon draw:style-name="gr6" draw:text-style-name="P3" draw:layer="layout" svg:width="0.34cm" svg:height="0.196cm" svg:x="6.437cm" svg:y="17.273cm" svg:viewBox="0 0 341 197" draw:points="0,156 269,0 341,41 71,197">
          <text:p/>
        </draw:polygon>
        <draw:polygon draw:style-name="gr7" draw:text-style-name="P1" draw:layer="layout" svg:width="0cm" svg:height="0cm" svg:x="6.942cm" svg:y="14.731cm" svg:viewBox="0 0 0 0" draw:points="0,0">
          <text:p/>
        </draw:polygon>
        <draw:path draw:style-name="gr6" draw:text-style-name="P3" draw:layer="layout" svg:width="0.256cm" svg:height="0.178cm" svg:x="6.603cm" svg:y="17.701cm" svg:viewBox="0 0 257 179" svg:d="M1 109l5 70 7-88c-6 4-11 11-13 20l1-2 185-109 13 7 58 35-251 137z">
          <text:p/>
        </draw:path>
        <draw:polygon draw:style-name="gr7" draw:text-style-name="P1" draw:layer="layout" svg:width="0cm" svg:height="0cm" svg:x="6.942cm" svg:y="14.731cm" svg:viewBox="0 0 0 0" draw:points="0,0">
          <text:p/>
        </draw:polygon>
        <draw:polygon draw:style-name="gr6" draw:text-style-name="P3" draw:layer="layout" svg:width="0.072cm" svg:height="0.286cm" svg:x="6.405cm" svg:y="17.807cm" svg:viewBox="0 0 73 287" draw:points="0,246 14,254 73,287 73,41 0,0">
          <text:p/>
        </draw:polygon>
        <draw:polygon draw:style-name="gr7" draw:text-style-name="P1" draw:layer="layout" svg:width="0cm" svg:height="0cm" svg:x="6.942cm" svg:y="14.731cm" svg:viewBox="0 0 0 0" draw:points="0,0">
          <text:p/>
        </draw:polygon>
        <draw:polygon draw:style-name="gr6" draw:text-style-name="P3" draw:layer="layout" svg:width="0.229cm" svg:height="0.132cm" svg:x="6.519cm" svg:y="17.546cm" svg:viewBox="0 0 230 133" draw:points="0,92 157,0 230,41 72,133">
          <text:p/>
        </draw:polygon>
        <draw:polygon draw:style-name="gr7" draw:text-style-name="P1" draw:layer="layout" svg:width="0cm" svg:height="0cm" svg:x="6.942cm" svg:y="14.731cm" svg:viewBox="0 0 0 0" draw:points="0,0">
          <text:p/>
        </draw:polygon>
        <draw:polygon draw:style-name="gr6" draw:text-style-name="P3" draw:layer="layout" svg:width="0.149cm" svg:height="0.166cm" svg:x="6.412cm" svg:y="17.66cm" svg:viewBox="0 0 150 167" draw:points="0,126 78,0 150,42 72,167">
          <text:p/>
        </draw:polygon>
        <draw:polygon draw:style-name="gr7" draw:text-style-name="P1" draw:layer="layout" svg:width="0cm" svg:height="0cm" svg:x="6.942cm" svg:y="14.731cm" svg:viewBox="0 0 0 0" draw:points="0,0">
          <text:p/>
        </draw:polygon>
        <draw:path draw:style-name="gr6" draw:text-style-name="P3" draw:layer="layout" svg:width="0.075cm" svg:height="0.19cm" svg:x="5.838cm" svg:y="17.827cm" svg:viewBox="0 0 76 191" svg:d="M0 142c0 4 1 7 2 7l2 1c1 0 3-2 4-3-1 1-3 3-4 3l1-2 68 39 3 4c-2 0-3-3-3-7v3-128c0-4 1-10 3-16l-72-43c-2 5-4 10-4 17z">
          <text:p/>
        </draw:path>
        <draw:polygon draw:style-name="gr7" draw:text-style-name="P1" draw:layer="layout" svg:width="0cm" svg:height="0cm" svg:x="6.942cm" svg:y="14.731cm" svg:viewBox="0 0 0 0" draw:points="0,0">
          <text:p/>
        </draw:polygon>
        <draw:polygon draw:style-name="gr6" draw:text-style-name="P3" draw:layer="layout" svg:width="0.421cm" svg:height="0.243cm" svg:x="9.759cm" svg:y="15.632cm" svg:viewBox="0 0 422 244" draw:points="404,244 422,234 18,0 0,10">
          <text:p/>
        </draw:polygon>
        <draw:polygon draw:style-name="gr7" draw:text-style-name="P1" draw:layer="layout" svg:width="0cm" svg:height="0cm" svg:x="6.942cm" svg:y="14.731cm" svg:viewBox="0 0 0 0" draw:points="0,0">
          <text:p/>
        </draw:polygon>
        <draw:polygon draw:style-name="gr6" draw:text-style-name="P3" draw:layer="layout" svg:width="0.171cm" svg:height="0.099cm" svg:x="5.912cm" svg:y="17.674cm" svg:viewBox="0 0 172 100" draw:points="0,58 99,0 113,8 172,42 72,100">
          <text:p/>
        </draw:polygon>
        <draw:polygon draw:style-name="gr7" draw:text-style-name="P1" draw:layer="layout" svg:width="0cm" svg:height="0cm" svg:x="6.942cm" svg:y="14.731cm" svg:viewBox="0 0 0 0" draw:points="0,0">
          <text:p/>
        </draw:polygon>
        <draw:path draw:style-name="gr6" draw:text-style-name="P3" draw:layer="layout" svg:width="0.12cm" svg:height="0.11cm" svg:x="5.85cm" svg:y="17.742cm" svg:viewBox="0 0 121 111" svg:d="M0 70l71 41 38-55c3-5 7-9 12-14l-72-42c-5 4-9 9-12 13z">
          <text:p/>
        </draw:path>
        <draw:polygon draw:style-name="gr7" draw:text-style-name="P1" draw:layer="layout" svg:width="0cm" svg:height="0cm" svg:x="6.942cm" svg:y="14.731cm" svg:viewBox="0 0 0 0" draw:points="0,0">
          <text:p/>
        </draw:polygon>
        <draw:path draw:style-name="gr6" draw:text-style-name="P3" draw:layer="layout" svg:width="0.102cm" svg:height="0.064cm" svg:x="6.489cm" svg:y="17.637cm" svg:viewBox="0 0 103 65" svg:d="M31 0c-8 4-13 7-16 10-6 5-11 9-15 13l73 42c4-4 9-9 14-13 6-5 11-8 16-11z">
          <text:p/>
        </draw:path>
        <draw:polygon draw:style-name="gr7" draw:text-style-name="P1" draw:layer="layout" svg:width="0cm" svg:height="0cm" svg:x="6.942cm" svg:y="14.731cm" svg:viewBox="0 0 0 0" draw:points="0,0">
          <text:p/>
        </draw:polygon>
        <draw:path draw:style-name="gr6" draw:text-style-name="P3" draw:layer="layout" svg:width="0.078cm" svg:height="0.063cm" svg:x="6.405cm" svg:y="17.785cm" svg:viewBox="0 0 79 64" svg:d="M7 0c-2 3-3 7-4 11-2 5-3 9-3 12l73 41c0-3 2-10 6-22z">
          <text:p/>
        </draw:path>
        <draw:polygon draw:style-name="gr7" draw:text-style-name="P1" draw:layer="layout" svg:width="0cm" svg:height="0cm" svg:x="6.942cm" svg:y="14.731cm" svg:viewBox="0 0 0 0" draw:points="0,0">
          <text:p/>
        </draw:polygon>
        <draw:path draw:style-name="gr6" draw:text-style-name="P3" draw:layer="layout" svg:width="0.079cm" svg:height="0.058cm" svg:x="5.842cm" svg:y="17.811cm" svg:viewBox="0 0 80 59" svg:d="M8 0c-4 5-6 10-8 16l72 43c3-7 5-12 8-17z">
          <text:p/>
        </draw:path>
        <draw:polygon draw:style-name="gr7" draw:text-style-name="P1" draw:layer="layout" svg:width="0cm" svg:height="0cm" svg:x="6.942cm" svg:y="14.731cm" svg:viewBox="0 0 0 0" draw:points="0,0">
          <text:p/>
        </draw:polygon>
        <draw:path draw:style-name="gr6" draw:text-style-name="P3" draw:layer="layout" svg:width="0.085cm" svg:height="0.052cm" svg:x="5.899cm" svg:y="17.731cm" svg:viewBox="0 0 86 53" svg:d="M13 0c-6 4-10 7-13 11l72 42c5-5 10-8 14-11z">
          <text:p/>
        </draw:path>
        <draw:polygon draw:style-name="gr7" draw:text-style-name="P1" draw:layer="layout" svg:width="0cm" svg:height="0cm" svg:x="6.942cm" svg:y="14.731cm" svg:viewBox="0 0 0 0" draw:points="0,0">
          <text:p/>
        </draw:polygon>
        <draw:path draw:style-name="gr6" draw:text-style-name="P3" draw:layer="layout" svg:width="0.081cm" svg:height="0.052cm" svg:x="6.427cm" svg:y="17.428cm" svg:viewBox="0 0 82 53" svg:d="M10 0c-5 3-8 8-10 11l72 42c3-5 6-8 10-11z">
          <text:p/>
        </draw:path>
        <draw:polygon draw:style-name="gr7" draw:text-style-name="P1" draw:layer="layout" svg:width="0cm" svg:height="0cm" svg:x="6.942cm" svg:y="14.731cm" svg:viewBox="0 0 0 0" draw:points="0,0">
          <text:p/>
        </draw:polygon>
        <draw:path draw:style-name="gr6" draw:text-style-name="P3" draw:layer="layout" svg:width="0.071cm" svg:height="0.043cm" svg:x="6.427cm" svg:y="17.574cm" svg:viewBox="0 0 72 44" svg:d="M10 0l57 34-67-33c2 1 5 2 10-1l-10 1 72 43c-4-2-5-5-5-10z">
          <text:p/>
        </draw:path>
        <draw:polygon draw:style-name="gr7" draw:text-style-name="P1" draw:layer="layout" svg:width="0cm" svg:height="0cm" svg:x="6.942cm" svg:y="14.731cm" svg:viewBox="0 0 0 0" draw:points="0,0">
          <text:p/>
        </draw:polygon>
        <draw:path draw:style-name="gr6" draw:text-style-name="P3" draw:layer="layout" svg:width="0.072cm" svg:height="0.041cm" svg:x="6.797cm" svg:y="17.701cm" svg:viewBox="0 0 73 42" svg:d="M1 2l66 39-4 1c4-2 7-2 10 0l-72-40 66 39-63-34c-1-4-2-6-4-7z">
          <text:p/>
        </draw:path>
        <draw:polygon draw:style-name="gr7" draw:text-style-name="P1" draw:layer="layout" svg:width="0cm" svg:height="0cm" svg:x="6.942cm" svg:y="14.731cm" svg:viewBox="0 0 0 0" draw:points="0,0">
          <text:p/>
        </draw:polygon>
        <draw:path draw:style-name="gr6" draw:text-style-name="P3" draw:layer="layout" svg:width="0.072cm" svg:height="0.044cm" svg:x="6.732cm" svg:y="17.265cm" svg:viewBox="0 0 73 45" svg:d="M0 0l70 42-11 3c5-1 10-3 14-4l-73-41 70 42z">
          <text:p/>
        </draw:path>
        <draw:polygon draw:style-name="gr7" draw:text-style-name="P1" draw:layer="layout" svg:width="0cm" svg:height="0cm" svg:x="6.942cm" svg:y="14.731cm" svg:viewBox="0 0 0 0" draw:points="0,0">
          <text:p/>
        </draw:polygon>
        <draw:polygon draw:style-name="gr6" draw:text-style-name="P3" draw:layer="layout" svg:width="0.027cm" svg:height="0.016cm" svg:x="6.161cm" svg:y="18.073cm" svg:viewBox="0 0 28 17" draw:points="28,0 0,17">
          <text:p/>
        </draw:polygon>
        <draw:polygon draw:style-name="gr7" draw:text-style-name="P1" draw:layer="layout" svg:width="0cm" svg:height="0cm" svg:x="6.942cm" svg:y="14.731cm" svg:viewBox="0 0 0 0" draw:points="0,0">
          <text:p/>
        </draw:polygon>
        <draw:line draw:style-name="gr8" draw:text-style-name="P1" draw:layer="layout" svg:x1="9.759cm" svg:y1="15.397cm" svg:x2="9.759cm" svg:y2="15.642cm">
          <text:p/>
        </draw:line>
        <draw:line draw:style-name="gr8" draw:text-style-name="P1" draw:layer="layout" svg:x1="10.163cm" svg:y1="15.876cm" svg:x2="9.759cm" svg:y2="15.642cm">
          <text:p/>
        </draw:line>
        <draw:line draw:style-name="gr8" draw:text-style-name="P1" draw:layer="layout" svg:x1="9.667cm" svg:y1="16.161cm" svg:x2="9.667cm" svg:y2="15.603cm">
          <text:p/>
        </draw:line>
        <draw:line draw:style-name="gr8" draw:text-style-name="P1" draw:layer="layout" svg:x1="9.749cm" svg:y1="15.403cm" svg:x2="9.749cm" svg:y2="15.555cm">
          <text:p/>
        </draw:line>
        <draw:line draw:style-name="gr8" draw:text-style-name="P1" draw:layer="layout" svg:x1="6.189cm" svg:y1="18.073cm" svg:x2="6.161cm" svg:y2="18.09cm">
          <text:p/>
        </draw:line>
        <draw:line draw:style-name="gr8" draw:text-style-name="P1" draw:layer="layout" svg:x1="10.181cm" svg:y1="15.866cm" svg:x2="9.777cm" svg:y2="15.632cm">
          <text:p/>
        </draw:line>
        <draw:line draw:style-name="gr8" draw:text-style-name="P1" draw:layer="layout" svg:x1="9.778cm" svg:y1="15.632cm" svg:x2="9.759cm" svg:y2="15.643cm">
          <text:p/>
        </draw:line>
        <draw:line draw:style-name="gr8" draw:text-style-name="P1" draw:layer="layout" svg:x1="9.75cm" svg:y1="15.555cm" svg:x2="8.961cm" svg:y2="16.011cm">
          <text:p/>
        </draw:line>
        <draw:line draw:style-name="gr8" draw:text-style-name="P1" draw:layer="layout" svg:x1="9.76cm" svg:y1="15.397cm" svg:x2="8.829cm" svg:y2="15.935cm">
          <text:p/>
        </draw:line>
        <draw:line draw:style-name="gr8" draw:text-style-name="P1" draw:layer="layout" svg:x1="10.888cm" svg:y1="15.458cm" svg:x2="9.777cm" svg:y2="14.816cm">
          <text:p/>
        </draw:line>
        <draw:line draw:style-name="gr8" draw:text-style-name="P1" draw:layer="layout" svg:x1="9.777cm" svg:y1="14.816cm" svg:x2="9.777cm" svg:y2="15.632cm">
          <text:p/>
        </draw:line>
        <draw:line draw:style-name="gr8" draw:text-style-name="P1" draw:layer="layout" svg:x1="9.444cm" svg:y1="16.29cm" svg:x2="10.888cm" svg:y2="15.457cm">
          <text:p/>
        </draw:line>
        <draw:line draw:style-name="gr8" draw:text-style-name="P1" draw:layer="layout" svg:x1="8.334cm" svg:y1="15.649cm" svg:x2="9.445cm" svg:y2="16.29cm">
          <text:p/>
        </draw:line>
        <draw:line draw:style-name="gr8" draw:text-style-name="P1" draw:layer="layout" svg:x1="8.368cm" svg:y1="17.77cm" svg:x2="8.201cm" svg:y2="17.673cm">
          <text:p/>
        </draw:line>
        <draw:line draw:style-name="gr8" draw:text-style-name="P1" draw:layer="layout" svg:x1="8.202cm" svg:y1="17.673cm" svg:x2="7.107cm" svg:y2="17.87cm">
          <text:p/>
        </draw:line>
        <draw:line draw:style-name="gr8" draw:text-style-name="P1" draw:layer="layout" svg:x1="7.108cm" svg:y1="17.869cm" svg:x2="5.776cm" svg:y2="18.639cm">
          <text:p/>
        </draw:line>
        <draw:path draw:style-name="gr8" draw:text-style-name="P1" draw:layer="layout" svg:width="0.592cm" svg:height="0.071cm" svg:x="5.184cm" svg:y="18.638cm" svg:viewBox="0 0 593 72" svg:d="M593 0c-165 96-430 96-593 0">
          <text:p/>
        </draw:path>
        <draw:line draw:style-name="gr8" draw:text-style-name="P1" draw:layer="layout" svg:x1="2.245cm" svg:y1="16.941cm" svg:x2="5.185cm" svg:y2="18.639cm">
          <text:p/>
        </draw:line>
        <draw:path draw:style-name="gr8" draw:text-style-name="P1" draw:layer="layout" svg:width="0.255cm" svg:height="0.355cm" svg:x="1.99cm" svg:y="16.586cm" svg:viewBox="0 0 256 356" svg:d="M256 356c-164-94-256-223-256-356">
          <text:p/>
        </draw:path>
        <draw:line draw:style-name="gr8" draw:text-style-name="P1" draw:layer="layout" svg:x1="9.901cm" svg:y1="14.745cm" svg:x2="9.777cm" svg:y2="14.817cm">
          <text:p/>
        </draw:line>
        <draw:line draw:style-name="gr8" draw:text-style-name="P1" draw:layer="layout" svg:x1="8.335cm" svg:y1="15.649cm" svg:x2="8.21cm" svg:y2="15.721cm">
          <text:p/>
        </draw:line>
        <draw:line draw:style-name="gr8" draw:text-style-name="P1" draw:layer="layout" svg:x1="9.445cm" svg:y1="16.433cm" svg:x2="8.21cm" svg:y2="15.72cm">
          <text:p/>
        </draw:line>
        <draw:line draw:style-name="gr8" draw:text-style-name="P1" draw:layer="layout" svg:x1="11.134cm" svg:y1="15.457cm" svg:x2="9.444cm" svg:y2="16.433cm">
          <text:p/>
        </draw:line>
        <draw:line draw:style-name="gr8" draw:text-style-name="P1" draw:layer="layout" svg:x1="9.9cm" svg:y1="14.745cm" svg:x2="11.134cm" svg:y2="15.458cm">
          <text:p/>
        </draw:line>
        <draw:line draw:style-name="gr8" draw:text-style-name="P1" draw:layer="layout" svg:x1="11.134cm" svg:y1="16.028cm" svg:x2="9.444cm" svg:y2="17.005cm">
          <text:p/>
        </draw:line>
        <draw:line draw:style-name="gr8" draw:text-style-name="P1" draw:layer="layout" svg:x1="11.134cm" svg:y1="16.028cm" svg:x2="11.133cm" svg:y2="16.028cm">
          <text:p/>
        </draw:line>
        <draw:line draw:style-name="gr8" draw:text-style-name="P1" draw:layer="layout" svg:x1="9.444cm" svg:y1="17.005cm" svg:x2="11.135cm" svg:y2="16.028cm">
          <text:p/>
        </draw:line>
        <draw:line draw:style-name="gr8" draw:text-style-name="P1" draw:layer="layout" svg:x1="11.133cm" svg:y1="16.028cm" svg:x2="11.133cm" svg:y2="15.457cm">
          <text:p/>
        </draw:line>
        <draw:line draw:style-name="gr8" draw:text-style-name="P1" draw:layer="layout" svg:x1="8.202cm" svg:y1="16.287cm" svg:x2="7.9cm" svg:y2="16.112cm">
          <text:p/>
        </draw:line>
        <draw:line draw:style-name="gr8" draw:text-style-name="P1" draw:layer="layout" svg:x1="8.201cm" svg:y1="16.286cm" svg:x2="8.201cm" svg:y2="17.673cm">
          <text:p/>
        </draw:line>
        <draw:line draw:style-name="gr8" draw:text-style-name="P1" draw:layer="layout" svg:x1="8.367cm" svg:y1="17.77cm" svg:x2="9.445cm" svg:y2="17.372cm">
          <text:p/>
        </draw:line>
        <draw:line draw:style-name="gr8" draw:text-style-name="P1" draw:layer="layout" svg:x1="9.444cm" svg:y1="17.372cm" svg:x2="9.444cm" svg:y2="17.004cm">
          <text:p/>
        </draw:line>
        <draw:line draw:style-name="gr8" draw:text-style-name="P1" draw:layer="layout" svg:x1="9.444cm" svg:y1="17.004cm" svg:x2="9.444cm" svg:y2="16.432cm">
          <text:p/>
        </draw:line>
        <draw:line draw:style-name="gr8" draw:text-style-name="P1" draw:layer="layout" svg:x1="8.21cm" svg:y1="15.72cm" svg:x2="8.21cm" svg:y2="13.725cm">
          <text:p/>
        </draw:line>
        <draw:line draw:style-name="gr8" draw:text-style-name="P1" draw:layer="layout" svg:x1="8.211cm" svg:y1="13.726cm" svg:x2="7.9cm" svg:y2="13.546cm">
          <text:p/>
        </draw:line>
        <draw:line draw:style-name="gr8" draw:text-style-name="P1" draw:layer="layout" svg:x1="7.9cm" svg:y1="16.112cm" svg:x2="7.9cm" svg:y2="13.546cm">
          <text:p/>
        </draw:line>
        <draw:line draw:style-name="gr8" draw:text-style-name="P1" draw:layer="layout" svg:x1="8.217cm" svg:y1="13.739cm" svg:x2="8.21cm" svg:y2="13.725cm">
          <text:p/>
        </draw:line>
        <draw:line draw:style-name="gr8" draw:text-style-name="P1" draw:layer="layout" svg:x1="8.216cm" svg:y1="13.739cm" svg:x2="8.367cm" svg:y2="11.964cm">
          <text:p/>
        </draw:line>
        <draw:line draw:style-name="gr8" draw:text-style-name="P1" draw:layer="layout" svg:x1="8.367cm" svg:y1="11.965cm" svg:x2="8.056cm" svg:y2="11.784cm">
          <text:p/>
        </draw:line>
        <draw:line draw:style-name="gr8" draw:text-style-name="P1" draw:layer="layout" svg:x1="8.057cm" svg:y1="11.784cm" svg:x2="7.906cm" svg:y2="13.55cm">
          <text:p/>
        </draw:line>
        <draw:path draw:style-name="gr8" draw:text-style-name="P1" draw:layer="layout" svg:width="0.038cm" svg:height="0.03cm" svg:x="8.965cm" svg:y="11.468cm" svg:viewBox="0 0 39 31" svg:d="M39 31c-11-12-24-22-39-31">
          <text:p/>
        </draw:path>
        <draw:path draw:style-name="gr8" draw:text-style-name="P1" draw:layer="layout" svg:width="0.599cm" svg:height="0.52cm" svg:x="8.366cm" svg:y="11.444cm" svg:viewBox="0 0 600 521" svg:d="M600 24c-87-50-213-20-336 80-121 100-220 258-264 417">
          <text:p/>
        </draw:path>
        <draw:path draw:style-name="gr8" draw:text-style-name="P1" draw:layer="layout" svg:width="0.599cm" svg:height="0.519cm" svg:x="8.056cm" svg:y="11.265cm" svg:viewBox="0 0 600 520" svg:d="M600 24c-88-51-214-21-335 79-121 101-221 257-265 417">
          <text:p/>
        </draw:path>
        <draw:line draw:style-name="gr8" draw:text-style-name="P1" draw:layer="layout" svg:x1="9.003cm" svg:y1="11.498cm" svg:x2="9.901cm" svg:y2="14.642cm">
          <text:p/>
        </draw:line>
        <draw:line draw:style-name="gr8" draw:text-style-name="P1" draw:layer="layout" svg:x1="9.9cm" svg:y1="14.745cm" svg:x2="9.9cm" svg:y2="14.641cm">
          <text:p/>
        </draw:line>
        <draw:line draw:style-name="gr8" draw:text-style-name="P1" draw:layer="layout" svg:x1="11.134cm" svg:y1="16.397cm" svg:x2="11.134cm" svg:y2="16.028cm">
          <text:p/>
        </draw:line>
        <draw:line draw:style-name="gr8" draw:text-style-name="P1" draw:layer="layout" svg:x1="7.107cm" svg:y1="16.482cm" svg:x2="7.107cm" svg:y2="17.869cm">
          <text:p/>
        </draw:line>
        <draw:line draw:style-name="gr8" draw:text-style-name="P1" draw:layer="layout" svg:x1="8.202cm" svg:y1="16.286cm" svg:x2="7.107cm" svg:y2="16.483cm">
          <text:p/>
        </draw:line>
        <draw:line draw:style-name="gr8" draw:text-style-name="P1" draw:layer="layout" svg:x1="5.776cm" svg:y1="17.25cm" svg:x2="5.776cm" svg:y2="18.638cm">
          <text:p/>
        </draw:line>
        <draw:line draw:style-name="gr8" draw:text-style-name="P1" draw:layer="layout" svg:x1="7.108cm" svg:y1="16.482cm" svg:x2="5.776cm" svg:y2="17.251cm">
          <text:p/>
        </draw:line>
        <draw:path draw:style-name="gr8" draw:text-style-name="P1" draw:layer="layout" svg:width="0.004cm" svg:height="0.016cm" svg:x="6.686cm" svg:y="17.52cm" svg:viewBox="0 0 5 17" svg:d="M5 0c0 8-3 13-5 17">
          <text:p/>
        </draw:path>
        <draw:line draw:style-name="gr8" draw:text-style-name="P1" draw:layer="layout" svg:x1="6.69cm" svg:y1="17.52cm" svg:x2="6.69cm" svg:y2="17.511cm">
          <text:p/>
        </draw:line>
        <draw:path draw:style-name="gr8" draw:text-style-name="P1" draw:layer="layout" svg:width="0.01cm" svg:height="0.011cm" svg:x="6.676cm" svg:y="17.535cm" svg:viewBox="0 0 11 12" svg:d="M11 0c-2 4-6 8-11 12">
          <text:p/>
        </draw:path>
        <draw:polyline draw:style-name="gr8" draw:text-style-name="P1" draw:layer="layout" svg:width="0cm" svg:height="0cm" svg:x="6.437cm" svg:y="17.574cm" svg:viewBox="0 0 0 0" draw:points="0,0">
          <text:p/>
        </draw:polyline>
        <draw:line draw:style-name="gr8" draw:text-style-name="P1" draw:layer="layout" svg:x1="6.519cm" svg:y1="17.638cm" svg:x2="6.677cm" svg:y2="17.546cm">
          <text:p/>
        </draw:line>
        <draw:path draw:style-name="gr8" draw:text-style-name="P1" draw:layer="layout" svg:width="0.015cm" svg:height="0.01cm" svg:x="6.504cm" svg:y="17.637cm" svg:viewBox="0 0 16 11" svg:d="M16 0c-8 4-13 7-16 11">
          <text:p/>
        </draw:path>
        <draw:path draw:style-name="gr8" draw:text-style-name="P1" draw:layer="layout" svg:width="0.015cm" svg:height="0.013cm" svg:x="6.489cm" svg:y="17.647cm" svg:viewBox="0 0 16 14" svg:d="M16 0c-7 5-12 9-16 14">
          <text:p/>
        </draw:path>
        <draw:path draw:style-name="gr8" draw:text-style-name="P1" draw:layer="layout" svg:width="0.01cm" svg:height="0.002cm" svg:x="6.427cm" svg:y="17.574cm" svg:viewBox="0 0 11 3" svg:d="M0 2c2 1 5 3 11-2">
          <text:p/>
        </draw:path>
        <draw:line draw:style-name="gr8" draw:text-style-name="P1" draw:layer="layout" svg:x1="6.412cm" svg:y1="17.786cm" svg:x2="6.49cm" svg:y2="17.66cm">
          <text:p/>
        </draw:line>
        <draw:path draw:style-name="gr8" draw:text-style-name="P1" draw:layer="layout" svg:width="0.005cm" svg:height="0.009cm" svg:x="6.422cm" svg:y="17.566cm" svg:viewBox="0 0 6 10" svg:d="M0 0c1 6 3 9 6 10">
          <text:p/>
        </draw:path>
        <draw:path draw:style-name="gr8" draw:text-style-name="P1" draw:layer="layout" svg:width="0.007cm" svg:height="0.022cm" svg:x="6.405cm" svg:y="17.785cm" svg:viewBox="0 0 8 23" svg:d="M8 0c-3 4-4 8-5 12-2 4-3 8-3 11">
          <text:p/>
        </draw:path>
        <draw:line draw:style-name="gr8" draw:text-style-name="P1" draw:layer="layout" svg:x1="6.422cm" svg:y1="17.566cm" svg:x2="6.422cm" svg:y2="17.454cm">
          <text:p/>
        </draw:line>
        <draw:path draw:style-name="gr8" draw:text-style-name="P1" draw:layer="layout" svg:width="0.005cm" svg:height="0.015cm" svg:x="6.422cm" svg:y="17.439cm" svg:viewBox="0 0 6 16" svg:d="M6 0c-3 3-5 8-6 16">
          <text:p/>
        </draw:path>
        <draw:path draw:style-name="gr8" draw:text-style-name="P1" draw:layer="layout" svg:width="0.01cm" svg:height="0.011cm" svg:x="6.427cm" svg:y="17.428cm" svg:viewBox="0 0 11 12" svg:d="M11 0c-6 3-9 9-11 12">
          <text:p/>
        </draw:path>
        <draw:line draw:style-name="gr8" draw:text-style-name="P1" draw:layer="layout" svg:x1="6.437cm" svg:y1="17.429cm" svg:x2="6.706cm" svg:y2="17.273cm">
          <text:p/>
        </draw:line>
        <draw:line draw:style-name="gr8" draw:text-style-name="P1" draw:layer="layout" svg:x1="6.405cm" svg:y1="18.052cm" svg:x2="6.405cm" svg:y2="17.807cm">
          <text:p/>
        </draw:line>
        <draw:path draw:style-name="gr8" draw:text-style-name="P1" draw:layer="layout" svg:width="0.004cm" svg:height="0.01cm" svg:x="6.405cm" svg:y="18.052cm" svg:viewBox="0 0 5 11" svg:d="M0 0c0 5 1 9 5 11">
          <text:p/>
        </draw:path>
        <draw:path draw:style-name="gr8" draw:text-style-name="P1" draw:layer="layout" svg:width="0.01cm" svg:height="0.003cm" svg:x="6.409cm" svg:y="18.06cm" svg:viewBox="0 0 11 4" svg:d="M0 3c2 3 7 0 11-3">
          <text:p/>
        </draw:path>
        <draw:path draw:style-name="gr8" draw:text-style-name="P1" draw:layer="layout" svg:width="0.014cm" svg:height="0.005cm" svg:x="6.705cm" svg:y="17.268cm" svg:viewBox="0 0 15 6" svg:d="M15 0c-4 1-8 2-15 6">
          <text:p/>
        </draw:path>
        <draw:path draw:style-name="gr8" draw:text-style-name="P1" draw:layer="layout" svg:width="0.013cm" svg:height="0.003cm" svg:x="6.719cm" svg:y="17.265cm" svg:viewBox="0 0 14 4" svg:d="M14 0c-4 0-9 1-14 4">
          <text:p/>
        </draw:path>
        <draw:line draw:style-name="gr8" draw:text-style-name="P1" draw:layer="layout" svg:x1="6.732cm" svg:y1="17.265cm" svg:x2="6.799cm" svg:y2="17.308cm">
          <text:p/>
        </draw:line>
        <draw:polyline draw:style-name="gr8" draw:text-style-name="P1" draw:layer="layout" svg:width="0cm" svg:height="0cm" svg:x="6.419cm" svg:y="18.06cm" svg:viewBox="0 0 0 0" draw:points="0,0">
          <text:p/>
        </draw:polyline>
        <draw:path draw:style-name="gr8" draw:text-style-name="P1" draw:layer="layout" svg:width="0.004cm" svg:height="0.007cm" svg:x="6.797cm" svg:y="17.701cm" svg:viewBox="0 0 5 8" svg:d="M5 8c-1-5-3-7-5-8">
          <text:p/>
        </draw:path>
        <draw:line draw:style-name="gr8" draw:text-style-name="P1" draw:layer="layout" svg:x1="6.797cm" svg:y1="17.701cm" svg:x2="6.796cm" svg:y2="17.7cm">
          <text:p/>
        </draw:line>
        <draw:path draw:style-name="gr8" draw:text-style-name="P1" draw:layer="layout" svg:width="0.008cm" svg:height="0.002cm" svg:x="6.788cm" svg:y="17.699cm" svg:viewBox="0 0 9 3" svg:d="M9 1c-3-2-5-2-9 2">
          <text:p/>
        </draw:path>
        <draw:line draw:style-name="gr8" draw:text-style-name="P1" draw:layer="layout" svg:x1="6.604cm" svg:y1="17.808cm" svg:x2="6.789cm" svg:y2="17.701cm">
          <text:p/>
        </draw:line>
        <draw:path draw:style-name="gr8" draw:text-style-name="P1" draw:layer="layout" svg:width="0.013cm" svg:height="0.024cm" svg:x="6.152cm" svg:y="18.06cm" svg:viewBox="0 0 14 25" svg:d="M14 0c-4 2-7 6-11 11-2 5-4 9-3 14">
          <text:p/>
        </draw:path>
        <draw:line draw:style-name="gr8" draw:text-style-name="P1" draw:layer="layout" svg:x1="6.165cm" svg:y1="18.061cm" svg:x2="6.266cm" svg:y2="18.003cm">
          <text:p/>
        </draw:line>
        <draw:line draw:style-name="gr8" draw:text-style-name="P1" draw:layer="layout" svg:x1="6.152cm" svg:y1="18.199cm" svg:x2="6.152cm" svg:y2="18.084cm">
          <text:p/>
        </draw:line>
        <draw:path draw:style-name="gr8" draw:text-style-name="P1" draw:layer="layout" svg:width="0.003cm" svg:height="0.01cm" svg:x="6.275cm" svg:y="18.001cm" svg:viewBox="0 0 4 11" svg:d="M4 11c0-5-2-10-4-11">
          <text:p/>
        </draw:path>
        <draw:path draw:style-name="gr8" draw:text-style-name="P1" draw:layer="layout" svg:width="0.01cm" svg:height="0.003cm" svg:x="6.265cm" svg:y="18cm" svg:viewBox="0 0 11 4" svg:d="M11 1c-4-3-8 0-11 3">
          <text:p/>
        </draw:path>
        <draw:path draw:style-name="gr8" draw:text-style-name="P1" draw:layer="layout" svg:width="0.003cm" svg:height="0.009cm" svg:x="6.152cm" svg:y="18.199cm" svg:viewBox="0 0 4 10" svg:d="M0 0c0 5 0 9 4 10">
          <text:p/>
        </draw:path>
        <draw:path draw:style-name="gr8" draw:text-style-name="P1" draw:layer="layout" svg:width="0.01cm" svg:height="0.002cm" svg:x="6.155cm" svg:y="18.207cm" svg:viewBox="0 0 11 3" svg:d="M0 1c3 3 6 2 11-1">
          <text:p/>
        </draw:path>
        <draw:path draw:style-name="gr8" draw:text-style-name="P1" draw:layer="layout" svg:width="0.004cm" svg:height="0.003cm" svg:x="5.842cm" svg:y="17.973cm" svg:viewBox="0 0 5 4" svg:d="M0 4c1 0 3-3 5-4">
          <text:p/>
        </draw:path>
        <draw:path draw:style-name="gr8" draw:text-style-name="P1" draw:layer="layout" svg:width="0.002cm" svg:height="0.007cm" svg:x="5.838cm" svg:y="17.968cm" svg:viewBox="0 0 3 8" svg:d="M0 0c0 4 2 8 3 8">
          <text:p/>
        </draw:path>
        <draw:line draw:style-name="gr8" draw:text-style-name="P1" draw:layer="layout" svg:x1="5.84cm" svg:y1="17.975cm" svg:x2="5.842cm" svg:y2="17.976cm">
          <text:p/>
        </draw:line>
        <draw:line draw:style-name="gr8" draw:text-style-name="P1" draw:layer="layout" svg:x1="5.838cm" svg:y1="17.968cm" svg:x2="5.838cm" svg:y2="17.844cm">
          <text:p/>
        </draw:line>
        <draw:path draw:style-name="gr8" draw:text-style-name="P1" draw:layer="layout" svg:width="0.004cm" svg:height="0.017cm" svg:x="5.838cm" svg:y="17.827cm" svg:viewBox="0 0 5 18" svg:d="M5 0c-2 6-5 11-5 18">
          <text:p/>
        </draw:path>
        <draw:path draw:style-name="gr8" draw:text-style-name="P1" draw:layer="layout" svg:width="0.008cm" svg:height="0.016cm" svg:x="5.842cm" svg:y="17.811cm" svg:viewBox="0 0 9 17" svg:d="M9 0c-5 6-7 11-9 17">
          <text:p/>
        </draw:path>
        <draw:line draw:style-name="gr8" draw:text-style-name="P1" draw:layer="layout" svg:x1="5.898cm" svg:y1="18.344cm" svg:x2="5.898cm" svg:y2="18.003cm">
          <text:p/>
        </draw:line>
        <draw:line draw:style-name="gr8" draw:text-style-name="P1" draw:layer="layout" svg:x1="5.85cm" svg:y1="17.812cm" svg:x2="5.888cm" svg:y2="17.755cm">
          <text:p/>
        </draw:line>
        <draw:path draw:style-name="gr8" draw:text-style-name="P1" draw:layer="layout" svg:width="0.004cm" svg:height="0.012cm" svg:x="5.898cm" svg:y="18.344cm" svg:viewBox="0 0 5 13" svg:d="M0 0c0 6 1 10 5 13">
          <text:p/>
        </draw:path>
        <draw:path draw:style-name="gr8" draw:text-style-name="P1" draw:layer="layout" svg:width="0.01cm" svg:height="0.002cm" svg:x="5.902cm" svg:y="18.353cm" svg:viewBox="0 0 11 3" svg:d="M0 3c2 1 6 0 11-3">
          <text:p/>
        </draw:path>
        <draw:path draw:style-name="gr8" draw:text-style-name="P1" draw:layer="layout" svg:width="0.012cm" svg:height="0.013cm" svg:x="5.887cm" svg:y="17.742cm" svg:viewBox="0 0 13 14" svg:d="M13 0c-6 4-10 9-13 14">
          <text:p/>
        </draw:path>
        <draw:line draw:style-name="gr8" draw:text-style-name="P1" draw:layer="layout" svg:x1="5.913cm" svg:y1="18.352cm" svg:x2="5.912cm" svg:y2="18.353cm">
          <text:p/>
        </draw:line>
        <draw:path draw:style-name="gr8" draw:text-style-name="P1" draw:layer="layout" svg:width="0.013cm" svg:height="0.011cm" svg:x="5.899cm" svg:y="17.731cm" svg:viewBox="0 0 14 12" svg:d="M14 0c-7 5-11 8-14 12">
          <text:p/>
        </draw:path>
        <draw:line draw:style-name="gr8" draw:text-style-name="P1" draw:layer="layout" svg:x1="5.912cm" svg:y1="17.732cm" svg:x2="6.012cm" svg:y2="17.674cm">
          <text:p/>
        </draw:line>
        <draw:path draw:style-name="gr8" draw:text-style-name="P1" draw:layer="layout" svg:width="0.004cm" svg:height="0.01cm" svg:x="6.021cm" svg:y="17.672cm" svg:viewBox="0 0 5 11" svg:d="M5 11c0-6-1-10-5-11">
          <text:p/>
        </draw:path>
        <draw:path draw:style-name="gr8" draw:text-style-name="P1" draw:layer="layout" svg:width="0.01cm" svg:height="0.003cm" svg:x="6.011cm" svg:y="17.671cm" svg:viewBox="0 0 11 4" svg:d="M11 1c-2-3-7 0-11 3">
          <text:p/>
        </draw:path>
        <draw:line draw:style-name="gr8" draw:text-style-name="P1" draw:layer="layout" svg:x1="11.135cm" svg:y1="16.397cm" svg:x2="9.444cm" svg:y2="17.373cm">
          <text:p/>
        </draw:line>
        <draw:path draw:style-name="gr8" draw:text-style-name="P1" draw:layer="layout" svg:width="0.592cm" svg:height="0.072cm" svg:x="5.184cm" svg:y="17.25cm" svg:viewBox="0 0 593 73" svg:d="M593 0c-165 97-430 97-593 0">
          <text:p/>
        </draw:path>
        <draw:line draw:style-name="gr8" draw:text-style-name="P1" draw:layer="layout" svg:x1="5.184cm" svg:y1="18.638cm" svg:x2="5.184cm" svg:y2="17.25cm">
          <text:p/>
        </draw:line>
        <draw:line draw:style-name="gr8" draw:text-style-name="P1" draw:layer="layout" svg:x1="2.245cm" svg:y1="15.553cm" svg:x2="5.185cm" svg:y2="17.251cm">
          <text:p/>
        </draw:line>
        <draw:line draw:style-name="gr8" draw:text-style-name="P1" draw:layer="layout" svg:x1="2.245cm" svg:y1="15.553cm" svg:x2="2.245cm" svg:y2="16.941cm">
          <text:p/>
        </draw:line>
        <draw:path draw:style-name="gr8" draw:text-style-name="P1" draw:layer="layout" svg:width="0.255cm" svg:height="0.355cm" svg:x="1.99cm" svg:y="15.198cm" svg:viewBox="0 0 256 356" svg:d="M256 356c-164-94-256-222-256-356">
          <text:p/>
        </draw:path>
        <draw:path draw:style-name="gr8" draw:text-style-name="P1" draw:layer="layout" svg:width="0.255cm" svg:height="0.355cm" svg:x="1.99cm" svg:y="14.843cm" svg:viewBox="0 0 256 356" svg:d="M0 356c0-133 92-261 256-356">
          <text:p/>
        </draw:path>
        <draw:line draw:style-name="gr8" draw:text-style-name="P1" draw:layer="layout" svg:x1="6.857cm" svg:y1="14.416cm" svg:x2="5.477cm" svg:y2="13.619cm">
          <text:p/>
        </draw:line>
        <draw:line draw:style-name="gr8" draw:text-style-name="P1" draw:layer="layout" svg:x1="4.444cm" svg:y1="13.575cm" svg:x2="3.8cm" svg:y2="13.947cm">
          <text:p/>
        </draw:line>
        <draw:line draw:style-name="gr8" draw:text-style-name="P1" draw:layer="layout" svg:x1="2.416cm" svg:y1="14.745cm" svg:x2="2.245cm" svg:y2="14.844cm">
          <text:p/>
        </draw:line>
        <draw:path draw:style-name="gr8" draw:text-style-name="P1" draw:layer="layout" svg:width="1.034cm" svg:height="0.16cm" svg:x="4.443cm" svg:y="13.459cm" svg:viewBox="0 0 1035 161" svg:d="M0 116c141-82 337-124 536-115 198 8 381 66 499 160">
          <text:p/>
        </draw:path>
        <draw:line draw:style-name="gr8" draw:text-style-name="P1" draw:layer="layout" svg:x1="4.757cm" svg:y1="15.626cm" svg:x2="4.493cm" svg:y2="15.78cm">
          <text:p/>
        </draw:line>
        <draw:line draw:style-name="gr8" draw:text-style-name="P1" draw:layer="layout" svg:x1="5.937cm" svg:y1="16.308cm" svg:x2="4.756cm" svg:y2="15.626cm">
          <text:p/>
        </draw:line>
        <draw:line draw:style-name="gr8" draw:text-style-name="P1" draw:layer="layout" svg:x1="3.326cm" svg:y1="15.105cm" svg:x2="5.673cm" svg:y2="16.461cm">
          <text:p/>
        </draw:line>
        <draw:line draw:style-name="gr8" draw:text-style-name="P1" draw:layer="layout" svg:x1="4.757cm" svg:y1="14.28cm" svg:x2="3.326cm" svg:y2="15.106cm">
          <text:p/>
        </draw:line>
        <draw:line draw:style-name="gr8" draw:text-style-name="P1" draw:layer="layout" svg:x1="7.103cm" svg:y1="15.635cm" svg:x2="4.756cm" svg:y2="14.28cm">
          <text:p/>
        </draw:line>
        <draw:line draw:style-name="gr8" draw:text-style-name="P1" draw:layer="layout" svg:x1="5.672cm" svg:y1="16.461cm" svg:x2="7.103cm" svg:y2="15.634cm">
          <text:p/>
        </draw:line>
        <draw:line draw:style-name="gr8" draw:text-style-name="P1" draw:layer="layout" svg:x1="6.638cm" svg:y1="14.977cm" svg:x2="7.901cm" svg:y2="15.706cm">
          <text:p/>
        </draw:line>
        <draw:line draw:style-name="gr8" draw:text-style-name="P1" draw:layer="layout" svg:x1="3.048cm" svg:y1="15.288cm" svg:x2="2.415cm" svg:y2="14.922cm">
          <text:p/>
        </draw:line>
        <draw:line draw:style-name="gr8" draw:text-style-name="P1" draw:layer="layout" svg:x1="3.047cm" svg:y1="15.288cm" svg:x2="3.259cm" svg:y2="15.165cm">
          <text:p/>
        </draw:line>
        <draw:path draw:style-name="gr8" draw:text-style-name="P1" draw:layer="layout" svg:width="0.049cm" svg:height="0.107cm" svg:x="8.541cm" svg:y="12.011cm" svg:viewBox="0 0 50 108" svg:d="M0 0c0 51 18 90 50 108">
          <text:p/>
        </draw:path>
        <draw:path draw:style-name="gr8" draw:text-style-name="P1" draw:layer="layout" svg:width="0.284cm" svg:height="0.418cm" svg:x="8.59cm" svg:y="11.711cm" svg:viewBox="0 0 285 419" svg:d="M0 408c66 38 171-23 236-135 65-114 65-235 0-273">
          <text:p/>
        </draw:path>
        <draw:path draw:style-name="gr8" draw:text-style-name="P1" draw:layer="layout" svg:width="0.284cm" svg:height="0.311cm" svg:x="8.541cm" svg:y="11.7cm" svg:viewBox="0 0 285 312" svg:d="M285 11c-48-27-119-2-181 63-63 66-104 159-104 238">
          <text:p/>
        </draw:path>
        <draw:path draw:style-name="gr8" draw:text-style-name="P1" draw:layer="layout" svg:width="0.004cm" svg:height="0.014cm" svg:x="6.758cm" svg:y="17.562cm" svg:viewBox="0 0 5 15" svg:d="M0 15c2-5 5-9 5-15">
          <text:p/>
        </draw:path>
        <draw:line draw:style-name="gr8" draw:text-style-name="P1" draw:layer="layout" svg:x1="6.762cm" svg:y1="17.562cm" svg:x2="6.762cm" svg:y2="17.486cm">
          <text:p/>
        </draw:line>
        <draw:path draw:style-name="gr8" draw:text-style-name="P1" draw:layer="layout" svg:width="0.01cm" svg:height="0.011cm" svg:x="6.748cm" svg:y="17.576cm" svg:viewBox="0 0 11 12" svg:d="M0 12c4-2 8-7 11-12">
          <text:p/>
        </draw:path>
        <draw:line draw:style-name="gr8" draw:text-style-name="P1" draw:layer="layout" svg:x1="6.676cm" svg:y1="17.546cm" svg:x2="6.749cm" svg:y2="17.588cm">
          <text:p/>
        </draw:line>
        <draw:path draw:style-name="gr8" draw:text-style-name="P1" draw:layer="layout" svg:width="0.006cm" svg:height="0.009cm" svg:x="6.757cm" svg:y="17.477cm" svg:viewBox="0 0 7 10" svg:d="M7 10c0-5-3-9-7-10">
          <text:p/>
        </draw:path>
        <draw:path draw:style-name="gr8" draw:text-style-name="P1" draw:layer="layout" svg:width="0.006cm" svg:height="0.009cm" svg:x="6.757cm" svg:y="17.477cm" svg:viewBox="0 0 7 10" svg:d="M7 10c0-5-3-9-7-10">
          <text:p/>
        </draw:path>
        <draw:path draw:style-name="gr8" draw:text-style-name="P1" draw:layer="layout" svg:width="0.01cm" svg:height="0.002cm" svg:x="6.747cm" svg:y="17.476cm" svg:viewBox="0 0 11 3" svg:d="M11 2c-2-3-7-2-11 1">
          <text:p/>
        </draw:path>
        <draw:line draw:style-name="gr8" draw:text-style-name="P1" draw:layer="layout" svg:x1="6.748cm" svg:y1="17.478cm" svg:x2="6.508cm" svg:y2="17.617cm">
          <text:p/>
        </draw:line>
        <draw:line draw:style-name="gr8" draw:text-style-name="P1" draw:layer="layout" svg:x1="6.437cm" svg:y1="17.574cm" svg:x2="6.495cm" svg:y2="17.608cm">
          <text:p/>
        </draw:line>
        <draw:line draw:style-name="gr8" draw:text-style-name="P1" draw:layer="layout" svg:x1="6.519cm" svg:y1="17.637cm" svg:x2="6.592cm" svg:y2="17.679cm">
          <text:p/>
        </draw:line>
        <draw:line draw:style-name="gr8" draw:text-style-name="P1" draw:layer="layout" svg:x1="6.591cm" svg:y1="17.679cm" svg:x2="6.749cm" svg:y2="17.587cm">
          <text:p/>
        </draw:line>
        <draw:path draw:style-name="gr8" draw:text-style-name="P1" draw:layer="layout" svg:width="0.016cm" svg:height="0.011cm" svg:x="6.575cm" svg:y="17.678cm" svg:viewBox="0 0 17 12" svg:d="M0 12c7-6 12-9 17-12">
          <text:p/>
        </draw:path>
        <draw:path draw:style-name="gr8" draw:text-style-name="P1" draw:layer="layout" svg:width="0.014cm" svg:height="0.012cm" svg:x="6.561cm" svg:y="17.689cm" svg:viewBox="0 0 15 13" svg:d="M0 13c4-4 9-9 15-13">
          <text:p/>
        </draw:path>
        <draw:line draw:style-name="gr8" draw:text-style-name="P1" draw:layer="layout" svg:x1="6.489cm" svg:y1="17.66cm" svg:x2="6.562cm" svg:y2="17.702cm">
          <text:p/>
        </draw:line>
        <draw:line draw:style-name="gr8" draw:text-style-name="P1" draw:layer="layout" svg:x1="6.427cm" svg:y1="17.575cm" svg:x2="6.499cm" svg:y2="17.618cm">
          <text:p/>
        </draw:line>
        <draw:path draw:style-name="gr8" draw:text-style-name="P1" draw:layer="layout" svg:width="0.01cm" svg:height="0.002cm" svg:x="6.498cm" svg:y="17.616cm" svg:viewBox="0 0 11 3" svg:d="M11 0c-5 3-8 3-11 2">
          <text:p/>
        </draw:path>
        <draw:line draw:style-name="gr8" draw:text-style-name="P1" draw:layer="layout" svg:x1="6.483cm" svg:y1="17.827cm" svg:x2="6.562cm" svg:y2="17.701cm">
          <text:p/>
        </draw:line>
        <draw:line draw:style-name="gr8" draw:text-style-name="P1" draw:layer="layout" svg:x1="6.412cm" svg:y1="17.785cm" svg:x2="6.484cm" svg:y2="17.827cm">
          <text:p/>
        </draw:line>
        <draw:path draw:style-name="gr8" draw:text-style-name="P1" draw:layer="layout" svg:width="0.004cm" svg:height="0.01cm" svg:x="6.494cm" svg:y="17.607cm" svg:viewBox="0 0 5 11" svg:d="M5 11c-4-2-5-5-5-11">
          <text:p/>
        </draw:path>
        <draw:path draw:style-name="gr8" draw:text-style-name="P1" draw:layer="layout" svg:width="0.006cm" svg:height="0.022cm" svg:x="6.477cm" svg:y="17.826cm" svg:viewBox="0 0 7 23" svg:d="M0 23c0-3 2-10 7-23">
          <text:p/>
        </draw:path>
        <draw:line draw:style-name="gr8" draw:text-style-name="P1" draw:layer="layout" svg:x1="6.405cm" svg:y1="17.807cm" svg:x2="6.478cm" svg:y2="17.849cm">
          <text:p/>
        </draw:line>
        <draw:line draw:style-name="gr8" draw:text-style-name="P1" draw:layer="layout" svg:x1="6.494cm" svg:y1="17.607cm" svg:x2="6.494cm" svg:y2="17.495cm">
          <text:p/>
        </draw:line>
        <draw:line draw:style-name="gr8" draw:text-style-name="P1" draw:layer="layout" svg:x1="6.427cm" svg:y1="17.439cm" svg:x2="6.499cm" svg:y2="17.481cm">
          <text:p/>
        </draw:line>
        <draw:path draw:style-name="gr8" draw:text-style-name="P1" draw:layer="layout" svg:width="0.004cm" svg:height="0.015cm" svg:x="6.494cm" svg:y="17.48cm" svg:viewBox="0 0 5 16" svg:d="M0 16c0-6 1-11 5-16">
          <text:p/>
        </draw:path>
        <draw:line draw:style-name="gr8" draw:text-style-name="P1" draw:layer="layout" svg:x1="6.437cm" svg:y1="17.428cm" svg:x2="6.509cm" svg:y2="17.47cm">
          <text:p/>
        </draw:line>
        <draw:path draw:style-name="gr8" draw:text-style-name="P1" draw:layer="layout" svg:width="0.01cm" svg:height="0.011cm" svg:x="6.498cm" svg:y="17.469cm" svg:viewBox="0 0 11 12" svg:d="M0 12c3-5 6-9 11-12">
          <text:p/>
        </draw:path>
        <draw:line draw:style-name="gr8" draw:text-style-name="P1" draw:layer="layout" svg:x1="6.508cm" svg:y1="17.47cm" svg:x2="6.778cm" svg:y2="17.314cm">
          <text:p/>
        </draw:line>
        <draw:line draw:style-name="gr8" draw:text-style-name="P1" draw:layer="layout" svg:x1="6.705cm" svg:y1="17.273cm" svg:x2="6.778cm" svg:y2="17.315cm">
          <text:p/>
        </draw:line>
        <draw:line draw:style-name="gr8" draw:text-style-name="P1" draw:layer="layout" svg:x1="6.405cm" svg:y1="18.052cm" svg:x2="6.478cm" svg:y2="18.094cm">
          <text:p/>
        </draw:line>
        <draw:line draw:style-name="gr8" draw:text-style-name="P1" draw:layer="layout" svg:x1="6.477cm" svg:y1="18.093cm" svg:x2="6.477cm" svg:y2="17.848cm">
          <text:p/>
        </draw:line>
        <draw:path draw:style-name="gr8" draw:text-style-name="P1" draw:layer="layout" svg:width="0.014cm" svg:height="0.011cm" svg:x="6.477cm" svg:y="18.093cm" svg:viewBox="0 0 15 12" svg:d="M15 9c-11 6-15 3-15-9">
          <text:p/>
        </draw:path>
        <draw:path draw:style-name="gr8" draw:text-style-name="P1" draw:layer="layout" svg:width="0.014cm" svg:height="0.011cm" svg:x="6.477cm" svg:y="18.093cm" svg:viewBox="0 0 15 12" svg:d="M15 9c-11 6-15 3-15-9">
          <text:p/>
        </draw:path>
        <draw:line draw:style-name="gr8" draw:text-style-name="P1" draw:layer="layout" svg:x1="6.419cm" svg:y1="18.06cm" svg:x2="6.478cm" svg:y2="18.094cm">
          <text:p/>
        </draw:line>
        <draw:path draw:style-name="gr8" draw:text-style-name="P1" draw:layer="layout" svg:width="0.013cm" svg:height="0.005cm" svg:x="6.777cm" svg:y="17.309cm" svg:viewBox="0 0 14 6" svg:d="M0 6c5-3 10-5 14-6">
          <text:p/>
        </draw:path>
        <draw:line draw:style-name="gr8" draw:text-style-name="P1" draw:layer="layout" svg:x1="6.732cm" svg:y1="17.265cm" svg:x2="6.805cm" svg:y2="17.307cm">
          <text:p/>
        </draw:line>
        <draw:path draw:style-name="gr8" draw:text-style-name="P1" draw:layer="layout" svg:width="0.014cm" svg:height="0.004cm" svg:x="6.79cm" svg:y="17.306cm" svg:viewBox="0 0 15 5" svg:d="M0 5c6-2 11-3 15-5">
          <text:p/>
        </draw:path>
        <draw:line draw:style-name="gr8" draw:text-style-name="P1" draw:layer="layout" svg:x1="6.804cm" svg:y1="17.306cm" svg:x2="6.873cm" svg:y2="17.351cm">
          <text:p/>
        </draw:line>
        <draw:path draw:style-name="gr8" draw:text-style-name="P1" draw:layer="layout" svg:width="0cm" svg:height="0.017cm" svg:x="6.872cm" svg:y="17.35cm" svg:viewBox="0 0 0 18" svg:d="M0 0c0 10 0 16 0 18">
          <text:p/>
        </draw:path>
        <draw:line draw:style-name="gr8" draw:text-style-name="P1" draw:layer="layout" svg:x1="6.872cm" svg:y1="17.368cm" svg:x2="6.872cm" svg:y2="17.39cm">
          <text:p/>
        </draw:line>
        <draw:line draw:style-name="gr8" draw:text-style-name="P1" draw:layer="layout" svg:x1="6.86cm" svg:y1="17.889cm" svg:x2="6.491cm" svg:y2="18.102cm">
          <text:p/>
        </draw:line>
        <draw:path draw:style-name="gr8" draw:text-style-name="P1" draw:layer="layout" svg:width="0.01cm" svg:height="0.011cm" svg:x="6.859cm" svg:y="17.878cm" svg:viewBox="0 0 11 12" svg:d="M11 0c-3 5-6 9-11 12">
          <text:p/>
        </draw:path>
        <draw:path draw:style-name="gr8" draw:text-style-name="P1" draw:layer="layout" svg:width="0cm" svg:height="0.002cm" svg:x="6.872cm" svg:y="17.39cm" svg:viewBox="0 0 0 3" svg:d="M0 0c0 2 0 3 0 3">
          <text:p/>
        </draw:path>
        <draw:path draw:style-name="gr8" draw:text-style-name="P1" draw:layer="layout" svg:width="0.003cm" svg:height="0.014cm" svg:x="6.869cm" svg:y="17.864cm" svg:viewBox="0 0 4 15" svg:d="M4 0c0 4-2 10-4 15">
          <text:p/>
        </draw:path>
        <draw:line draw:style-name="gr8" draw:text-style-name="P1" draw:layer="layout" svg:x1="6.872cm" svg:y1="17.393cm" svg:x2="6.872cm" svg:y2="17.627cm">
          <text:p/>
        </draw:line>
        <draw:line draw:style-name="gr8" draw:text-style-name="P1" draw:layer="layout" svg:x1="6.872cm" svg:y1="17.752cm" svg:x2="6.872cm" svg:y2="17.864cm">
          <text:p/>
        </draw:line>
        <draw:path draw:style-name="gr8" draw:text-style-name="P1" draw:layer="layout" svg:width="0.003cm" svg:height="0.01cm" svg:x="6.869cm" svg:y="17.742cm" svg:viewBox="0 0 4 11" svg:d="M0 0c2 2 4 6 4 11">
          <text:p/>
        </draw:path>
        <draw:line draw:style-name="gr8" draw:text-style-name="P1" draw:layer="layout" svg:x1="6.797cm" svg:y1="17.701cm" svg:x2="6.867cm" svg:y2="17.742cm">
          <text:p/>
        </draw:line>
        <draw:path draw:style-name="gr8" draw:text-style-name="P1" draw:layer="layout" svg:width="0.01cm" svg:height="0.002cm" svg:x="6.859cm" svg:y="17.74cm" svg:viewBox="0 0 11 3" svg:d="M0 3c5-4 8-4 11 0">
          <text:p/>
        </draw:path>
        <draw:path draw:style-name="gr8" draw:text-style-name="P1" draw:layer="layout" svg:width="0.01cm" svg:height="0.002cm" svg:x="6.859cm" svg:y="17.74cm" svg:viewBox="0 0 11 3" svg:d="M0 3c5-4 8-4 11 0">
          <text:p/>
        </draw:path>
        <draw:line draw:style-name="gr8" draw:text-style-name="P1" draw:layer="layout" svg:x1="6.788cm" svg:y1="17.701cm" svg:x2="6.86cm" svg:y2="17.743cm">
          <text:p/>
        </draw:line>
        <draw:path draw:style-name="gr8" draw:text-style-name="P1" draw:layer="layout" svg:width="0.005cm" svg:height="0.014cm" svg:x="6.868cm" svg:y="17.627cm" svg:viewBox="0 0 6 15" svg:d="M6 0c0 5-2 10-6 15">
          <text:p/>
        </draw:path>
        <draw:path draw:style-name="gr8" draw:text-style-name="P1" draw:layer="layout" svg:width="0.009cm" svg:height="0.01cm" svg:x="6.859cm" svg:y="17.641cm" svg:viewBox="0 0 10 11" svg:d="M10 0c-2 6-5 9-10 11">
          <text:p/>
        </draw:path>
        <draw:line draw:style-name="gr8" draw:text-style-name="P1" draw:layer="layout" svg:x1="6.603cm" svg:y1="17.875cm" svg:x2="6.617cm" svg:y2="17.884cm">
          <text:p/>
        </draw:line>
        <draw:line draw:style-name="gr8" draw:text-style-name="P1" draw:layer="layout" svg:x1="6.616cm" svg:y1="17.884cm" svg:x2="6.86cm" svg:y2="17.742cm">
          <text:p/>
        </draw:line>
        <draw:line draw:style-name="gr8" draw:text-style-name="P1" draw:layer="layout" svg:x1="6.86cm" svg:y1="17.651cm" svg:x2="6.616cm" svg:y2="17.792cm">
          <text:p/>
        </draw:line>
        <draw:path draw:style-name="gr8" draw:text-style-name="P1" draw:layer="layout" svg:width="0.013cm" svg:height="0.006cm" svg:x="6.603cm" svg:y="17.879cm" svg:viewBox="0 0 14 7" svg:d="M0 0c2 7 6 9 14 5">
          <text:p/>
        </draw:path>
        <draw:path draw:style-name="gr8" draw:text-style-name="P1" draw:layer="layout" svg:width="0.013cm" svg:height="0.006cm" svg:x="6.603cm" svg:y="17.879cm" svg:viewBox="0 0 14 7" svg:d="M0 0c2 7 6 9 14 5">
          <text:p/>
        </draw:path>
        <draw:line draw:style-name="gr8" draw:text-style-name="P1" draw:layer="layout" svg:x1="6.603cm" svg:y1="17.811cm" svg:x2="6.603cm" svg:y2="17.879cm">
          <text:p/>
        </draw:line>
        <draw:path draw:style-name="gr8" draw:text-style-name="P1" draw:layer="layout" svg:width="0.013cm" svg:height="0.02cm" svg:x="6.603cm" svg:y="17.791cm" svg:viewBox="0 0 14 21" svg:d="M14 0c-7 5-12 12-14 21">
          <text:p/>
        </draw:path>
        <draw:path draw:style-name="gr8" draw:text-style-name="P1" draw:layer="layout" svg:width="0.014cm" svg:height="0.023cm" svg:x="6.223cm" svg:y="18.102cm" svg:viewBox="0 0 15 24" svg:d="M0 24c0-10 5-19 15-24">
          <text:p/>
        </draw:path>
        <draw:line draw:style-name="gr8" draw:text-style-name="P1" draw:layer="layout" svg:x1="6.237cm" svg:y1="18.103cm" svg:x2="6.337cm" svg:y2="18.044cm">
          <text:p/>
        </draw:line>
        <draw:line draw:style-name="gr8" draw:text-style-name="P1" draw:layer="layout" svg:x1="6.223cm" svg:y1="18.24cm" svg:x2="6.223cm" svg:y2="18.125cm">
          <text:p/>
        </draw:line>
        <draw:path draw:style-name="gr8" draw:text-style-name="P1" draw:layer="layout" svg:width="0.014cm" svg:height="0.01cm" svg:x="6.336cm" svg:y="18.042cm" svg:viewBox="0 0 15 11" svg:d="M0 2c10-5 15-2 15 9">
          <text:p/>
        </draw:path>
        <draw:path draw:style-name="gr8" draw:text-style-name="P1" draw:layer="layout" svg:width="0.014cm" svg:height="0.01cm" svg:x="6.336cm" svg:y="18.042cm" svg:viewBox="0 0 15 11" svg:d="M0 2c10-5 15-2 15 9">
          <text:p/>
        </draw:path>
        <draw:path draw:style-name="gr8" draw:text-style-name="P1" draw:layer="layout" svg:width="0.014cm" svg:height="0.01cm" svg:x="6.223cm" svg:y="18.24cm" svg:viewBox="0 0 15 11" svg:d="M15 9c-10 5-15 2-15-9">
          <text:p/>
        </draw:path>
        <draw:path draw:style-name="gr8" draw:text-style-name="P1" draw:layer="layout" svg:width="0.014cm" svg:height="0.01cm" svg:x="6.223cm" svg:y="18.24cm" svg:viewBox="0 0 15 11" svg:d="M15 9c-10 5-15 2-15-9">
          <text:p/>
        </draw:path>
        <draw:line draw:style-name="gr8" draw:text-style-name="P1" draw:layer="layout" svg:x1="6.35cm" svg:y1="18.052cm" svg:x2="6.35cm" svg:y2="18.167cm">
          <text:p/>
        </draw:line>
        <draw:line draw:style-name="gr8" draw:text-style-name="P1" draw:layer="layout" svg:x1="6.337cm" svg:y1="18.19cm" svg:x2="6.237cm" svg:y2="18.249cm">
          <text:p/>
        </draw:line>
        <draw:path draw:style-name="gr8" draw:text-style-name="P1" draw:layer="layout" svg:width="0.014cm" svg:height="0.023cm" svg:x="6.336cm" svg:y="18.167cm" svg:viewBox="0 0 15 24" svg:d="M15 0c0 10-5 19-15 24">
          <text:p/>
        </draw:path>
        <draw:line draw:style-name="gr8" draw:text-style-name="P1" draw:layer="layout" svg:x1="5.842cm" svg:y1="17.976cm" svg:x2="5.912cm" svg:y2="18.017cm">
          <text:p/>
        </draw:line>
        <draw:path draw:style-name="gr8" draw:text-style-name="P1" draw:layer="layout" svg:width="0.008cm" svg:height="0.007cm" svg:x="5.913cm" svg:y="18.01cm" svg:viewBox="0 0 9 8" svg:d="M9 0c-4 6-6 8-9 8">
          <text:p/>
        </draw:path>
        <draw:path draw:style-name="gr8" draw:text-style-name="P1" draw:layer="layout" svg:width="0.003cm" svg:height="0.007cm" svg:x="5.91cm" svg:y="18.01cm" svg:viewBox="0 0 4 8" svg:d="M4 8c-3 0-4-4-4-8">
          <text:p/>
        </draw:path>
        <draw:path draw:style-name="gr8" draw:text-style-name="P1" draw:layer="layout" svg:width="0.003cm" svg:height="0.007cm" svg:x="5.91cm" svg:y="18.01cm" svg:viewBox="0 0 4 8" svg:d="M4 8c-3 0-4-4-4-8">
          <text:p/>
        </draw:path>
        <draw:line draw:style-name="gr8" draw:text-style-name="P1" draw:layer="layout" svg:x1="5.959cm" svg:y1="17.955cm" svg:x2="5.921cm" svg:y2="18.011cm">
          <text:p/>
        </draw:line>
        <draw:line draw:style-name="gr8" draw:text-style-name="P1" draw:layer="layout" svg:x1="5.91cm" svg:y1="18.01cm" svg:x2="5.91cm" svg:y2="17.885cm">
          <text:p/>
        </draw:line>
        <draw:path draw:style-name="gr8" draw:text-style-name="P1" draw:layer="layout" svg:width="0.008cm" svg:height="0.01cm" svg:x="5.958cm" svg:y="17.945cm" svg:viewBox="0 0 9 11" svg:d="M9 0c-2 2-6 5-9 11">
          <text:p/>
        </draw:path>
        <draw:line draw:style-name="gr8" draw:text-style-name="P1" draw:layer="layout" svg:x1="5.842cm" svg:y1="17.827cm" svg:x2="5.914cm" svg:y2="17.87cm">
          <text:p/>
        </draw:line>
        <draw:path draw:style-name="gr8" draw:text-style-name="P1" draw:layer="layout" svg:width="0.003cm" svg:height="0.016cm" svg:x="5.91cm" svg:y="17.869cm" svg:viewBox="0 0 4 17" svg:d="M0 17c0-4 1-11 4-17">
          <text:p/>
        </draw:path>
        <draw:path draw:style-name="gr8" draw:text-style-name="P1" draw:layer="layout" svg:width="0.004cm" svg:height="0.002cm" svg:x="5.966cm" svg:y="17.944cm" svg:viewBox="0 0 5 3" svg:d="M5 3c0-4-1-4-5-2">
          <text:p/>
        </draw:path>
        <draw:path draw:style-name="gr8" draw:text-style-name="P1" draw:layer="layout" svg:width="0.004cm" svg:height="0.002cm" svg:x="5.966cm" svg:y="17.944cm" svg:viewBox="0 0 5 3" svg:d="M5 3c0-4-1-4-5-2">
          <text:p/>
        </draw:path>
        <draw:line draw:style-name="gr8" draw:text-style-name="P1" draw:layer="layout" svg:x1="5.85cm" svg:y1="17.811cm" svg:x2="5.922cm" svg:y2="17.853cm">
          <text:p/>
        </draw:line>
        <draw:path draw:style-name="gr8" draw:text-style-name="P1" draw:layer="layout" svg:width="0.008cm" svg:height="0.017cm" svg:x="5.913cm" svg:y="17.852cm" svg:viewBox="0 0 9 18" svg:d="M0 18c3-8 5-13 9-18">
          <text:p/>
        </draw:path>
        <draw:line draw:style-name="gr8" draw:text-style-name="P1" draw:layer="layout" svg:x1="5.97cm" svg:y1="18.385cm" svg:x2="5.97cm" svg:y2="17.946cm">
          <text:p/>
        </draw:line>
        <draw:line draw:style-name="gr8" draw:text-style-name="P1" draw:layer="layout" svg:x1="5.921cm" svg:y1="17.853cm" svg:x2="5.959cm" svg:y2="17.797cm">
          <text:p/>
        </draw:line>
        <draw:path draw:style-name="gr8" draw:text-style-name="P1" draw:layer="layout" svg:width="0.014cm" svg:height="0.012cm" svg:x="5.97cm" svg:y="18.385cm" svg:viewBox="0 0 15 13" svg:d="M15 10c-10 6-15 2-15-10">
          <text:p/>
        </draw:path>
        <draw:path draw:style-name="gr8" draw:text-style-name="P1" draw:layer="layout" svg:width="0.014cm" svg:height="0.012cm" svg:x="5.97cm" svg:y="18.385cm" svg:viewBox="0 0 15 13" svg:d="M15 10c-10 6-15 2-15-10">
          <text:p/>
        </draw:path>
        <draw:line draw:style-name="gr8" draw:text-style-name="P1" draw:layer="layout" svg:x1="5.899cm" svg:y1="17.742cm" svg:x2="5.971cm" svg:y2="17.784cm">
          <text:p/>
        </draw:line>
        <draw:path draw:style-name="gr8" draw:text-style-name="P1" draw:layer="layout" svg:width="0.012cm" svg:height="0.014cm" svg:x="5.958cm" svg:y="17.783cm" svg:viewBox="0 0 13 15" svg:d="M0 15c3-5 7-10 13-15">
          <text:p/>
        </draw:path>
        <draw:line draw:style-name="gr8" draw:text-style-name="P1" draw:layer="layout" svg:x1="6.084cm" svg:y1="18.337cm" svg:x2="5.984cm" svg:y2="18.395cm">
          <text:p/>
        </draw:line>
        <draw:line draw:style-name="gr8" draw:text-style-name="P1" draw:layer="layout" svg:x1="5.912cm" svg:y1="17.731cm" svg:x2="5.985cm" svg:y2="17.774cm">
          <text:p/>
        </draw:line>
        <draw:path draw:style-name="gr8" draw:text-style-name="P1" draw:layer="layout" svg:width="0.014cm" svg:height="0.01cm" svg:x="5.97cm" svg:y="17.773cm" svg:viewBox="0 0 15 11" svg:d="M0 11c6-5 11-8 15-11">
          <text:p/>
        </draw:path>
        <draw:path draw:style-name="gr8" draw:text-style-name="P1" draw:layer="layout" svg:width="0.014cm" svg:height="0.025cm" svg:x="6.083cm" svg:y="18.312cm" svg:viewBox="0 0 15 26" svg:d="M15 0c0 11-5 20-15 26">
          <text:p/>
        </draw:path>
        <draw:line draw:style-name="gr8" draw:text-style-name="P1" draw:layer="layout" svg:x1="5.984cm" svg:y1="17.774cm" svg:x2="6.084cm" svg:y2="17.715cm">
          <text:p/>
        </draw:line>
        <draw:line draw:style-name="gr8" draw:text-style-name="P1" draw:layer="layout" svg:x1="6.011cm" svg:y1="17.674cm" svg:x2="6.084cm" svg:y2="17.716cm">
          <text:p/>
        </draw:line>
        <draw:line draw:style-name="gr8" draw:text-style-name="P1" draw:layer="layout" svg:x1="6.097cm" svg:y1="17.724cm" svg:x2="6.097cm" svg:y2="18.312cm">
          <text:p/>
        </draw:line>
        <draw:path draw:style-name="gr8" draw:text-style-name="P1" draw:layer="layout" svg:width="0.014cm" svg:height="0.011cm" svg:x="6.083cm" svg:y="17.713cm" svg:viewBox="0 0 15 12" svg:d="M0 2c10-5 15-2 15 10">
          <text:p/>
        </draw:path>
        <draw:path draw:style-name="gr8" draw:text-style-name="P1" draw:layer="layout" svg:width="0.014cm" svg:height="0.011cm" svg:x="6.083cm" svg:y="17.713cm" svg:viewBox="0 0 15 12" svg:d="M0 2c10-5 15-2 15 10">
          <text:p/>
        </draw:path>
        <draw:line draw:style-name="gr8" draw:text-style-name="P1" draw:layer="layout" svg:x1="4.756cm" svg:y1="14.28cm" svg:x2="4.756cm" svg:y2="15.626cm">
          <text:p/>
        </draw:line>
        <draw:line draw:style-name="gr8" draw:text-style-name="P1" draw:layer="layout" svg:x1="6.638cm" svg:y1="14.977cm" svg:x2="6.638cm" svg:y2="14.546cm">
          <text:p/>
        </draw:line>
        <draw:line draw:style-name="gr8" draw:text-style-name="P1" draw:layer="layout" svg:x1="6.638cm" svg:y1="14.547cm" svg:x2="7.901cm" svg:y2="13.788cm">
          <text:p/>
        </draw:line>
        <draw:path draw:style-name="gr8" draw:text-style-name="P1" draw:layer="layout" svg:width="0.19cm" svg:height="0.355cm" svg:x="7.709cm" svg:y="14.178cm" svg:viewBox="0 0 191 356" svg:d="M191 356c-64-9-134-77-169-162-36-86-28-167 19-194">
          <text:p/>
        </draw:path>
        <draw:path draw:style-name="gr8" draw:text-style-name="P1" draw:layer="layout" svg:width="0.149cm" svg:height="0.058cm" svg:x="7.751cm" svg:y="14.169cm" svg:viewBox="0 0 150 59" svg:d="M0 9c39-23 98-3 150 50">
          <text:p/>
        </draw:path>
        <draw:line draw:style-name="gr8" draw:text-style-name="P1" draw:layer="layout" svg:x1="2.415cm" svg:y1="14.922cm" svg:x2="2.415cm" svg:y2="13.899cm">
          <text:p/>
        </draw:line>
        <draw:path draw:style-name="gr8" draw:text-style-name="P1" draw:layer="layout" svg:width="0.067cm" svg:height="0.172cm" svg:x="2.415cm" svg:y="13.727cm" svg:viewBox="0 0 68 173" svg:d="M0 173c0-78 24-139 68-173">
          <text:p/>
        </draw:path>
        <draw:line draw:style-name="gr8" draw:text-style-name="P1" draw:layer="layout" svg:x1="2.923cm" svg:y1="13.382cm" svg:x2="2.482cm" svg:y2="13.728cm">
          <text:p/>
        </draw:line>
        <draw:line draw:style-name="gr8" draw:text-style-name="P1" draw:layer="layout" svg:x1="3.591cm" svg:y1="14.366cm" svg:x2="3.047cm" svg:y2="15.288cm">
          <text:p/>
        </draw:line>
        <draw:path draw:style-name="gr8" draw:text-style-name="P1" draw:layer="layout" svg:width="0.015cm" svg:height="0.011cm" svg:x="2.922cm" svg:y="13.371cm" svg:viewBox="0 0 16 12" svg:d="M0 12c5-4 10-9 16-12">
          <text:p/>
        </draw:path>
        <draw:path draw:style-name="gr8" draw:text-style-name="P1" draw:layer="layout" svg:width="0.403cm" svg:height="0.255cm" svg:x="2.937cm" svg:y="13.353cm" svg:viewBox="0 0 404 256" svg:d="M0 19c54-31 128-23 203 21 76 45 148 122 201 216">
          <text:p/>
        </draw:path>
        <draw:path draw:style-name="gr8" draw:text-style-name="P1" draw:layer="layout" svg:width="0.08cm" svg:height="0.403cm" svg:x="3.541cm" svg:y="13.963cm" svg:viewBox="0 0 81 404" svg:d="M49 404c56-93 36-256-49-404">
          <text:p/>
        </draw:path>
        <draw:line draw:style-name="gr8" draw:text-style-name="P1" draw:layer="layout" svg:x1="3.34cm" svg:y1="13.607cm" svg:x2="3.542cm" svg:y2="13.964cm">
          <text:p/>
        </draw:line>
        <draw:path draw:style-name="gr8" draw:text-style-name="P1" draw:layer="layout" svg:width="0.041cm" svg:height="0.091cm" svg:x="3.248cm" svg:y="14.056cm" svg:viewBox="0 0 42 92" svg:d="M42 0c0 44-15 77-42 92">
          <text:p/>
        </draw:path>
        <draw:path draw:style-name="gr8" draw:text-style-name="P1" draw:layer="layout" svg:width="0.242cm" svg:height="0.356cm" svg:x="3.006cm" svg:y="13.801cm" svg:viewBox="0 0 243 357" svg:d="M243 347c-56 32-145-19-200-115-57-97-57-200 0-232">
          <text:p/>
        </draw:path>
        <draw:path draw:style-name="gr8" draw:text-style-name="P1" draw:layer="layout" svg:width="0.241cm" svg:height="0.264cm" svg:x="3.048cm" svg:y="13.792cm" svg:viewBox="0 0 242 265" svg:d="M0 9c40-23 101-2 154 54 53 57 88 136 88 202">
          <text:p/>
        </draw:path>
        <draw:line draw:style-name="gr8" draw:text-style-name="P1" draw:layer="layout" svg:x1="3.258cm" svg:y1="15.166cm" svg:x2="3.802cm" svg:y2="14.245cm">
          <text:p/>
        </draw:line>
        <draw:path draw:style-name="gr8" draw:text-style-name="P1" draw:layer="layout" svg:width="0.08cm" svg:height="0.404cm" svg:x="3.752cm" svg:y="13.841cm" svg:viewBox="0 0 81 405" svg:d="M50 405c55-93 36-255-50-405">
          <text:p/>
        </draw:path>
        <draw:line draw:style-name="gr8" draw:text-style-name="P1" draw:layer="layout" svg:x1="3.753cm" svg:y1="13.842cm" svg:x2="3.55cm" svg:y2="13.486cm">
          <text:p/>
        </draw:line>
        <draw:path draw:style-name="gr8" draw:text-style-name="P1" draw:layer="layout" svg:width="0.402cm" svg:height="0.255cm" svg:x="3.148cm" svg:y="13.231cm" svg:viewBox="0 0 403 256" svg:d="M0 19c53-31 126-23 202 21s149 123 201 216">
          <text:p/>
        </draw:path>
        <draw:line draw:style-name="gr8" draw:text-style-name="P1" draw:layer="layout" svg:x1="8.655cm" svg:y1="11.289cm" svg:x2="8.966cm" svg:y2="11.469cm">
          <text:p/>
        </draw:line>
        <draw:line draw:style-name="gr8" draw:text-style-name="P1" draw:layer="layout" svg:x1="1.99cm" svg:y1="15.198cm" svg:x2="1.99cm" svg:y2="16.586cm">
          <text:p/>
        </draw:line>
        <draw:line draw:style-name="gr8" draw:text-style-name="P1" draw:layer="layout" svg:x1="6.409cm" svg:y1="18.062cm" svg:x2="6.481cm" svg:y2="18.104cm">
          <text:p/>
        </draw:line>
        <draw:line draw:style-name="gr8" draw:text-style-name="P1" draw:layer="layout" svg:x1="6.796cm" svg:y1="17.7cm" svg:x2="6.869cm" svg:y2="17.742cm">
          <text:p/>
        </draw:line>
        <draw:line draw:style-name="gr8" draw:text-style-name="P1" draw:layer="layout" svg:x1="6.275cm" svg:y1="18.001cm" svg:x2="6.347cm" svg:y2="18.043cm">
          <text:p/>
        </draw:line>
        <draw:line draw:style-name="gr8" draw:text-style-name="P1" draw:layer="layout" svg:x1="6.155cm" svg:y1="18.208cm" svg:x2="6.228cm" svg:y2="18.251cm">
          <text:p/>
        </draw:line>
        <draw:line draw:style-name="gr8" draw:text-style-name="P1" draw:layer="layout" svg:x1="5.84cm" svg:y1="17.975cm" svg:x2="5.913cm" svg:y2="18.018cm">
          <text:p/>
        </draw:line>
        <draw:line draw:style-name="gr8" draw:text-style-name="P1" draw:layer="layout" svg:x1="5.902cm" svg:y1="18.355cm" svg:x2="5.975cm" svg:y2="18.397cm">
          <text:p/>
        </draw:line>
        <draw:line draw:style-name="gr8" draw:text-style-name="P1" draw:layer="layout" svg:x1="6.021cm" svg:y1="17.672cm" svg:x2="6.094cm" svg:y2="17.714cm">
          <text:p/>
        </draw:line>
        <draw:line draw:style-name="gr8" draw:text-style-name="P1" draw:layer="layout" svg:x1="2.937cm" svg:y1="13.372cm" svg:x2="3.149cm" svg:y2="13.25cm">
          <text:p/>
        </draw:line>
        <draw:frame draw:style-name="gr9" draw:text-style-name="P5" draw:layer="layout" svg:width="0.665cm" svg:height="0.78cm" svg:x="27.637cm" svg:y="19.238cm">
          <draw:text-box>
            <text:p text:style-name="P4"><text:span text:style-name="T1">X</text:span></text:p>
          </draw:text-box>
        </draw:frame>
        <draw:frame draw:style-name="gr10" draw:text-style-name="P6" draw:layer="layout" svg:width="0.119cm" svg:height="0.141cm" svg:x="28.047cm" svg:y="19.745cm">
          <draw:text-box>
            <text:p text:style-name="P4"><text:span text:style-name="T2"><text:s/></text:span></text:p>
          </draw:text-box>
        </draw:frame>
        <draw:frame draw:style-name="gr11" draw:text-style-name="P7" draw:layer="layout" svg:width="8.706cm" svg:height="0.615cm" svg:x="17.456cm" svg:y="10.815cm">
          <draw:text-box>
            <text:p text:style-name="P4"><text:span text:style-name="T3">1X M3 Brass Insert [HD-MS0030]</text:span></text:p>
          </draw:text-box>
        </draw:frame>
        <draw:polyline draw:style-name="gr12" draw:text-style-name="P1" draw:layer="layout" svg:width="1.764cm" svg:height="8.223cm" svg:x="25.032cm" svg:y="2.571cm" svg:viewBox="0 0 1765 8224" draw:points="1264,8224 1765,8224 0,0">
          <text:p/>
        </draw:polyline>
        <draw:polygon draw:style-name="gr13" draw:text-style-name="P2" draw:layer="layout" svg:width="0.187cm" svg:height="0.508cm" svg:x="24.994cm" svg:y="2.413cm" svg:viewBox="0 0 188 509" draw:points="0,0 21,509 188,474">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DejaVuSans1" svg:font-family="DejaVuSans"/>
    <style:font-face style:name="osifont1" svg:font-family="osifont"/>
    <style:font-face style:name="DejaVu Sans2"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09T10:44:46.913903965</dc:date>
    <meta:editing-duration>PT1M3S</meta:editing-duration>
    <meta:editing-cycles>1</meta:editing-cycles>
    <meta:generator>LibreOffice/5.2.7.2$Linux_X86_64 LibreOffice_project/20m0$Build-2</meta:generator>
    <meta:document-statistic meta:object-count="1074"/>
  </office:meta>
</office:document-meta>
</file>