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5.04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607.95pt"/>
    </style:style>
    <style:style style:name="co4" style:family="table-column">
      <style:table-column-properties fo:break-before="auto" style:column-width="112.71pt"/>
    </style:style>
    <style:style style:name="co5" style:family="table-column">
      <style:table-column-properties fo:break-before="auto" style:column-width="92.04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HS+ Tool Head | Hardened Steel | 1.2 mm</text:p>
          </table:table-cell>
          <table:table-cell table:style-name="ce2"/>
          <table:table-cell table:style-name="ce2" office:value-type="string" calcext:value-type="string">
            <text:p>LulzBot HS+ Tool Head | Hardened Steel | 1.2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R-MN00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RM-PE00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6</text:p>
          </table:table-cell>
          <table:table-cell office:value-type="string" calcext:value-type="string">
            <text:p>[DC-LB0166] HS+ 1.2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4</text:p>
          </table:table-cell>
          <table:table-cell office:value-type="string" calcext:value-type="string">
            <text:p>[DC-LB0164] Caution Hot Symbol Size, 1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7992380818004" calcext:value-type="float">
            <text:p>0.0167992380818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5</text:p>
          </table:table-cell>
          <table:table-cell office:value-type="string" calcext:value-type="string">
            <text:p>[DC-LB0165] HS+ 1.2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9</text:p>
          </table:table-cell>
          <table:table-cell office:value-type="string" calcext:value-type="string">
            <text:p>[AS-HE0029] HS+ E3D Aero Hot End 3.0mm, 1.2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0.0140214113123688" calcext:value-type="float">
            <text:p>0.014021411312369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P-FP00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L-MS05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editing-cycles>1</meta:editing-cycles>
    <meta:creation-date>2018-11-13T22:39:51</meta:creation-date>
    <dc:date>2020-05-05T19:46:10</dc:date>
    <meta:editing-duration>PT1M</meta:editing-duration>
    <meta:generator>LibreOffice/6.1.5.2$Linux_X86_64 LibreOffice_project/10$Build-2</meta:generator>
    <meta:document-statistic meta:table-count="1" meta:cell-count="2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