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80.9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LulzBot_5f_HE_5f_Tool_5f_Head_5f_Hardened_5f_E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lzBot_HE_Tool_Head_Hardened_E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2" table:default-cell-style-name="Default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LulzBot HE Tool Head | Hardened Steel | 0.5 mm</text:p>
          </table:table-cell>
          <table:table-cell/>
          <table:table-cell office:value-type="string" calcext:value-type="string">
            <text:p>KT-CP0150</text:p>
          </table:table-cell>
          <table:table-cell office:value-type="string" calcext:value-type="string">
            <text:p><text:s/>LulzBot HE Tool Head | Hardened Steel | 0.5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76</text:p>
          </table:table-cell>
          <table:table-cell office:value-type="string" calcext:value-type="string">
            <text:p>[AS-TH0076] Workhorse Tool 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[DC-LB0185] Caution Hot Tag 0.5mm 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5" calcext:value-type="float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GEAR-SMALL-3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43</text:p>
          </table:table-cell>
          <table:table-cell office:value-type="string" calcext:value-type="string">
            <text:p>[AS-HE0043] Workhorse 0.5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HE0042</text:p>
          </table:table-cell>
          <table:table-cell office:value-type="string" calcext:value-type="string">
            <text:p>[AS-HE0042] E3D, Aero Hot End 3.0mm, 0.5mm Nozzle, Hot-Tightened, Pre-Assembled, Hardened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HS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94</text:p>
          </table:table-cell>
          <table:table-cell office:value-type="string" calcext:value-type="string">
            <text:p>[DC-LB0194] HE Tool Head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95</text:p>
          </table:table-cell>
          <table:table-cell office:value-type="string" calcext:value-type="string">
            <text:p>[DC-LB0195] HE Tool Head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ulzBot_5f_HE_5f_Tool_5f_Head_5f_Hardened_5f_E" style:display-name="PageStyle_LulzBot_HE_Tool_Head_Hardened_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9:53:09</meta:creation-date>
    <dc:date>2020-05-05T19:53:09</dc:date>
    <meta:generator>LibreOffice/6.1.5.2$Linux_X86_64 LibreOffice_project/10$Build-2</meta:generator>
    <meta:document-statistic meta:table-count="1" meta:cell-count="5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