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8.85pt"/>
    </style:style>
    <style:style style:name="co3" style:family="table-column">
      <style:table-column-properties fo:break-before="auto" style:column-width="307.3pt"/>
    </style:style>
    <style:style style:name="co4" style:family="table-column">
      <style:table-column-properties fo:break-before="auto" style:column-width="409.69pt"/>
    </style:style>
    <style:style style:name="ro1" style:family="table-row">
      <style:table-row-properties style:row-height="12.81pt" fo:break-before="auto" style:use-optimal-row-height="true"/>
    </style:style>
    <style:style style:name="ro2" style:family="table-row">
      <style:table-row-properties style:row-height="96.94pt" fo:break-before="auto" style:use-optimal-row-height="false"/>
    </style:style>
    <style:style style:name="ro3" style:family="table-row">
      <style:table-row-properties style:row-height="214.81pt" fo:break-before="auto" style:use-optimal-row-height="true"/>
    </style:style>
    <style:style style:name="ro4" style:family="table-row">
      <style:table-row-properties style:row-height="100.2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ce1"/>
        <table:table-column table:style-name="co4" table:default-cell-style-name="Default"/>
        <table:table-column table:style-name="co1" table:default-cell-style-name="Default"/>
        <table:table-row table:style-name="ro1">
          <table:table-cell/>
          <table:table-cell table:style-name="ce1" office:value-type="string" calcext:value-type="string">
            <text:p>Material</text:p>
          </table:table-cell>
          <table:table-cell office:value-type="string" calcext:value-type="string">
            <text:p>description</text:p>
          </table:table-cell>
          <table:table-cell office:value-type="string" calcext:value-type="string">
            <text:p>Specs</text:p>
          </table:table-cell>
          <table:table-cell/>
        </table:table-row>
        <table:table-row table:style-name="ro2">
          <table:table-cell/>
          <table:table-cell office:value-type="string" calcext:value-type="string">
            <text:p>UHMW Sheet</text:p>
          </table:table-cell>
          <table:table-cell office:value-type="string" calcext:value-type="string">
            <text:p>Commonly used as machine guards and as liners in chutes and hoppers. These sheets, bars, and strips have a slippery surface and excellent abrasion, wear, and impact resistance.</text:p>
          </table:table-cell>
          <table:table-cell office:value-type="string" calcext:value-type="string">
            <text:p>Color: Off-White</text:p>
            <text:p>Temperature Range: -20° to 180° F</text:p>
            <text:p>Tensile Strength: 2,400 psi (Poor)</text:p>
            <text:p>Impact Strength: 16.8 ft.-lbs./in. (Excellent)</text:p>
            <text:p>For Use Outdoors: No</text:p>
            <text:p>Specifications Met: ASTM D4020, MIL-P-23536, UL 94V2</text:p>
          </table:table-cell>
          <table:table-cell office:value-type="string" calcext:value-type="string">
            <text:p>5.58 per ft</text:p>
          </table:table-cell>
        </table:table-row>
        <table:table-row table:style-name="ro3">
          <table:table-cell/>
          <table:table-cell office:value-type="string" calcext:value-type="string">
            <text:p>Nylon Sheet</text:p>
          </table:table-cell>
          <table:table-cell office:value-type="string" calcext:value-type="string">
            <text:p>With excellenct wear and abrasion resistance, these nylon 6/6 sheets, bars, and strips are often used for bearings, gears, and other high-wear parts. They resist gasoline, mineral oil, and refrigerants.</text:p>
          </table:table-cell>
          <table:table-cell office:value-type="string" calcext:value-type="string">
            <text:p>Color: Off-White or Black</text:p>
            <text:p>Temperature Range: -40° to 185° F</text:p>
            <text:p>Tensile Strength: 11,200 psi (Excellent)</text:p>
            <text:p>Impact Strength: 1.0 ft.-lbs./in. (Good)</text:p>
            <text:p>For Use Outdoors: No</text:p>
            <text:p>Specifications Met:</text:p>
            <text:p>Off-White: </text:p>
            <text:p>Less than 1/8" Thick.: ASTM D5989, ASTM D6779, Made of FDA Listed Material, NSF/ANSI Standard 61 for Drinking Water, UL 94HB</text:p>
            <text:p>1/8" Thick. and larger: ASTM D5989, ASTM D6779, Made of FDA Listed Material, NSF/ANSI Standard 61 for Drinking Water, UL 94V2</text:p>
            <text:p>Black: ASTM D5989, ASTM D6779</text:p>
          </table:table-cell>
          <table:table-cell office:value-type="string" calcext:value-type="string">
            <text:p>Blk 5.08 per ft</text:p>
            <text:p>Offwht 3.84 per ft</text:p>
          </table:table-cell>
        </table:table-row>
        <table:table-row table:style-name="ro4">
          <table:table-cell/>
          <table:table-cell office:value-type="string" calcext:value-type="string">
            <text:p>Clear Polycarbonate Sheet</text:p>
          </table:table-cell>
          <table:table-cell office:value-type="string" calcext:value-type="string">
            <text:p>At only half the weight of glass, these polycarbonate sheets and bars are often used to make windows, display racks, and machine guards. They resist damage caused by impact and have excellent clarity. This material is comparable to Lexan, Hyzod, Tuffak, and Makrolon. It has greater impact strength than Plexiglas® acrylic and can be used in similar applications. Sheets and bars that meet UL 972 are rated as burglar resistant.</text:p>
          </table:table-cell>
          <table:table-cell office:value-type="string" calcext:value-type="string">
            <text:p>Color: Clear</text:p>
            <text:p>Temperature Range:</text:p>
            <text:p>3/64" and 7/64" thick. bars: Not Rated</text:p>
            <text:p>All other sizes: -40° to 180° F</text:p>
            <text:p>Tensile Strength: 8,000 psi (Good)</text:p>
            <text:p>Impact Strength: 5.00 ft.-lbs./in (Excellent)</text:p>
            <text:p>For Use Outdoors: Yes</text:p>
          </table:table-cell>
          <table:table-cell office:value-type="string" calcext:value-type="string">
            <text:p>4”wd. 1.91 per ft</text:p>
          </table:table-cell>
        </table:table-row>
        <table:table-row table:style-name="ro1" table:number-rows-repeated="1048571">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7-09-06T12:17:52.584719598</meta:creation-date>
    <dc:date>2017-09-06T12:26:18.042742473</dc:date>
    <dc:creator>Aleph User</dc:creator>
    <meta:editing-duration>PT8M25S</meta:editing-duration>
    <meta:editing-cycles>1</meta:editing-cycles>
    <meta:document-statistic meta:table-count="1" meta:cell-count="15" meta:object-count="0"/>
    <meta:generator>LibreOffice/5.2.7.2$Linux_X86_64 LibreOffice_project/20m0$Build-2</meta:generator>
  </office:meta>
</office:document-meta>
</file>