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AU</text:p>
          </table:table-cell>
          <table:table-cell table:style-name="ce2"/>
          <table:table-cell table:style-name="ce2" office:value-type="string" calcext:value-type="string">
            <text:p>KT-PR0047AU</text:p>
          </table:table-cell>
          <table:table-cell table:style-name="ce2" office:value-type="string" calcext:value-type="string">
            <text:p>LulzBot Mini v2.0, Boxed for Retail, A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435</text:p>
          </table:table-cell>
          <table:table-cell office:value-type="string" calcext:value-type="string">
            <text:p>[PP-GP0435] Flexy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251" calcext:value-type="float">
            <text:p>0.02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304" calcext:value-type="float">
            <text:p>0.03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56</text:p>
          </table:table-cell>
          <table:table-cell office:value-type="string" calcext:value-type="string">
            <text:p>[PC-AS0056] LCD LB_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LB_GLC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14</text:p>
          </table:table-cell>
          <table:table-cell office:value-type="string" calcext:value-type="string">
            <text:p>[AS-PR0114] X-Axis Single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229" calcext:value-type="float">
            <text:p>0.02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355" calcext:value-type="float">
            <text:p>0.035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48</text:p>
          </table:table-cell>
          <table:table-cell office:value-type="string" calcext:value-type="string">
            <text:p>[PP-GP0348] Printed Threaded Spac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88" calcext:value-type="float">
            <text:p>0.008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1" calcext:value-type="float">
            <text:p>0.016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243" calcext:value-type="float">
            <text:p>0.0243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2338-A1M6-1-2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2-6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384" calcext:value-type="float">
            <text:p>0.038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5" calcext:value-type="float">
            <text:p>0.016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59" calcext:value-type="float">
            <text:p>0.0159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2338-A1M6-1-2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 12K REE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2-6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ST8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54" calcext:value-type="float">
            <text:p>0.005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1" calcext:value-type="float">
            <text:p>0.00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Double Bearing Holder Non-Switch Side Inser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Doub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04" calcext:value-type="float">
            <text:p>0.01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73</text:p>
          </table:table-cell>
          <table:table-cell office:value-type="string" calcext:value-type="string">
            <text:p>[PP-IS0073] Single Bearing Holder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13</text:p>
          </table:table-cell>
          <table:table-cell office:value-type="string" calcext:value-type="string">
            <text:p>[AS-PR0113] Sing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95" calcext:value-type="float">
            <text:p>0.009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2" calcext:value-type="float">
            <text:p>0.00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</text:p>
          </table:table-cell>
          <table:table-cell office:value-type="string" calcext:value-type="string">
            <text:p>[PP-GP0259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83" calcext:value-type="float">
            <text:p>0.018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BS-1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8" calcext:value-type="float">
            <text:p>0.016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41" calcext:value-type="float">
            <text:p>0.01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Spool Hing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7" calcext:value-type="float">
            <text:p>0.004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</text:p>
          </table:table-cell>
          <table:table-cell office:value-type="string" calcext:value-type="string">
            <text:p>[PP-GP0255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72" calcext:value-type="float">
            <text:p>0.007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37" calcext:value-type="float">
            <text:p>0.0137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 - Shi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9" calcext:value-type="float">
            <text:p>0.000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3" calcext:value-type="float">
            <text:p>0.012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7" calcext:value-type="float">
            <text:p>0.00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, Mini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8" calcext:value-type="float">
            <text:p>0.001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8" calcext:value-type="float">
            <text:p>0.001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ZPTBLUE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ZPTBLUE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</text:p>
          </table:table-cell>
          <table:table-cell office:value-type="string" calcext:value-type="string">
            <text:p>[HD-MS021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1</text:p>
          </table:table-cell>
          <table:table-cell office:value-type="string" calcext:value-type="string">
            <text:p>[DC-LB0151] Mini 2 A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56</text:p>
          </table:table-cell>
          <table:table-cell office:value-type="string" calcext:value-type="string">
            <text:p>[EL-CA0056] 6ft 18AWG Australian Power Cord Cable - H05VV-FNEMA C13 - Black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6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2" style:display-name="Status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3" style:display-name="Text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11.0</dc:description>
    <dc:creator>user</dc:creator>
    <meta:creation-date>2019-07-03T16:49:26</meta:creation-date>
    <dc:date>2020-05-05T20:04:29</dc:date>
    <meta:generator>LibreOffice/6.1.5.2$Linux_X86_64 LibreOffice_project/10$Build-2</meta:generator>
    <meta:document-statistic meta:table-count="1" meta:cell-count="39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