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3647CB6C5E56C927.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68cm" svg:stroke-color="#000000" draw:stroke-linejoin="bevel" svg:stroke-linecap="round" draw:fill="none" fo:padding-top="0.034cm" fo:padding-bottom="0.034cm" fo:padding-left="0.034cm" fo:padding-right="0.034cm"/>
    </style:style>
    <style:style style:name="gr9" style:family="graphic" style:parent-style-name="standard">
      <style:graphic-properties draw:stroke="solid" svg:stroke-width="0.033cm" svg:stroke-color="#000000" draw:stroke-linejoin="bevel" svg:stroke-linecap="round" draw:fill="none" fo:padding-top="0.016cm" fo:padding-bottom="0.016cm" fo:padding-left="0.016cm" fo:padding-right="0.016cm"/>
    </style:style>
    <style:style style:name="gr10" style:family="graphic" style:parent-style-name="standard">
      <style:graphic-properties draw:stroke="solid" svg:stroke-width="0.033cm" svg:stroke-color="#ff0000" draw:stroke-linejoin="bevel" svg:stroke-linecap="round" draw:fill="solid" draw:fill-color="#000000" fo:padding-top="0.016cm" fo:padding-bottom="0.016cm" fo:padding-left="0.016cm" fo:padding-right="0.016cm"/>
    </style:style>
    <style:style style:name="gr11"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5.1000003814697pt" style:font-size-asian="15.1000003814697pt" style:font-name-complex="DejaVu Sans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001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3647CB6C5E56C927.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503cm" svg:height="0.289cm" svg:x="14.802cm" svg:y="16.566cm" svg:viewBox="0 0 1504 290" svg:d="M187 213c0 24-7 42-25 56-14 14-38 21-70 21-28 0-50-7-67-21-14-14-25-32-25-56 0-18 7-36 18-46 7-11 21-18 35-21v-4c-14 0-25-11-32-21-10-14-14-25-14-42 0-22 7-37 25-51 14-14 35-17 60-17 28 0 49 3 63 17 18 11 25 29 25 54 0 14-4 28-14 39-7 14-18 21-35 21v4c17 3 31 10 42 21 7 10 14 28 14 46zM145 82c0-33-18-47-53-47-14 0-28 4-35 11-11 8-15 22-15 36s4 28 15 35c7 11 21 14 35 14 17 0 28-3 39-10 10-11 14-21 14-39zM152 209c0-18-7-32-18-39-7-7-25-14-42-14-18 0-32 7-39 14-11 11-18 21-18 39 0 35 22 57 57 57 21 0 35-4 46-15 7-10 14-24 14-42zM205 290l77-290h32l-81 290zM515 213c0 24-10 42-25 56-17 14-38 21-70 21-25 0-50-7-64-17-17-15-28-32-31-57l35-3c7 31 28 49 60 49 18 0 32-4 42-14 11-7 14-21 14-39 0-14-3-25-14-32-14-10-28-14-53-14h-17v-28h17c21 0 36-7 46-14 11-7 14-21 14-35s-3-25-10-37c-11-7-25-10-39-10-18 0-28 3-39 10-7 8-14 19-14 33h-35c3-25 10-43 28-54 14-14 35-17 60-17 28 0 49 3 63 17 14 11 22 33 22 54 0 18-4 32-15 42-10 11-21 18-42 25 21 0 35 7 49 18 11 14 18 28 18 46zM529 290l81-290h32l-81 290zM656 287v-25c7-14 18-28 25-39 11-10 21-21 32-32 10-10 21-17 28-24 14-11 21-18 28-25 11-7 18-18 21-25 4-10 7-21 7-31 0-14-3-25-14-37-7-7-17-10-35-10-14 0-25 3-35 10-11 8-18 19-18 37l-35-4c3-21 10-40 28-54 14-14 35-17 60-17 28 0 49 3 63 17 15 14 22 33 22 58 0 10 0 21-7 31-4 11-11 22-22 32-10 11-28 25-53 46-17 14-28 25-35 35-10 7-14 18-21 28h141v29zM1063 149c0 46-7 81-21 106-18 25-43 35-71 35-36 0-57-10-75-35-14-25-21-60-21-106s7-81 21-107c14-21 39-31 75-31 32 0 57 10 71 35 14 22 21 57 21 103zM1031 149c0-39-7-67-14-85-11-18-25-25-46-25-22 0-40 7-50 25-7 18-11 46-11 85s4 67 11 85c10 21 28 28 50 28 18 0 35-7 43-28 10-18 17-46 17-85zM1109 287v-29h70v-212l-60 47v-36l64-43h32v244h67v29zM1504 213c0 24-11 42-25 56-17 14-39 21-67 21-32 0-53-7-70-21-18-14-25-32-25-56 0-18 7-36 14-46 11-11 25-18 39-21v-4c-14 0-25-11-32-21-10-14-14-25-14-42 0-22 7-37 25-51 14-14 35-17 60-17 28 0 49 3 63 17 18 11 25 29 25 54 0 14-7 28-14 39-7 14-21 21-36 21v4c18 3 32 10 43 21 7 10 14 28 14 46zM1458 82c0-33-14-47-49-47-14 0-29 4-36 11-10 8-14 22-14 36s4 28 14 35c7 11 22 14 36 14 17 0 28-3 38-10 8-11 11-21 11-39zM1465 209c0-18-3-32-14-39s-25-14-42-14c-18 0-32 7-39 14-11 11-18 21-18 39 0 35 21 57 60 57 18 0 32-4 39-15 11-10 14-24 14-42z">
          <text:p/>
        </draw:path>
        <draw:path draw:style-name="gr3" draw:text-style-name="P3" draw:layer="layout" svg:width="1.503cm" svg:height="0.297cm" svg:x="14.802cm" svg:y="16.562cm" svg:viewBox="0 0 1504 298" svg:d="M187 217c0 24-7 45-21 60-18 14-42 21-74 21-28 0-53-7-67-21-18-15-25-36-25-60 0-18 4-36 14-50 11-11 25-18 39-22v4-4 4c-14-4-28-11-35-22-11-14-14-28-14-45 0-22 10-39 24-50 18-14 39-21 64-21 28 0 49 7 67 18 14 14 25 31 25 56 0 14-8 28-15 42-10 11-21 18-38 22v-4h3v4h-3v-4c17 4 31 11 42 22 11 14 14 28 14 50zM184 217c0-18-4-32-15-46-10-12-21-19-38-19l-4-3v-4h4c14-3 24-11 35-21 7-14 10-25 10-39 0-21-7-39-21-49-14-14-35-21-63-21-25 0-46 7-60 21-14 10-21 28-21 46 0 17 3 28 10 42 11 10 21 18 36 21v4 3c-18 0-29 7-39 19-11 14-14 28-14 46 0 24 7 42 24 56 14 14 36 18 64 18 32 0 53-4 67-18 17-14 25-35 25-56zM141 85c0-28-14-42-49-42-14 0-25 3-35 10-8 7-11 18-11 32s3 25 11 35c10 7 21 11 35 11 17 0 28-4 35-11 11-7 14-17 14-35zM148 85c0 18-7 32-14 39-10 7-25 14-42 14-14 0-28-7-39-14-7-11-14-21-14-39 0-14 7-28 14-35 11-11 25-14 39-14 35 0 56 17 56 49zM148 213c0-18-7-28-14-39-10-7-25-10-42-10-18 0-28 3-39 14-7 7-14 17-14 35 0 35 18 53 53 53 21 0 35-4 42-14 11-7 14-21 14-39zM152 213c0 21-4 35-14 46-11 7-25 14-46 14-39 0-60-21-60-60 0-18 7-32 17-42 11-7 25-12 43-12 21 0 35 5 46 12 10 10 14 24 14 42zM201 294l78-294h3 32 4v4l-82 290v4h-3-28-4zM205 291h28v3l78-294 3 4h-32 4l-78 290h-3zM515 217c0 24-7 45-25 60-17 14-38 21-70 21-25 0-50-7-67-18-18-14-25-35-28-60h-4 4l35-7h3v4c7 31 25 45 57 45 18 0 32-3 42-10 7-11 11-21 11-39 0-14-4-21-14-32-11-7-29-10-50-10h-17-4v-4-29-4h4 17c18 0 32-3 43-14 10-7 17-17 17-31s-7-25-14-32-21-14-35-14-28 7-35 14c-11 7-15 18-18 28v4l-35-4h-4c4-25 14-42 28-56 18-11 39-18 64-18 28 0 49 7 63 18 18 14 25 31 25 56 0 18-3 32-14 46-11 11-25 18-46 21h4-4v-3c21 3 39 10 49 22 11 10 18 28 18 46zM512 217c0-18-7-32-18-43-11-10-25-18-46-22h-3v-3h3c18-4 32-11 42-22 7-10 11-24 11-42 0-21-7-39-21-49-14-14-32-21-60-21-25 0-46 7-60 17-14 14-25 32-25 53h-3v-3l35 3h-4c0-14 7-25 18-35 11-7 21-11 39-11s32 4 39 14c10 7 14 22 14 36s-4 28-18 38c-10 7-25 11-46 11h-17 3v29h-3v-3h17c25 0 39 7 53 14 11 7 18 21 18 35 0 21-7 32-14 42-11 11-28 15-46 15-35 0-57-18-60-50v-3l3 3-35 4-3-4h3c4 25 14 42 28 53 18 14 39 18 64 18 32 0 53-4 67-18s25-32 25-56zM529 294l78-294h3 32 4l-4 4-77 290v4h-4-32zM529 291h32v3l78-294 3 4h-32 4l-81 290h-4zM656 291v-25c7-18 14-28 25-42 7-11 18-21 28-32 11-7 21-18 32-25 10-8 21-15 28-25 7-8 14-15 18-25 7-7 7-18 7-28 0-14-4-25-11-32s-21-14-35-14-25 7-35 14c-7 7-14 18-14 32v3h-4l-35-3-4-4c4-25 14-42 28-53 18-14 39-21 64-21 28 0 49 7 67 21 14 11 21 32 21 57 0 10-3 21-7 31-3 11-14 22-21 32-11 12-28 29-57 51v-4 4c-14 10-24 24-35 31-7 11-14 18-17 28h-4v-3h141 4v3 29 3h-4-180zM656 287h180v4-29 4h-141-3l3-7c4-7 11-18 18-28 10-11 21-21 35-32 28-21 46-40 53-50 10-11 18-22 21-32 7-7 7-18 7-28 0-25-7-43-21-53-14-14-32-21-60-21-25 0-42 7-60 21-14 10-25 28-25 49h-3v-3l35 3v4h-3c3-18 10-29 17-39 11-7 25-11 39-11 18 0 28 4 39 11 10 10 14 25 14 39 0 10-4 21-7 31-7 11-14 18-21 25-7 11-18 19-29 26-10 7-21 17-31 28-11 7-18 18-29 28-10 11-17 25-24 39h-4 4v25h-4zM1066 152c0 47-7 86-24 107-14 25-43 39-75 39s-57-14-71-39c-18-21-25-60-25-107 0-46 7-81 25-106 14-24 39-35 75-35 32 0 57 11 71 35 17 25 24 60 24 106zM1063 152c0-42-7-81-25-102-14-21-35-35-67-35-36 0-57 10-71 35-18 21-25 56-25 102 0 47 11 82 25 107 14 21 35 32 67 32s57-11 71-32c14-25 25-60 25-107zM1028 152c0-39-7-67-14-85-11-14-25-24-43-24-22 0-36 7-47 24-7 18-14 46-14 85 0 40 7 68 14 86 11 17 25 24 43 24 22 0 36-7 47-24 7-18 14-46 14-86zM1031 152c0 40-3 68-14 89-11 18-28 29-50 29-21 0-36-11-46-29-11-17-14-49-14-89 0-39 3-67 14-88 7-18 25-25 50-25 21 0 39 11 46 28 11 18 14 46 14 85zM1109 291v-29-3h70v3h-3v-212h3l4 3-64 43-3 3v-3-36-3l63-42h4 32 3v3 244h-3v-3h67 3v3 29 3h-3-173zM1109 287h173v4h-4v-29h4v4h-67-4v-4-244h4-32l-64 46v-4h4v36h-4l-3-4 60-46 7-3v7 212 4h-4-70v-4h3v29h-3zM1504 217c0 24-7 45-25 60-14 14-39 21-67 21-32 0-53-7-70-21-18-15-29-36-29-60 0-18 7-36 18-50 11-11 25-18 39-22v4-4 4c-14-4-25-11-35-22-11-14-15-28-15-45 0-22 11-39 25-50 18-14 39-21 64-21 28 0 49 7 67 18 14 14 21 31 21 56 0 14-4 28-11 42-10 11-21 18-39 22v-4h4v4h-4v-4c18 4 32 11 43 22 10 14 14 28 14 50zM1500 217c0-18-3-32-14-46-10-12-21-19-39-19l-3-3v-4h3c15-3 25-11 32-21 11-14 14-25 14-39 0-21-7-39-21-49-17-14-35-21-63-21-25 0-46 7-60 21-14 10-21 28-21 46 0 17 3 28 10 42 11 10 21 18 35 21v4 3c-17 0-28 7-38 19-11 14-15 28-15 46 0 24 8 42 25 56 14 14 35 18 67 18 28 0 50-4 64-18 17-14 24-35 24-56zM1458 85c0-28-18-42-49-42-14 0-25 3-36 10-7 7-10 18-10 32s3 25 10 35c11 7 22 11 36 11 17 0 28-4 35-11 11-7 14-17 14-35zM1462 85c0 18-4 32-15 39-7 7-21 14-38 14-14 0-29-7-39-14-7-11-14-21-14-39 0-14 7-28 14-35 10-11 21-14 39-14 35 0 53 17 53 49zM1465 213c0-18-7-28-14-39-11-7-25-10-42-10-18 0-29 3-39 14-11 7-14 17-14 35 0 35 17 53 56 53 18 0 32-4 39-14 7-7 14-21 14-39zM1469 213c0 21-4 35-14 46-11 7-25 14-43 14-42 0-60-21-60-60 0-18 4-32 14-42 11-7 25-12 43-12 17 0 35 5 46 12 10 10 14 24 14 42z">
          <text:p/>
        </draw:path>
        <draw:path draw:style-name="gr3" draw:text-style-name="P3" draw:layer="layout" svg:width="0.501cm" svg:height="0.272cm" svg:x="15.194cm" svg:y="18.866cm" svg:viewBox="0 0 502 273" svg:d="M0 273v-32h71v-209l-61 42v-32l65-42h31v241h68v32zM230 102v-42h35v42zM230 273v-44h35v44zM329 273v-32h70v-209l-63 42v-32l67-42h32v241h67v32z">
          <text:p/>
        </draw:path>
        <draw:path draw:style-name="gr3" draw:text-style-name="P3" draw:layer="layout" svg:width="0.504cm" svg:height="0.278cm" svg:x="15.194cm" svg:y="18.863cm" svg:viewBox="0 0 505 279" svg:d="M0 276v-32h70-3v-209h3l-60 46-3 3v-7-32-3l63-42h4 31 4v3 241h-4 68 3v32 3h-3-173zM0 272h173v4h-4v-32h4v3h-68-3v-3-241h3-31l-64 46v-4 32h-3l63-46 4-3v7 209 3h-4-70v-3h3v32h-3zM226 105v-42h4 35 4v42 4h-4-35-4zM230 102h35v3-42 4h-35v-4 42zM226 276v-39-4h4 35 4v4 39 3h-4-35-4zM230 272h35v4-39h-35v39zM329 276v-32h3 67-3v-209h3 4l-64 46-3 3v-7-32-3l63-42h4 32 3v3 241h-3 67 3v32 3h-3-170-3zM332 272h170v4h-4v-32h4v3h-67-4v-3-241h4-32l-64 46v-4 32h-3l60-46 7-3v7 209 3h-4-67v-3 32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6.252cm" svg:height="0.522cm" svg:x="18.601cm" svg:y="15.458cm" svg:viewBox="0 0 6253 523" svg:d="M212 406l-77-120-82 120h-53l106-152-98-141h52l75 113 74-113h53l-99 141 106 152zM269 520v-35h324v35zM875 258c0 102-35 155-109 155-21 0-39-4-56-14-15-7-25-21-36-39 0 7 0 14-3 25 0 14 0 21 0 21h-46c0-11 0-28 0-60v-346h49v117c0 14 0 28 0 42 11-18 21-32 36-39 17-10 35-14 56-14 39 0 67 14 81 39 18 25 28 60 28 113zM822 258c0-39-3-71-17-88-7-18-25-25-53-25-25 0-46 7-60 28-11 18-18 49-18 88s7 67 18 88c14 18 35 25 60 25s42-7 53-25c14-17 17-49 17-91zM974 268c0 36 7 60 21 78 14 21 32 28 60 28 21 0 39-3 53-10 11-11 21-22 25-32l42 10c-17 46-56 71-120 71-42 0-77-14-98-39-25-28-36-67-36-116 0-50 11-85 36-113 21-25 56-39 95-39 88 0 130 53 130 159v3zM1133 233c-4-32-11-53-25-70-10-15-32-22-56-22-21 0-43 11-57 25-14 18-21 39-21 67zM1320 413c-28 0-50-7-67-25-14-14-21-35-21-63 0-32 10-53 31-71 18-17 50-24 96-28h67v-14c0-25-4-42-14-53-11-11-29-14-50-14s-39 3-49 10c-7 8-14 18-18 36l-49-4c7-56 46-81 116-81 39 0 67 7 85 25 18 17 28 42 28 74v127c0 14 4 28 7 35 4 7 11 11 21 11 4 0 11-4 14-4v32c-10 3-24 3-35 3-21 0-32-3-42-14-7-10-11-24-11-46h-3c-11 25-29 39-46 50-14 10-35 14-60 14zM1334 374c18 0 32-3 46-10 14-11 25-22 35-36 7-14 11-28 11-42v-25h-53c-25 0-43 4-53 7-14 4-21 11-28 22-7 10-11 21-11 35 0 17 7 28 14 39 11 7 21 10 39 10zM1556 406v-226c0-21 0-42 0-67h46c0 32 4 53 4 60 7-28 17-42 28-53 7-10 21-14 42-14 7 0 11 0 18 4v42c-7 0-14 0-25 0-21 0-35 7-46 25-10 17-17 42-17 77v152zM1743 50v-50h50v50zM1743 406v-293h50v293zM2054 406v-187c0-18-4-32-4-46-7-10-10-18-21-21-7-7-21-7-35-7-25 0-43 7-57 25-14 14-21 35-21 67v169h-49v-233c0-32 0-53 0-60h46v7c0 4 0 7 0 11 0 7 3 17 3 32 11-22 25-36 39-43 14-10 32-14 53-14 35 0 56 7 74 25 14 14 21 42 21 81v194zM2290 523c-32 0-60-3-78-17-21-11-31-32-38-54l49-7c4 14 11 22 21 32 14 8 28 11 46 11 49 0 74-29 74-89v-46c-10 18-25 32-39 42-17 11-35 14-56 14-39 0-64-14-81-35-18-25-25-63-25-116 0-50 7-88 28-113 18-25 46-39 81-39 22 0 39 7 57 14 14 11 28 25 35 43 0-8 0-15 0-29s4-21 4-21h45c0 7 0 28 0 60v226c0 86-42 124-123 124zM2364 258c0-21-3-43-10-60-8-18-18-32-29-39-10-11-24-14-39-14-24 0-42 7-56 25-11 17-18 49-18 88 0 42 7 70 18 88s28 28 53 28c18 0 32-7 42-14 11-11 21-25 29-39 7-17 10-39 10-63zM2442 520v-35h324v35zM2847 163c11-22 22-36 39-43 14-10 32-14 53-14 32 0 57 7 74 25 14 14 21 42 21 81v194h-49v-187c0-21-4-35-7-46-4-10-11-18-18-21-7-7-21-7-35-7-25 0-42 7-56 25-15 14-22 35-22 63v173h-49v-406h49v106c0 14 0 25 0 35 0 11-3 18-3 22zM3360 258c0 53-14 91-35 116-22 25-58 39-100 39s-78-14-99-39c-21-28-32-67-32-116 0-99 43-152 131-152 46 0 82 14 103 39s32 60 32 113zM3307 258c0-39-7-71-18-88-10-18-32-29-64-29-28 0-46 11-60 29-14 21-18 49-18 88s4 70 18 88c10 21 32 28 60 28s49-7 64-28c11-18 18-46 18-88zM3420 406v-406h49v406zM3730 360c-10 18-21 32-35 39-14 10-35 14-56 14-39 0-64-14-82-39-17-25-28-63-28-113 0-102 39-155 110-155 21 0 42 4 56 14 14 7 25 18 35 39v-35-124h50v346c0 32 0 49 3 60h-49c0 0 0-7 0-21-4-7-4-18-4-25zM3582 258c0 42 7 70 14 88 11 21 32 28 57 28 24 0 46-10 60-28 10-21 17-49 17-92 0-39-7-67-17-84-14-18-32-29-60-29-25 0-43 11-53 29-11 17-18 49-18 88zM3893 268c0 36 7 60 21 78 14 21 35 28 60 28 21 0 39-3 53-10 10-11 21-22 24-32l43 10c-18 46-57 71-120 71-43 0-78-14-99-39-21-28-35-67-35-116 0-50 14-85 35-113 21-25 56-39 99-39 84 0 127 53 127 159v3zM4051 233c-3-32-10-53-21-70-14-15-35-22-60-22-21 0-42 11-56 25-11 18-21 39-21 67zM4164 406v-226c0-21 0-42 0-67h46c4 32 4 53 4 60 7-28 17-42 28-53 10-10 25-14 42-14 7 0 14 0 18 4v42c-4 0-14 0-25 0-21 0-35 7-46 25-10 17-14 42-14 77v152zM4305 520v-35h325v35zM4662 50v-50h49v50zM4662 406v-293h49v293zM4972 406v-187c0-18 0-32-3-46-4-10-11-18-22-21-7-7-17-7-35-7-25 0-42 7-56 25-14 14-21 35-21 67v169h-50v-233c0-32 0-53 0-60h46v7c0 4 0 7 0 11 0 7 4 17 4 32 10-22 24-36 38-43 14-10 32-14 57-14 32 0 56 7 70 25 14 14 22 42 22 81v194zM5318 325c0 28-11 49-32 63-21 18-49 25-88 25s-67-7-85-18c-21-14-35-31-39-56l43-11c3 18 14 29 24 36 15 7 32 10 57 10s42-3 53-10c14-7 17-18 17-36 0-10-3-21-10-28s-21-14-39-18l-35-10c-28-7-50-14-60-21-11-7-21-14-28-25s-11-21-11-35c0-28 11-50 28-64 21-14 50-21 85-21 32 0 60 7 78 18 17 10 31 28 35 56l-43 4c-3-11-10-21-24-29-11-7-25-10-46-10s-39 3-49 10c-11 4-15 18-15 29 0 10 0 14 4 21 7 7 14 10 21 14 7 3 25 11 53 18 28 3 46 10 56 17 11 4 22 11 29 18s10 14 14 25c3 7 7 17 7 28zM5417 268c0 36 7 60 21 78 14 21 32 28 60 28 21 0 39-3 49-10 14-11 25-22 28-32l43 10c-18 46-57 71-120 71-43 0-78-14-99-39-25-28-35-67-35-116 0-50 10-85 35-113 21-25 53-39 99-39 84 0 127 53 127 159v3zM5575 233c-3-32-10-53-24-70-11-15-32-22-57-22-21 0-42 11-56 25-14 18-21 39-21 67zM5688 406v-226c0-21 0-42 0-67h46c0 32 4 53 4 60 7-28 17-42 28-53 7-10 21-14 42-14 7 0 11 0 18 4v42c-7 0-14 0-25 0-21 0-35 7-46 25-10 17-17 42-17 77v152zM5988 406c-18 3-32 7-49 7-39 0-60-25-60-67v-198h-32v-35h35l14-67h32v67h53v35h-53v184c0 14 4 25 7 32 4 7 11 10 25 10 7 0 14-3 28-7zM6253 325c0 28-11 49-32 63-21 18-49 25-88 25-36 0-64-7-85-18-18-14-32-31-39-56l46-11c4 18 11 29 25 36s32 10 53 10c28 0 46-3 56-10 11-7 18-18 18-36 0-10-4-21-11-28-10-7-21-14-42-18l-32-10c-28-7-49-14-60-21-14-7-24-14-28-25-7-11-14-21-14-35 0-28 10-50 32-64 17-14 45-21 81-21 35 0 60 7 81 18 18 10 28 28 35 56l-46 4c-3-11-7-21-21-29-10-7-28-10-49-10s-36 3-46 10c-11 4-18 18-18 29 0 10 4 14 7 21 4 7 11 10 18 14 11 3 28 11 56 18 25 3 46 10 57 17 10 4 21 11 25 18 7 7 14 14 17 25 4 7 4 17 4 28z">
          <text:p/>
        </draw:path>
        <draw:path draw:style-name="gr3" draw:text-style-name="P3" draw:layer="layout" svg:width="6.258cm" svg:height="0.526cm" svg:x="18.598cm" svg:y="15.458cm" svg:viewBox="0 0 6259 527" svg:d="M215 410l-81-119 4-4 3 4-81 119h-4-53-3l3-3 103-152 3 4h-3l-99-145-4-3h8 52 4v3l74 113h-3-4l74-113v-3h4 53 7l-4 3-102 145v-4l109 152v3h-3zM215 407h57l-4 3-106-151v-4l99-141h4v4h-53v-4l-71 117-3 3-4-3-74-117h3v4h-52v-4l102 141v4l-106 151-4-3h53l78-120 4-4 3 4 78 120zM268 520v-35-4h4 324 4v4 35 3h-4-324-4zM272 516h324v4-35 3h-324v-3h3v35h-3zM882 259c0 106-39 159-113 159-21 0-42-4-56-15-18-7-29-21-39-38l3-4v4-4h4c0 7 0 18-4 28 0 11 0 18 0 21h-3-46-4v-3c0-7 0-28 0-60v-347h4 49 4v121c0 11 0 25 0 39h-4-3c10-21 21-32 39-42 14-7 35-11 56-11 39 0 67 11 85 39 17 25 28 63 28 113zM875 259c0-50-7-85-25-113-17-25-46-35-81-35-21 0-39 3-53 10-14 11-28 21-35 43h-4-3v-4c0-14 0-28 0-39v-121h3v4h-49v-4h3v347c0 32 0 53-3 63v-3h46-4c0 0 4-7 4-18 0-14 0-21 0-28h3 4c7 18 21 32 35 39s32 10 53 10c71 0 106-49 106-151zM822 262c0-42-4-70-14-88-11-18-28-25-53-25s-46 7-57 29c-10 17-17 45-17 88 0 35 7 63 17 81 11 21 32 28 57 28s42-7 53-25c10-17 14-49 14-88zM829 262c0 39-7 71-18 88-10 22-28 32-56 32s-49-10-60-32c-14-17-21-45-21-84 0-43 7-74 21-92 14-21 35-32 60-32 28 0 46 11 56 29 11 17 18 49 18 91zM981 273c0 32 3 56 17 74s36 28 60 28c21 0 39-3 50-14 14-7 21-18 24-28l4-4 42 11 4 3v4c-18 46-60 71-124 71-42 0-77-15-102-39-21-29-35-67-35-120 0-50 14-88 35-113 25-28 56-39 99-39 88 0 134 53 134 159v7h-4-208zM977 269h208v4h-3v-7c0-106-39-155-127-155-39 0-71 14-92 38-25 25-35 60-35 110 0 53 10 88 35 116 21 25 53 35 95 35 64 0 99-21 120-67v4l-42-14h3c-7 14-14 25-28 35-14 7-32 14-53 14-28 0-49-10-63-32-14-17-21-45-21-77v-4zM1132 234c-3-32-10-53-21-67-14-14-32-21-56-21-21 0-39 7-53 25-14 14-21 35-21 63h-4v-3h159v3zM1136 238h-159-3v-4c3-28 10-53 24-67 14-18 32-25 57-25 24 0 46 7 60 22 14 14 21 38 24 70v4zM1323 418c-28 0-53-11-67-25-18-18-25-39-25-67 0-32 11-57 32-71 21-17 53-28 99-28h67-4v-14c0-25-3-39-14-49-11-11-25-15-46-15s-35 4-46 11c-10 7-14 18-17 32v3h-4l-49-3h-4v-4c7-56 50-81 120-81 39 0 67 7 88 25 18 17 29 42 29 74v127c0 14 0 28 3 35 4 4 11 7 21 7 4 0 11 0 14 0h4v32 3c-14 4-25 4-39 4-21 0-35-4-42-14-11-11-14-25-14-46h3-3 3c-14 21-28 39-46 49-17 11-38 15-63 15zM1323 410c25 0 46-3 60-14 17-7 32-21 42-46h4 3v4c4 18 7 32 14 42 7 7 22 11 39 11 11 0 25 0 35-4v4-32l4 4c-7 3-14 3-18 3-10 0-21-7-24-14-4-7-7-18-7-35v-127c0-32-7-53-25-71-18-14-46-24-85-24-67 0-106 24-116 77v-3l49 3v4c0-18 7-28 18-39 10-7 28-11 49-11s39 7 50 18c10 11 17 28 17 53v14 4h-3l-67 3v-3 3c-43 0-74 7-96 25-17 14-28 39-28 67s7 49 21 63 36 21 64 21zM1337 375c18 0 32-3 46-14 14-7 25-18 32-32s10-28 10-42v-25h4v4h-53c-25 0-43 3-53 7-11 7-18 10-25 21-7 7-10 18-10 32 0 17 3 28 14 35 7 11 17 14 35 14zM1337 382c-18 0-32-7-39-14-10-10-14-25-14-42 0-14 4-25 7-35 7-11 18-18 32-22 10-3 28-7 53-7v4-4l53-3h3v3 25c0 14-3 32-14 46-7 14-18 28-35 35-11 7-28 14-46 14zM1559 407v-226c0-21-3-42-3-67v-3h3 46 4v3c0 32 3 53 3 60h-3v-3 3h-4c7-28 18-46 28-53 11-10 25-14 46-14 7 0 14 0 21 0v4 45 4h-3c-7-4-14-4-25-4-21 0-35 8-46 25-7 18-14 42-14 74v152 3h-3-50zM1559 407h50-4v-152c0-35 7-60 18-77 10-18 28-29 49-29 11 0 21 4 28 4l-3 3v-45 3c-7-3-11-3-18-3-17 0-32 3-42 14-11 7-18 24-25 49v4h-3-4v-4c0-7 0-28-3-60h3v4h-46v-4h4c0 25 0 46 0 67v226zM1743 51v-51h3 50 3v51 3h-3-50-3zM1746 47h50v4h-4v-51h4v4h-50v-4 51zM1743 407v-293-3h3 50 3v3 293 3h-3-50-3zM1746 407h50-4v-293h4v4h-50v-4zM2053 407v-187c0-18 0-32-3-42-4-11-11-18-18-22-7-3-21-7-35-7-25 0-43 7-53 25-14 14-21 35-21 64v169 3h-4-49-4v-3-229c0-36 0-57 0-64v-3h4 46 3v3c0 0 0 4 0 7 0 4 0 7 0 14 0 4 0 14 0 29v-4 4h-3c10-22 24-36 42-46 14-7 32-11 53-11 35 0 60 7 74 25 18 14 25 42 25 81v194 3h-4-49-4zM2057 407h49-3v-194c0-39-8-64-22-78-14-17-35-24-70-24-18 0-39 3-53 14-14 7-25 21-39 42h-3v-3c0-15 0-25-4-29 0-7 0-10 0-14 0-3 0-7 0-7h4v4h-46v-4h3c0 7 0 28 0 64v229h-3 49-3v-169c0-29 7-53 24-71 11-14 32-25 57-25 14 0 28 4 38 7 8 7 15 15 18 25 4 14 7 28 7 46v187zM2293 527c-32 0-60-7-81-18-18-14-32-32-35-56l-4-4h4l49-7h4v4c3 10 10 21 21 28 10 7 24 11 42 11 46 0 71-29 71-85v-46h3v4-4c-7 21-21 35-39 46-14 7-35 14-56 14-39 0-67-14-85-39-14-21-25-60-25-113s11-91 29-116c17-25 49-39 84-39 22 0 43 4 57 14 17 11 28 25 35 43v-4 4h-3c0-4 0-15 3-29 0-14 0-21 0-21v-3h4 45 4v3c0 11 0 28 0 60v226c0 85-46 127-127 127zM2293 520c81 0 120-39 120-120v-226c0-32 0-49 0-60h3v4h-45v-4h3c0 0-3 7-3 21s0 25 0 29v3h-4-3c-7-18-18-32-36-42-14-7-31-14-53-14-35 0-63 14-81 35-17 28-24 63-24 116 0 50 7 88 24 113 18 21 43 32 78 32 21 0 39-4 53-14 17-7 28-21 39-39v-4h3 4v4 46c0 60-29 92-78 92-18 0-35-4-46-15-10-7-21-17-21-31v3l-46 4h-3 3c7 21 18 39 35 49 22 14 46 18 78 18zM2364 262c0-24-4-46-11-63-7-14-14-28-25-39-14-7-24-11-39-11-24 0-42 7-52 25-11 18-18 46-18 88 0 39 7 67 14 85 14 18 28 25 53 25 18 0 28-4 42-14 11-8 18-22 25-36 7-17 11-39 11-60zM2371 262c0 21-4 43-11 60-7 18-18 32-28 43-14 7-28 14-46 14-25 0-46-11-56-29-11-17-18-49-18-88 0-42 7-74 21-91 11-18 28-29 56-29 15 0 29 4 43 14 10 11 21 25 28 43 7 17 11 39 11 63zM2441 520v-35-4h4 324 4v4 35 3h-4-324-4zM2445 516h324v4h-3v-35h3v3h-324v-3h3v35h-3zM2847 164c10-22 25-36 39-43 14-10 35-14 56-14 35 0 60 7 74 25 18 14 25 42 25 81v194 3h-4-49-4v-3-187c0-18 0-32-3-42-7-11-11-18-21-22-7-3-18-7-32-7-25 0-39 7-53 22-14 17-21 38-21 63v173 3h-4-49-4v-3-407h4 49 4v111c0 10 0 21 0 31-4 14-4 22-4 22h-3v-4h3v4zM2850 167h-3v-3c0-4 0-8 0-22 0-10 0-21 0-31v-111h3v4h-49v-4h4v407h-4 49-3v-173c0-28 7-49 21-67 14-14 35-25 60-25 14 0 28 4 35 7 11 7 18 15 21 25 4 11 8 25 8 46v187h-4 49-3v-194c0-39-7-64-21-81-14-14-39-21-71-21-21 0-39 3-53 14-14 7-28 21-39 42zM3366 259c0 53-14 95-35 120-25 24-61 39-103 39-46 0-78-15-99-43-25-25-35-63-35-116 0-99 46-152 134-152 46 0 82 11 103 35 25 25 35 67 35 117zM3359 259c0-50-10-88-31-113-22-25-54-35-100-35-85 0-127 49-127 148 0 53 10 88 32 113 21 28 53 38 95 38s74-10 100-35c21-25 31-63 31-116zM3306 259c0-39-4-67-18-85-11-18-32-28-60-28-25 0-46 10-60 28-11 18-18 46-18 85 0 42 7 67 18 88 14 18 32 28 60 28s49-7 60-28c10-18 18-46 18-88zM3314 259c0 42-8 74-23 91-10 22-35 32-63 32s-50-10-64-32c-14-21-17-49-17-91 0-39 3-67 17-88 14-18 36-29 64-29 32 0 53 11 67 29 11 17 19 49 19 88zM3419 407v-407h4 49 4v407 3h-4-49-4zM3423 407h49-3v-407h3v4h-49v-4h3v407zM3737 361c-11 21-21 35-39 42-14 11-35 15-56 15-39 0-67-15-85-39-18-25-25-64-25-117 0-102 36-155 110-155 21 0 42 4 56 11 18 10 28 21 39 42h-4v-4 4h-3v-32-128h3 50 3v347c0 32 0 53 0 60v3h-49-4c0-3 0-10 0-21 0-10-3-21-3-28h3v4-4zM3733 358h4v3c0 7 0 18 0 28 0 11 3 18 3 18h-3 49l-3 3c-4-10-4-31-4-63v-347h4v4h-50v-4h4v128h-4 4v32 4h-4-3v-4c-7-18-18-28-32-39-18-7-35-10-56-10-71 0-106 49-106 151 0 53 7 88 24 113 18 25 43 35 82 35 21 0 38-3 56-10 14-7 25-21 32-39v-3zM3589 259c0 42 3 70 14 88 10 18 28 28 53 28 24 0 46-10 56-28 11-21 18-49 18-88s-7-67-18-85c-10-18-32-28-56-28-25 0-43 10-53 28-11 18-14 46-14 85zM3582 259c0-39 7-71 17-88 11-18 32-29 57-29 28 0 49 11 63 29 11 17 18 49 18 88s-7 70-18 88c-14 21-35 32-63 32s-46-11-57-29c-10-17-17-49-17-91zM3899 273c0 32 7 56 18 74 14 18 35 28 60 28 21 0 39-3 49-14 14-7 21-18 25-28v-4h3l46 11v3 4c-17 46-60 71-123 71-43 0-78-15-103-39-21-29-35-67-35-120 0-50 14-88 35-113 25-28 57-39 103-39 88 0 130 53 130 159v7h-3-208zM3896 269h208v4-7c0-106-43-155-127-155-43 0-74 14-99 38-21 25-32 60-32 110 0 53 11 88 32 116 25 25 56 35 99 35 63 0 102-21 120-67v4l-43-14h4c-7 14-14 25-28 35-14 7-32 14-53 14-28 0-50-10-64-32-14-17-21-45-21-77v-4zM4051 234c0-32-11-53-21-67-14-14-32-21-57-21-21 0-39 7-53 25-14 14-21 35-21 63h-3v-3h158v3zM4054 238h-158-4v-4c4-28 11-53 25-67 14-18 35-25 56-25 25 0 46 7 60 22 14 14 21 38 25 70v4zM4167 407v-226c0-21 0-42-3-67v-3h3 46 4v3c0 32 3 53 3 60h-3v-3 3h-4c11-28 18-46 28-53 11-10 29-14 46-14 7 0 14 0 21 0v4 45 4h-3c-7-4-14-4-25-4-17 0-35 8-42 25-11 18-18 42-18 74v152 3h-53zM4167 407h53-3v-152c0-35 3-60 14-77 10-18 28-29 49-29 11 0 21 4 28 4l-3 3v-45 3c-7-3-11-3-18-3-17 0-32 3-42 14-7 7-18 24-25 49v4h-3-4v-4c0-7 0-28-3-60h3v4h-46v-4h4c0 25 0 46 0 67v226zM4305 520v-35-4h3 325 3v4 35 3h-3-325-3zM4308 516h325v4h-4v-35h4v3h-325v-3h4v35h-4zM4661 51v-51h4 49 4v51 3h-4-49-4zM4665 47h49v4h-3v-51h3v4h-49v-4h3v51h-3zM4661 407v-293-3h4 49 4v3 293 3h-4-49-4zM4665 407h49-3v-293h3v4h-49v-4h3v293zM4972 407v-187c0-18 0-32-4-42-3-11-11-18-18-22-7-3-21-7-35-7-25 0-42 7-53 25-14 14-21 35-21 64v169 3h-3-50v-3-229c0-36 0-57-3-64v-3h3 46 4v3c0 0 0 4 0 7 0 4 0 7 0 14 0 4 0 14 3 29h-3v-4 4h-4c14-22 25-36 42-46 14-7 32-11 57-11 32 0 56 7 70 25 18 14 25 42 25 81v194 3h-3-50-3zM4975 407h50-4v-194c0-39-7-64-21-78-14-17-35-24-67-24-25 0-39 3-57 14-14 7-24 21-35 42h-3-4v-3c0-15 0-25 0-29 0-7 0-10 0-14-4-3-4-7-4-7h4v4h-46v-4h4c0 7 0 28 0 64v229h-4 50-4v-169c0-29 7-53 21-71 14-14 35-25 60-25 18 0 28 4 39 7 7 7 14 15 18 25 3 14 7 28 7 46v187zM5324 326c0 28-14 53-35 67-21 17-49 25-88 25s-67-8-85-18c-21-14-35-32-42-60v-4h3l43-7 3-3v3c4 18 11 29 25 36s28 10 53 10 42-3 53-14c10-7 14-14 14-32 0-10 0-17-11-24-7-7-17-11-35-18v-4 4l-35-7v-4 4c-28-11-50-18-60-25-14-7-25-14-32-24-7-11-11-25-11-39 0-28 11-50 32-64 18-14 46-21 85-21 32 0 60 7 81 18 18 10 32 28 35 56v4h-3l-43 3h-3c-4-14-11-21-21-28-11-7-25-11-46-11s-39 4-46 11c-11 4-18 14-18 28 0 7 4 11 7 18 4 3 11 10 18 14 11 3 28 7 53 14 28 7 46 14 60 18 11 7 21 14 28 21s11 14 14 21c4 11 7 21 7 32zM5317 326c0-11-3-18-3-28-4-7-11-15-18-22s-14-14-25-17c-10-7-28-11-56-18v-3 3c-28-7-46-14-53-18-10-3-18-10-21-14-7-7-7-14-7-21 0-14 7-28 18-35 10-7 28-11 49-11s39 4 49 11c11 7 21 21 25 35h-4v-3l43-7v3c-7-25-18-42-35-53-22-10-46-17-78-17-35 0-64 7-81 21-18 14-28 35-28 60 0 14 3 24 10 35s14 18 25 25c14 7 32 14 60 21l35 7c18 7 32 14 39 21 10 7 14 18 14 28 0 18-7 32-18 39-14 7-31 11-56 11s-42-4-57-11c-14-7-24-21-28-35l4-4v4l-43 10v-3h4c3 25 18 42 35 53 21 14 50 17 85 17s67-7 88-21c18-14 28-35 28-63zM5423 273c0 32 7 56 18 74 14 18 35 28 60 28 21 0 39-3 49-14 14-7 21-18 25-28v-4h3l43 11 3 3v4c-17 46-60 71-123 71-46 0-78-15-103-39-24-29-35-67-35-120 0-50 11-88 35-113 25-28 57-39 103-39 88 0 130 53 130 159v7h-3-208zM5420 269h208v4-7c0-106-43-155-127-155-43 0-74 14-99 38-21 25-32 60-32 110 0 53 11 88 32 116 25 25 56 35 99 35 63 0 102-21 116-67h4v4l-43-14h4c-7 14-14 25-28 35-14 7-32 14-53 14-28 0-50-10-64-32-14-17-21-45-21-77v-4zM5575 234c-4-32-11-53-21-67-14-14-32-21-57-21-21 0-39 7-53 25-14 14-21 35-21 63h-3v-3h158v3zM5578 238h-158-4v-4c0-28 11-53 25-67 14-18 32-25 56-25 25 0 46 7 60 22 14 14 21 38 25 70v4zM5691 407v-226c0-21-3-42-3-67v-3h3 46 4v3c0 32 0 53 0 60v-3 3h-4c7-28 18-46 28-53 11-10 25-14 46-14 7 0 14 0 21 0v4 45 4h-3c-7-4-14-4-25-4-21 0-35 8-46 25-7 18-14 42-14 74v152 3h-3-50zM5691 407h50-4v-152c0-35 7-60 18-77 10-18 28-29 49-29 11 0 21 4 28 4l-3 3v-45 3c-7-3-11-3-18-3-17 0-32 3-42 14-11 7-18 24-25 49v4h-3-4v-4c0-7 0-28-3-60h3v4h-46v-4h4c0 25 0 46 0 67v226zM5991 410c-14 4-32 4-49 4-43 0-64-21-64-67v-198h4v4h-32-4v-4-35-3h4 35v3h-3l14-67v-3h3 32 4v3 67h-4v-3h53 4v3 35 4h-4-53v-4h4v187c0 14 3 22 7 29 3 3 10 7 21 7 7 0 14 0 28-4h4v4 35zM5988 407v-35h3v3c-14 0-21 0-28 0-14 0-21 0-25-7-7-7-10-18-10-32v-187-3h3 53v3-35 4h-53-3v-4-67h3v4h-32v-4h4l-18 67v4h-35v-4 35-3h32 3v3 198c0 42 18 63 57 63 14 0 31-3 49-7v4zM6259 326c0 28-10 53-32 67-21 17-52 25-91 25-36 0-64-8-85-18-21-14-35-32-42-60v-4h3l46-7v-3 3c7 18 14 29 25 36 14 7 32 10 53 10 24 0 42-3 56-14 11-7 14-14 14-32 0-10-3-17-10-24s-21-11-39-18v-4 4l-35-7 3-4-3 4c-29-11-50-18-60-25-11-7-21-14-29-24-7-11-10-25-10-39 0-28 10-50 28-64 21-14 49-21 85-21 35 0 63 7 81 18 21 10 32 28 39 56v4h-4l-46 3h-3c0-14-7-21-18-28-14-7-28-11-49-11s-36 4-46 11c-11 4-14 14-14 28 0 7 0 11 7 18 3 3 7 10 17 14 8 3 25 7 53 14 25 7 46 14 57 18 10 7 21 14 28 21s14 14 14 21c7 11 7 21 7 32zM6252 326c0-11 0-18-3-28-4-7-7-15-14-22-8-7-18-14-29-17-10-7-28-11-56-18l3-3-3 3c-25-7-42-14-53-18-7-3-14-10-21-14-4-7-7-14-7-21 0-14 7-28 17-35 11-7 29-11 50-11s39 4 49 11c14 7 21 21 25 35h-4v-3l46-7v3h-3c-4-25-18-42-36-53-17-10-42-17-77-17-36 0-60 7-81 21-18 14-29 35-29 60 0 14 4 24 11 35s14 18 28 25c11 7 32 14 60 21l35 7c18 7 32 14 39 21s11 18 11 28c0 18-4 32-18 39-10 7-28 11-56 11-21 0-43-4-53-11-14-7-25-21-28-35l3-4v4l-46 10v-3h4c7 25 17 42 39 53 17 14 45 17 81 17 39 0 67-7 88-21s28-35 28-63z">
          <text:p/>
        </draw:path>
        <draw:path draw:style-name="gr3" draw:text-style-name="P3" draw:layer="layout" svg:width="1.287cm" svg:height="0.289cm" svg:x="18.609cm" svg:y="16.28cm" svg:viewBox="0 0 1288 290" svg:d="M230 213c0 25-11 42-32 56-18 14-46 21-81 21-68 0-107-21-117-67l35-7c7 15 14 29 29 36 14 7 32 10 53 10 25 0 42-3 56-10 11-11 18-21 18-39 0-7 0-14-3-21-4-4-11-11-18-11-7-7-18-7-28-10-11-4-22-8-32-8-21-7-39-10-49-17-12-4-23-7-30-14-7-4-10-11-14-21-3-7-3-18-3-29 0-21 7-39 24-54 19-14 47-17 79-17s53 3 71 14c17 7 28 26 35 47l-35 7c-4-14-15-25-25-33-11-7-25-7-46-7s-39 4-49 12c-11 7-19 17-19 31 0 7 3 14 8 22 4 3 11 10 18 14 10 3 24 7 49 14 11 0 18 3 28 3 7 4 14 7 21 11 11 0 18 3 22 7 7 3 14 10 17 14 7 7 11 14 11 21 3 7 7 14 7 25zM307 79v134c0 10 4 21 4 32 4 7 7 10 14 14 7 3 14 7 25 7 17 0 32-7 42-18 7-14 14-28 14-49v-120h36v162c0 25 0 42 0 46h-32v-4c0-3-4-7-4-10 0-4 0-11 0-21-7 14-17 24-28 31-11 4-21 7-39 7-21 0-39-3-49-17-11-11-18-28-18-57v-137zM671 181c0 74-25 109-74 109-18 0-32-3-39-7-14-7-21-17-28-28 0 4 0 11 0 18s0 14 0 14h-36c0-7 0-21 0-42v-245h36v82c0 7 0 18 0 32 7-18 14-25 28-32 7-7 21-10 39-10 24 0 46 10 56 28 14 21 18 46 18 81zM636 185c0-32-4-50-11-64s-21-21-39-21c-17 0-35 7-42 21-11 14-14 35-14 64 0 28 3 49 14 63 7 11 21 18 42 18 18 0 32-7 39-18 7-14 11-35 11-63zM798 287c-11 0-25 3-35 3-29 0-43-17-43-45v-141h-24v-25h24l11-47h24v47h39v25h-39v130c0 11 0 18 4 21 4 7 11 7 18 7 3 0 10 0 21 0zM826 32v-32h35v32zM826 287v-208h35v208zM995 287c-10 0-24 3-35 3-28 0-42-17-42-45v-141h-25v-25h25l10-47h25v47h39v25h-39v130c0 11 0 18 4 21 3 7 10 7 17 7s11 0 21 0zM1024 287v-287h35v287zM1140 192c0 21 4 42 14 53 11 14 25 21 42 21 15 0 29-4 36-11 10-3 17-14 21-21l28 7c-10 32-42 49-85 49-31 0-52-7-70-28-14-17-25-42-25-81 0-35 11-60 25-81 18-18 39-28 70-28 60 0 92 39 92 113v7zM1253 163c-4-21-11-38-18-49-10-10-21-14-42-14-14 0-28 7-39 18-10 10-14 28-14 45z">
          <text:p/>
        </draw:path>
        <draw:path draw:style-name="gr3" draw:text-style-name="P3" draw:layer="layout" svg:width="1.291cm" svg:height="0.296cm" svg:x="18.605cm" svg:y="16.277cm" svg:viewBox="0 0 1292 297" svg:d="M234 216c0 25-11 46-28 60-22 14-50 21-85 21-68 0-107-25-121-71v-3h4l35-7c7 18 14 28 28 35s28 14 54 14c25 0 42-7 53-14 14-7 21-17 21-35 0-7-3-14-7-18-4-7-7-10-14-14-11-3-18-7-28-10-11 0-22-4-33-8-25-3-39-10-53-14-11-4-18-11-25-15-7-7-14-14-14-21-7-10-7-21-7-28 0-25 11-46 28-60 18-11 43-18 79-18 32 0 56 4 71 14 17 11 31 29 35 50v3l-35 7h-4c-4-14-11-24-21-31-11-7-25-11-46-11-22 0-40 4-50 11-11 7-18 17-18 31 0 7 3 14 7 18 4 7 11 11 18 14 10 4 28 11 54 14 7 4 14 4 24 7 7 0 14 4 25 7 7 4 14 8 21 12 7 3 11 7 18 14 3 4 7 11 10 18 4 10 4 17 4 28zM230 216c0-11 0-18-3-25-4-7-7-14-11-21-7-4-10-7-17-11-7-3-15-7-22-11s-14-7-21-7c-10-4-17-4-28-7-26-4-43-11-50-14-11-4-18-7-22-14-3-4-7-11-7-22 0-14 7-24 18-35 14-7 28-11 54-11 21 0 35 4 46 11 14 7 21 18 25 32h-4l39-7v3h-4c-7-21-17-39-31-49-18-7-39-14-71-14-33 0-61 7-79 21-14 11-24 28-24 53 0 7 3 18 3 25 7 7 11 14 18 21 3 3 14 10 25 14 10 4 28 11 49 15 11 3 26 7 36 7 7 4 18 7 25 11 7 3 14 7 18 14 3 7 7 14 7 21 0 18-7 32-22 39-14 10-31 14-56 14-26 0-43-4-57-14-15-7-22-18-25-36l-35 7 3-3c7 46 46 70 114 70 35 0 60-7 81-21s28-31 28-56zM315 81v135c0 10 0 21 4 28 3 7 7 14 10 18 7 3 14 3 25 3 17 0 32-3 39-14 10-14 14-28 14-49v-121-4h3 36v4 163c0 25 0 39 3 46v3h-3-32-4v-3-4c0-3 0-7 0-10 0-4 0-11 0-21v3-3h4c-11 14-18 24-32 31-7 7-21 11-39 11-21 0-39-7-49-18-11-14-18-31-18-60v-138-4h35 4zM311 81h-35 4v138c0 29 3 46 14 57 10 10 28 17 49 17 18 0 28-3 39-10s18-14 28-28v-4h4v4c0 10 0 17 0 21 0 3 0 7 0 10v4h32-4c0-4 0-21 0-46v-163h4-36v121c0 21-3 39-14 49-10 14-25 18-42 18-11 0-18 0-25-4-7-3-10-10-14-17-4-11-4-22-4-32zM678 184c0 74-28 113-77 113-18 0-32-4-43-11-10-3-17-14-24-28v4-4h3c0 4 0 11 0 18-3 7-3 14-3 14v3h-36-3v-3c3-7 3-21 3-42v-245-3h36 3v3 81c0 11 0 18 0 32h-3v-3 3-3c7-15 14-25 24-29 11-7 25-10 43-10 24 0 46 10 60 28 10 18 17 46 17 82zM675 184c0-36-7-61-18-78-14-18-32-29-56-29-18 0-28 4-39 11-11 3-21 14-25 28h-3-4c4-14 4-21 4-32v-81h-36 4v245c0 21 0 35 0 42h-4 36-4c0 0 0-7 0-14s4-14 4-18h3c4 11 14 21 25 25 11 7 21 10 39 10 49 0 74-35 74-109zM636 188c0-32 0-51-11-65-7-10-17-17-35-17-17 0-32 7-42 17-7 14-11 36-11 65 0 28 4 49 11 60 10 14 21 17 42 17 18 0 28-3 35-17 11-11 11-32 11-60zM643 188c0 28-7 49-14 63s-21 18-39 18c-21 0-35-4-46-18-7-14-10-35-10-63 0-29 3-51 14-65 7-14 21-21 42-21 18 0 32 7 39 21 7 11 14 33 14 65zM802 290c-11 3-25 7-35 7-29 0-43-18-43-49v-142 3h-24v-3-25-4h24v4l11-50h24 4v4 46h-4v-4h39v4 25 3h-39v-3h4v131c0 11 0 18 4 21 3 4 7 7 14 7 3 0 10 0 21-3v3zM798 290v-25h4c-11 0-18 4-21 4-7 0-14-4-18-7-4-4-7-14-7-25v-131h3 39-3v-25h3-39-3v-46h3-24 3l-10 46h-4-24 3v25h-3 24 4v142c0 28 10 42 39 42 10 0 24 0 35-4v4zM830 35v-32-3h35 4v3 32 3h-4-35zM830 35h35v-32h-35 4v32zM830 290v-209-4h35 4v4 209 3h-4-35zM830 290h35v-209h-35 4v209zM999 290c-10 3-24 7-35 7-28 0-46-18-46-49v-142h4v3h-25v-3-25-4h25v4l10-50h25v4 46-4h39v4 25 3h-39v-3 131c0 11 4 18 7 21 0 4 7 7 14 7s11 0 21-3v3zM996 290v-25h3c-10 0-14 4-21 4s-14-4-17-7c-4-4-7-14-7-25v-131h3 39-4v-25h4-39-3v-46h3-25 4l-11 46h-3-25 4v25h-4 25v142c0 28 14 42 42 42 11 0 21 0 35-4v4zM1028 290v-287-3h35 3v3 287 3h-3-35zM1028 290h35v-287h-35 3v287zM1144 195c0 21 7 39 14 53 11 14 25 17 42 17 15 0 29 0 36-7s14-14 17-21v-3h4l28 10h4c-14 35-43 53-89 53-31 0-56-11-70-28-18-18-25-46-25-85 0-36 7-61 25-82 14-18 39-28 70-28 60 0 92 39 92 114v7zM1144 191h148v4h-3v-7c0-72-29-111-89-111-31 0-52 11-70 29-14 17-21 42-21 78 0 35 7 64 21 81 18 18 42 28 70 28 43 0 71-17 85-49v4l-32-11h4c-4 11-11 18-18 25-10 7-21 7-39 7-17 0-35-4-45-18-11-14-15-35-15-56v-4zM1253 166c-3-22-7-36-14-46-10-11-24-14-42-14-14 0-28 3-35 14-11 10-18 28-18 46v-3h113v3zM1257 170h-113-4v-4c0-22 8-36 18-46 11-14 25-18 39-18 21 0 35 4 42 14 11 11 18 28 18 50z">
          <text:p/>
        </draw:path>
        <draw:polygon draw:style-name="gr3" draw:text-style-name="P3" draw:layer="layout" svg:width="0cm" svg:height="0cm" svg:x="0cm" svg:y="0cm" svg:viewBox="0 0 0 0" draw:points="0,0">
          <text:p/>
        </draw:polygon>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7.086cm" svg:height="3.851cm" svg:x="9.44cm" svg:y="2.77cm" svg:viewBox="0 0 7087 3852" svg:d="M4485 560c-11 21-25 39-39 56v4-4l-3140 4h-135c-7 0-11 0-18 0l-691 515-282-847c3-102 42-187 109-236l-176 134c-67 49-106 134-113 236 7-102 46-187 113-236l176-134c99-71 240-71 385 7 141 77 268 219 335 377 92 74 195 138 297 184-102-46-205-110-297-184-67-158-194-300-335-377-145-78-286-78-385-7-67 49-106 134-109 236l-180 134 882 2640h2527c28 3 67 7 116 3l81 64c124 11 251 42 381 92 99 35 194 95 286 162 74 173 212 325 367 406s307 84 413 7l180-134c49-39 88-99 105-170 7-17 11-35 22-49l638-356h109l177-135-7-29 423-317c92-67 173-166 236-289 127-240 177-558 138-861-42-300-169-561-353-709-102-85-215-127-335-127h-878-113c0-53-11-110-35-166-71-169-237-300-378-300-46 0-85 14-113 39-17 10-28 25-42 39-53 81-46 211 21 335 7 17 18 35 28 53l-430-4v4-4c35-14 67-32 99-53 49-39 88-84 120-137-36-163 0-300 98-374-98 74-134 211-98 374l-180 134c-36-163 3-300 98-374l180-134c117-88 304-64 473 67l141 102 131 399-131-399-141-102c-169-131-356-155-473-67l-180 134c-95 74-134 211-98 374z">
          <text:p/>
        </draw:path>
        <draw:polygon draw:style-name="gr7" draw:text-style-name="P2" draw:layer="layout" svg:width="0cm" svg:height="0cm" svg:x="15.289cm" svg:y="4.423cm" svg:viewBox="0 0 0 0" draw:points="0,0">
          <text:p/>
        </draw:polygon>
        <draw:path draw:style-name="gr1" draw:text-style-name="P1" draw:layer="layout" svg:width="5.915cm" svg:height="1.986cm" svg:x="10.611cm" svg:y="3.39cm" svg:viewBox="0 0 5916 1987" svg:d="M4344 1987h1185c92-67 173-166 236-286 127-244 177-562 138-865-42-300-169-561-353-709-102-85-215-127-335-127h-878-113-100-134-102-180-434-3140-134c116 0 233 42 335 127 268 218 409 677 349 1129-21 162-67 314-137 445-64 120-145 219-236 286h1806c24-18 56-42 88-64 39-28 74-56 109-81 85-60 166-109 244-141 21-10 42-21 70-28 14-7 32-11 50-14 21-4 46-7 70-7 25 0 46 3 64 7 14 3 28 7 35 14 21 7 35 18 46 28 25 21 42 46 49 74l64 187c35-25 74-53 109-77 42-32 85-60 127-89 60-38 117-70 173-95 21-10 46-21 71-28 17-7 31-11 52-14 22-4 43-7 67-7 25 0 46 3 64 7 14 3 28 7 39 14 17 7 32 18 42 28 25 21 42 46 53 74l39 120c49-46 95-92 141-141 53-56 109-113 173-159 22-17 47-36 71-47 39-21 85-35 127-35 46 0 81 14 106 39 32 33 50 79 53 124 4 67-21 142-70 212-25 35-60 71-99 99z">
          <text:p/>
        </draw:path>
        <draw:polygon draw:style-name="gr7" draw:text-style-name="P2" draw:layer="layout" svg:width="0cm" svg:height="0cm" svg:x="15.289cm" svg:y="4.423cm" svg:viewBox="0 0 0 0" draw:points="0,0">
          <text:p/>
        </draw:polygon>
        <draw:path draw:style-name="gr1" draw:text-style-name="P1" draw:layer="layout" svg:width="1.87cm" svg:height="2.773cm" svg:x="9.44cm" svg:y="3.058cm" svg:viewBox="0 0 1871 2774" svg:d="M1486 2319c92-67 173-166 236-286 67-130 113-282 134-444 64-452-81-912-349-1130-102-85-219-127-335-127-7 0-11 0-18 0l-692 515-282-847-180 134 883 2640z">
          <text:p/>
        </draw:path>
        <draw:polygon draw:style-name="gr7" draw:text-style-name="P2" draw:layer="layout" svg:width="0cm" svg:height="0cm" svg:x="15.289cm" svg:y="4.423cm" svg:viewBox="0 0 0 0" draw:points="0,0">
          <text:p/>
        </draw:polygon>
        <draw:path draw:style-name="gr1" draw:text-style-name="P1" draw:layer="layout" svg:width="1.058cm" svg:height="1.591cm" svg:x="10.082cm" svg:y="3.644cm" svg:viewBox="0 0 1059 1592" svg:d="M610 1581c170-42 314-197 388-423 79-226 82-491 4-716-78-234-222-393-392-435-24-4-49-7-74-7-3 0-7 0-7 0-293 0-529 357-529 794 0 441 236 798 529 798 0 0 4 0 7 0 25-4 50-4 74-11z">
          <text:p/>
        </draw:path>
        <draw:polygon draw:style-name="gr7" draw:text-style-name="P2" draw:layer="layout" svg:width="0cm" svg:height="0cm" svg:x="15.289cm" svg:y="4.423cm" svg:viewBox="0 0 0 0" draw:points="0,0">
          <text:p/>
        </draw:polygon>
        <draw:path draw:style-name="gr1" draw:text-style-name="P1" draw:layer="layout" svg:width="0.893cm" svg:height="1.573cm" svg:x="10.248cm" svg:y="3.651cm" svg:viewBox="0 0 894 1574" svg:d="M445 1574c170-42 314-197 388-423 79-226 82-491 4-716-78-234-222-393-392-435-254 63-445 399-445 787 0 392 191 724 445 787z">
          <text:p/>
        </draw:path>
        <draw:polygon draw:style-name="gr7" draw:text-style-name="P2" draw:layer="layout" svg:width="0cm" svg:height="0cm" svg:x="15.289cm" svg:y="4.423cm" svg:viewBox="0 0 0 0" draw:points="0,0">
          <text:p/>
        </draw:polygon>
        <draw:path draw:style-name="gr1" draw:text-style-name="P1" draw:layer="layout" svg:width="2.526cm" svg:height="0.455cm" svg:x="10.322cm" svg:y="5.376cm" svg:viewBox="0 0 2527 456" svg:d="M600 0h1807c-57 42-92 85-103 120-3 14-3 28 0 39l60 181c7 24 22 42 43 63 7 7 21 18 35 25 18 10 39 17 64 21 7 3 14 3 21 7h-2527z">
          <text:p/>
        </draw:path>
        <draw:polygon draw:style-name="gr7" draw:text-style-name="P2" draw:layer="layout" svg:width="0cm" svg:height="0cm" svg:x="15.289cm" svg:y="4.423cm" svg:viewBox="0 0 0 0" draw:points="0,0">
          <text:p/>
        </draw:polygon>
        <draw:path draw:style-name="gr1" draw:text-style-name="P1" draw:layer="layout" svg:width="2.463cm" svg:height="0.89cm" svg:x="13.26cm" svg:y="5.598cm" svg:viewBox="0 0 2464 891" svg:d="M347 259c95 35 194 95 282 162l-629-252c113 16 230 44 347 90l-347-90c39-14 75-28 106-42 21-10 39-21 57-32h116l5 22c14 35 35 68 81 89 14 10 35 17 60 21 42 10 95 14 176 7 46-7 99-18 152-28-7 63 7 134 42 204 32 67 78 127 134 177 95 84 208 123 297 91 17-3 35-14 49-24 60-43 85-120 74-215-11-96-56-194-130-277l-89 72 89-72c-11-14-25-28-39-38-11-11-21-18-32-29-21-14-39-28-60-35 28-21 53-42 74-60 39 25 74 60 109 95h1186l7 29h-106l-744 413c-7 4-14 11-22 14-21 18-38 39-52 64-11 14-15 32-22 49-17 71-56 131-105 170-106 77-258 77-413-7-159-82-293-233-371-406z">
          <text:p/>
        </draw:path>
        <draw:polygon draw:style-name="gr7" draw:text-style-name="P2" draw:layer="layout" svg:width="0cm" svg:height="0cm" svg:x="15.289cm" svg:y="4.423cm" svg:viewBox="0 0 0 0" draw:points="0,0">
          <text:p/>
        </draw:polygon>
        <draw:path draw:style-name="gr1" draw:text-style-name="P1" draw:layer="layout" svg:width="1.019cm" svg:height="0.795cm" svg:x="12.623cm" svg:y="5.041cm" svg:viewBox="0 0 1020 796" svg:d="M935 123l63 188 14 46c7 28 11 56 4 85-4 14-11 28-18 46-10 17-28 38-49 60-14 17-32 31-53 49-25 18-56 39-92 60-21 7-39 18-60 28-31 14-63 28-102 42-25 11-53 18-81 25-60 18-124 32-184 39-10 0-24 0-35 3-49 4-88 0-116-3-7-4-14-4-21-7-25-4-46-11-64-21-14-7-28-18-35-25-22-21-37-39-44-63l-60-180c-3-11-3-25 0-39 11-35 46-78 104-120 28-18 56-42 88-64 39-28 74-56 113-81 84-60 162-110 240-145 21-7 46-18 70-25 18-7 32-11 53-14 18-4 43-7 67-7l99 294-99-294c25 0 46 3 64 7 14 3 28 7 39 14 17 7 31 18 42 25 25 21 42 45 53 77z">
          <text:p/>
        </draw:path>
        <draw:polygon draw:style-name="gr7" draw:text-style-name="P2" draw:layer="layout" svg:width="0cm" svg:height="0cm" svg:x="15.289cm" svg:y="4.423cm" svg:viewBox="0 0 0 0" draw:points="0,0">
          <text:p/>
        </draw:polygon>
        <draw:path draw:style-name="gr1" draw:text-style-name="P1" draw:layer="layout" svg:width="0.982cm" svg:height="0.794cm" svg:x="13.518cm" svg:y="5.041cm" svg:viewBox="0 0 983 795" svg:d="M897 124l39 120 39 113c10 28 10 56 3 85-3 14-10 28-17 46-11 17-25 38-46 60-4 3-7 7-11 10-21 21-46 39-74 60-28 18-64 39-106 60-4 0-11 4-15 7-32 14-63 25-99 39-35 14-77 28-120 39-49 10-102 21-151 28-78 7-134 3-173-7-25-4-46-11-64-21-42-21-67-53-77-88l-7-18-18-60c21-18 39-32 53-49 21-22 35-43 49-60 7-18 11-32 14-46 7-29 7-57-3-85l-14-46c35-25 74-53 109-77 42-32 85-60 127-89 60-39 117-71 173-99 21-7 46-18 71-25 17-7 31-11 52-14 22-4 43-7 67-7l100 294-100-294c26 0 51 3 65 7 14 3 28 7 39 14 17 7 32 18 42 25 25 21 42 45 53 78z">
          <text:p/>
        </draw:path>
        <draw:polygon draw:style-name="gr7" draw:text-style-name="P2" draw:layer="layout" svg:width="0cm" svg:height="0cm" svg:x="15.289cm" svg:y="4.423cm" svg:viewBox="0 0 0 0" draw:points="0,0">
          <text:p/>
        </draw:polygon>
        <draw:polygon draw:style-name="gr1" draw:text-style-name="P1" draw:layer="layout" svg:width="1.609cm" svg:height="0.321cm" svg:x="14.53cm" svg:y="5.376cm" svg:viewBox="0 0 1610 322" draw:points="424,0 1610,0 1187,322 0,322">
          <text:p/>
        </draw:polygon>
        <draw:polygon draw:style-name="gr7" draw:text-style-name="P2" draw:layer="layout" svg:width="0cm" svg:height="0cm" svg:x="15.289cm" svg:y="4.423cm" svg:viewBox="0 0 0 0" draw:points="0,0">
          <text:p/>
        </draw:polygon>
        <draw:path draw:style-name="gr1" draw:text-style-name="P1" draw:layer="layout" svg:width="0.702cm" svg:height="0.794cm" svg:x="14.421cm" svg:y="4.903cm" svg:viewBox="0 0 703 795" svg:d="M533 474c39-28 74-64 99-99 50-70 75-146 71-216-3-46-21-88-54-120-28-25-63-39-109-39-39 0-85 14-124 35-24 11-49 29-70 46-64 46-120 103-173 159-46 50-92 96-141 142l39 113c7 28 10 56 3 85-3 14-10 28-17 46-11 17-29 38-46 60-4 3-7 7-11 10 39 28 74 60 109 99z">
          <text:p/>
        </draw:path>
        <draw:polygon draw:style-name="gr7" draw:text-style-name="P2" draw:layer="layout" svg:width="0cm" svg:height="0cm" svg:x="15.289cm" svg:y="4.423cm" svg:viewBox="0 0 0 0" draw:points="0,0">
          <text:p/>
        </draw:polygon>
        <draw:path draw:style-name="gr1" draw:text-style-name="P1" draw:layer="layout" svg:width="0.603cm" svg:height="0.673cm" svg:x="9.76cm" svg:y="2.924cm" svg:viewBox="0 0 604 674" svg:d="M528 640c63-50 91-145 67-251-18-99-78-194-152-268-78-75-169-121-254-121-43 0-82 14-114 39-14 10-28 25-39 39-74 117-32 315 102 459 107 110 238 159 340 127 18-3 35-14 50-24z">
          <text:p/>
        </draw:path>
        <draw:polygon draw:style-name="gr7" draw:text-style-name="P2" draw:layer="layout" svg:width="0cm" svg:height="0cm" svg:x="15.289cm" svg:y="4.423cm" svg:viewBox="0 0 0 0" draw:points="0,0">
          <text:p/>
        </draw:polygon>
        <draw:path draw:style-name="gr1" draw:text-style-name="P1" draw:layer="layout" svg:width="0.594cm" svg:height="0.49cm" svg:x="14.313cm" svg:y="7.067cm" svg:viewBox="0 0 595 491" svg:d="M592 283c4 7 4 14 0 25-21 52-134 120-264 158-135 39-245 32-259-10l-14-46c-7-11 0-25 11-42l-36-103c-7-7-14-14-14-21l-14-42c-17-46 81-120 220-167 134-47 257-47 272 0l17 47c0 7 0 14-3 21v3l35 103-35-103 35 103c18 7 32 14 35 28z">
          <text:p/>
        </draw:path>
        <draw:polygon draw:style-name="gr7" draw:text-style-name="P2" draw:layer="layout" svg:width="0cm" svg:height="0cm" svg:x="15.289cm" svg:y="4.423cm" svg:viewBox="0 0 0 0" draw:points="0,0">
          <text:p/>
        </draw:polygon>
        <draw:path draw:style-name="gr1" draw:text-style-name="P1" draw:layer="layout" svg:width="0.597cm" svg:height="0.49cm" svg:x="13.453cm" svg:y="7.067cm" svg:viewBox="0 0 598 491" svg:d="M595 283c4 7 4 14 0 25-21 52-135 120-265 158-135 39-244 32-258-10l-14-46c-7-11 0-25 10-42l-35-103c-7-7-14-14-14-21l-18-42c-14-46 85-120 219-167 138-47 261-47 275 0l14 47c4 7 4 14 0 21v3l36 103-36-103 36 103c18 7 32 14 36 28z">
          <text:p/>
        </draw:path>
        <draw:polygon draw:style-name="gr7" draw:text-style-name="P2" draw:layer="layout" svg:width="0cm" svg:height="0cm" svg:x="15.289cm" svg:y="4.423cm" svg:viewBox="0 0 0 0" draw:points="0,0">
          <text:p/>
        </draw:polygon>
        <draw:path draw:style-name="gr1" draw:text-style-name="P1" draw:layer="layout" svg:width="0.514cm" svg:height="0.606cm" svg:x="9.76cm" svg:y="2.991cm" svg:viewBox="0 0 515 607" svg:d="M478 597c35-53 46-127 28-208-21-100-77-195-155-269-77-74-170-120-251-120-22 0-43 7-64 11-74 113-32 314 102 459 107 110 238 159 340 127z">
          <text:p/>
        </draw:path>
        <draw:polygon draw:style-name="gr7" draw:text-style-name="P2" draw:layer="layout" svg:width="0cm" svg:height="0cm" svg:x="15.289cm" svg:y="4.423cm" svg:viewBox="0 0 0 0" draw:points="0,0">
          <text:p/>
        </draw:polygon>
        <draw:path draw:style-name="gr1" draw:text-style-name="P1" draw:layer="layout" svg:width="0.964cm" svg:height="0.603cm" svg:x="13.708cm" svg:y="6.018cm" svg:viewBox="0 0 965 604" svg:d="M0 134c78 174 216 326 372 407 155 81 307 84 413 7l180-134c-106 77-258 77-413-7-159-82-293-234-372-407z">
          <text:p/>
        </draw:path>
        <draw:polygon draw:style-name="gr7" draw:text-style-name="P2" draw:layer="layout" svg:width="0cm" svg:height="0cm" svg:x="15.289cm" svg:y="4.423cm" svg:viewBox="0 0 0 0" draw:points="0,0">
          <text:p/>
        </draw:polygon>
        <draw:path draw:style-name="gr1" draw:text-style-name="P1" draw:layer="layout" svg:width="0.843cm" svg:height="0.385cm" svg:x="13.045cm" svg:y="5.767cm" svg:viewBox="0 0 844 386" svg:d="M562 89c95 35 194 91 282 163l-624-252c109 15 226 43 342 89l-423-64c28-7 56-18 81-25l-81 25-139 106c125 11 252 39 382 93 99 35 194 95 286 162l176-134z">
          <text:p/>
        </draw:path>
        <draw:polygon draw:style-name="gr7" draw:text-style-name="P2" draw:layer="layout" svg:width="0cm" svg:height="0cm" svg:x="15.289cm" svg:y="4.423cm" svg:viewBox="0 0 0 0" draw:points="0,0">
          <text:p/>
        </draw:polygon>
        <draw:path draw:style-name="gr1" draw:text-style-name="P1" draw:layer="layout" svg:width="0.512cm" svg:height="1.591cm" svg:x="10.184cm" svg:y="3.644cm" svg:viewBox="0 0 513 1592" svg:d="M435 0c-49 0-102 10-149 35-176 162-286 449-286 759 0 311 110 600 286 759 47 25 100 35 149 39 25-4 53-4 78-11-259-63-449-395-449-787 0-388 190-724 449-787-25-4-53-7-78-7z">
          <text:p/>
        </draw:path>
        <draw:polygon draw:style-name="gr7" draw:text-style-name="P2" draw:layer="layout" svg:width="0cm" svg:height="0cm" svg:x="15.289cm" svg:y="4.423cm" svg:viewBox="0 0 0 0" draw:points="0,0">
          <text:p/>
        </draw:polygon>
        <draw:path draw:style-name="gr1" draw:text-style-name="P1" draw:layer="layout" svg:width="0.639cm" svg:height="0.298cm" svg:x="12.869cm" svg:y="5.496cm" svg:viewBox="0 0 640 299" svg:d="M604 14c-18-11-46-14-85-14h-3c-138 0-333 68-442 149-32 21-53 42-64 63-35 60 25 96 145 85 128-7 280-60 386-127 102-63 130-127 63-156z">
          <text:p/>
        </draw:path>
        <draw:polygon draw:style-name="gr7" draw:text-style-name="P2" draw:layer="layout" svg:width="0cm" svg:height="0cm" svg:x="15.289cm" svg:y="4.423cm" svg:viewBox="0 0 0 0" draw:points="0,0">
          <text:p/>
        </draw:polygon>
        <draw:path draw:style-name="gr1" draw:text-style-name="P1" draw:layer="layout" svg:width="0.643cm" svg:height="0.298cm" svg:x="13.727cm" svg:y="5.496cm" svg:viewBox="0 0 644 299" svg:d="M607 14c-21-11-50-14-85-14-3 0-3 0-7 0-134 0-328 68-437 149-33 21-54 42-68 63-36 60 24 96 149 85 123-7 279-60 381-127 106-63 134-127 67-156z">
          <text:p/>
        </draw:path>
        <draw:polygon draw:style-name="gr7" draw:text-style-name="P2" draw:layer="layout" svg:width="0cm" svg:height="0cm" svg:x="15.289cm" svg:y="4.423cm" svg:viewBox="0 0 0 0" draw:points="0,0">
          <text:p/>
        </draw:polygon>
        <draw:path draw:style-name="gr1" draw:text-style-name="P1" draw:layer="layout" svg:width="0.368cm" svg:height="1.517cm" svg:x="10.101cm" svg:y="3.679cm" svg:viewBox="0 0 369 1518" svg:d="M369 0c-176 163-286 449-286 759 0 311 110 600 286 759-134-60-247-201-310-385-79-236-79-511 0-744 63-187 176-329 310-389z">
          <text:p/>
        </draw:path>
        <draw:polygon draw:style-name="gr7" draw:text-style-name="P2" draw:layer="layout" svg:width="0cm" svg:height="0cm" svg:x="15.289cm" svg:y="4.423cm" svg:viewBox="0 0 0 0" draw:points="0,0">
          <text:p/>
        </draw:polygon>
        <draw:path draw:style-name="gr1" draw:text-style-name="P1" draw:layer="layout" svg:width="0.508cm" svg:height="0.399cm" svg:x="14.231cm" svg:y="2.991cm" svg:viewBox="0 0 509 400" svg:d="M509 400c-7-33-18-65-32-97-71-172-234-303-379-303-21 0-42 7-63 11-53 81-46 211 17 335 11 17 22 35 32 54h4c-36-61-46-125-32-174 7-21 18-39 35-50 43-31 113-21 174 29 64 46 106 123 106 195z">
          <text:p/>
        </draw:path>
        <draw:polygon draw:style-name="gr7" draw:text-style-name="P2" draw:layer="layout" svg:width="0cm" svg:height="0cm" svg:x="15.289cm" svg:y="4.423cm" svg:viewBox="0 0 0 0" draw:points="0,0">
          <text:p/>
        </draw:polygon>
        <draw:path draw:style-name="gr1" draw:text-style-name="P1" draw:layer="layout" svg:width="0.321cm" svg:height="0.361cm" svg:x="9.811cm" svg:y="3.15cm" svg:viewBox="0 0 322 362" svg:d="M281 340c-17 11-35 18-56 18-3 4-3 4-7 4-56 0-120-43-166-104-46-63-63-137-46-190 7-21 18-39 36-50 56-42 158-7 225 82 68 88 72 198 14 240z">
          <text:p/>
        </draw:path>
        <draw:polygon draw:style-name="gr7" draw:text-style-name="P2" draw:layer="layout" svg:width="0cm" svg:height="0cm" svg:x="15.289cm" svg:y="4.423cm" svg:viewBox="0 0 0 0" draw:points="0,0">
          <text:p/>
        </draw:polygon>
        <draw:path draw:style-name="gr1" draw:text-style-name="P1" draw:layer="layout" svg:width="0.524cm" svg:height="0.247cm" svg:x="13.523cm" svg:y="7.31cm" svg:viewBox="0 0 525 248" svg:d="M525 35c0 11 0 18 0 25-21 53-134 124-269 163-131 39-240 32-254-10-18-51 88-128 229-178 146-47 276-47 294 0z">
          <text:p/>
        </draw:path>
        <draw:polygon draw:style-name="gr7" draw:text-style-name="P2" draw:layer="layout" svg:width="0cm" svg:height="0cm" svg:x="15.289cm" svg:y="4.423cm" svg:viewBox="0 0 0 0" draw:points="0,0">
          <text:p/>
        </draw:polygon>
        <draw:path draw:style-name="gr1" draw:text-style-name="P1" draw:layer="layout" svg:width="0.526cm" svg:height="0.247cm" svg:x="14.381cm" svg:y="7.31cm" svg:viewBox="0 0 527 248" svg:d="M524 35c4 11 4 18 0 25-17 53-130 124-264 163-131 39-245 32-259-10-14-51 89-128 234-178 145-47 275-47 289 0z">
          <text:p/>
        </draw:path>
        <draw:polygon draw:style-name="gr7" draw:text-style-name="P2" draw:layer="layout" svg:width="0cm" svg:height="0cm" svg:x="15.289cm" svg:y="4.423cm" svg:viewBox="0 0 0 0" draw:points="0,0">
          <text:p/>
        </draw:polygon>
        <draw:path draw:style-name="gr1" draw:text-style-name="P1" draw:layer="layout" svg:width="0.503cm" svg:height="0.663cm" svg:x="9.86cm" svg:y="2.924cm" svg:viewBox="0 0 504 664" svg:d="M377 664c18-3 32-14 50-24 64-50 92-145 68-251-18-99-79-194-157-268-77-75-169-121-250-121l-88 72c81 0 173 42 250 116 78 74 134 173 152 268 21 81 7 155-25 208z">
          <text:p/>
        </draw:path>
        <draw:polygon draw:style-name="gr7" draw:text-style-name="P2" draw:layer="layout" svg:width="0cm" svg:height="0cm" svg:x="15.289cm" svg:y="4.423cm" svg:viewBox="0 0 0 0" draw:points="0,0">
          <text:p/>
        </draw:polygon>
        <draw:path draw:style-name="gr1" draw:text-style-name="P1" draw:layer="layout" svg:width="0.512cm" svg:height="0.308cm" svg:x="13.481cm" svg:y="7.126cm" svg:viewBox="0 0 513 309" svg:d="M39 309c32-46 118-99 220-131 103-35 201-46 254-28l-32-107-7-11c-14-43-130-43-261 0-135 47-226 118-212 160l3 14z">
          <text:p/>
        </draw:path>
        <draw:polygon draw:style-name="gr7" draw:text-style-name="P2" draw:layer="layout" svg:width="0cm" svg:height="0cm" svg:x="15.289cm" svg:y="4.423cm" svg:viewBox="0 0 0 0" draw:points="0,0">
          <text:p/>
        </draw:polygon>
        <draw:path draw:style-name="gr1" draw:text-style-name="P1" draw:layer="layout" svg:width="0.516cm" svg:height="0.308cm" svg:x="14.339cm" svg:y="7.126cm" svg:viewBox="0 0 517 309" svg:d="M40 309c31-46 116-99 218-131 103-35 206-46 259-28l-35-107-4-11c-14-43-135-43-265 0-131 47-226 118-212 160l3 14z">
          <text:p/>
        </draw:path>
        <draw:polygon draw:style-name="gr7" draw:text-style-name="P2" draw:layer="layout" svg:width="0cm" svg:height="0cm" svg:x="15.289cm" svg:y="4.423cm" svg:viewBox="0 0 0 0" draw:points="0,0">
          <text:p/>
        </draw:polygon>
        <draw:path draw:style-name="gr1" draw:text-style-name="P1" draw:layer="layout" svg:width="0.505cm" svg:height="0.466cm" svg:x="14.329cm" svg:y="2.924cm" svg:viewBox="0 0 506 467" svg:d="M506 467c0-53-11-106-39-163-71-169-233-304-374-304l-93 67c146 0 308 135 379 304 14 32 25 64 28 96z">
          <text:p/>
        </draw:path>
        <draw:polygon draw:style-name="gr7" draw:text-style-name="P2" draw:layer="layout" svg:width="0cm" svg:height="0cm" svg:x="15.289cm" svg:y="4.423cm" svg:viewBox="0 0 0 0" draw:points="0,0">
          <text:p/>
        </draw:polygon>
        <draw:path draw:style-name="gr1" draw:text-style-name="P1" draw:layer="layout" svg:width="0.264cm" svg:height="0.328cm" svg:x="14.044cm" svg:y="5.887cm" svg:viewBox="0 0 265 329" svg:d="M11 117c-15-43-15-81 0-117 64-3 142 39 195 110 53 70 74 159 50 219-4 0-7 0-11 0-32 0-67-10-99-31-56-50-103-110-135-181z">
          <text:p/>
        </draw:path>
        <draw:polygon draw:style-name="gr7" draw:text-style-name="P2" draw:layer="layout" svg:width="0cm" svg:height="0cm" svg:x="15.289cm" svg:y="4.423cm" svg:viewBox="0 0 0 0" draw:points="0,0">
          <text:p/>
        </draw:polygon>
        <draw:path draw:style-name="gr1" draw:text-style-name="P1" draw:layer="layout" svg:width="0.344cm" svg:height="0.395cm" svg:x="14.054cm" svg:y="5.82cm" svg:viewBox="0 0 345 396" svg:d="M0 67c7-17 18-35 35-45 64-50 178-11 252 88 70 95 78 216 14 265-18 11-35 18-56 21 24-60 3-149-50-219-54-71-131-113-195-110z">
          <text:p/>
        </draw:path>
        <draw:polygon draw:style-name="gr7" draw:text-style-name="P2" draw:layer="layout" svg:width="0cm" svg:height="0cm" svg:x="15.289cm" svg:y="4.423cm" svg:viewBox="0 0 0 0" draw:points="0,0">
          <text:p/>
        </draw:polygon>
        <draw:path draw:style-name="gr1" draw:text-style-name="P1" draw:layer="layout" svg:width="0.225cm" svg:height="0.515cm" svg:x="14.386cm" svg:y="5.76cm" svg:viewBox="0 0 226 516" svg:d="M100 516c17-3 35-14 49-24 60-43 85-120 74-215-11-96-56-195-130-277l-93 67c131 146 174 340 100 449z">
          <text:p/>
        </draw:path>
        <draw:polygon draw:style-name="gr7" draw:text-style-name="P2" draw:layer="layout" svg:width="0cm" svg:height="0cm" svg:x="15.289cm" svg:y="4.423cm" svg:viewBox="0 0 0 0" draw:points="0,0">
          <text:p/>
        </draw:polygon>
        <draw:path draw:style-name="gr1" draw:text-style-name="P1" draw:layer="layout" svg:width="0.315cm" svg:height="0.357cm" svg:x="9.817cm" svg:y="3.15cm" svg:viewBox="0 0 316 358" svg:d="M0 68c7-21 18-39 36-50 61-42 159-7 226 82 67 88 71 198 14 240-17 11-35 18-56 18 18-53 0-128-46-191-49-64-117-103-174-99z">
          <text:p/>
        </draw:path>
        <draw:polygon draw:style-name="gr7" draw:text-style-name="P2" draw:layer="layout" svg:width="0cm" svg:height="0cm" svg:x="15.289cm" svg:y="4.423cm" svg:viewBox="0 0 0 0" draw:points="0,0">
          <text:p/>
        </draw:polygon>
        <draw:path draw:style-name="gr1" draw:text-style-name="P1" draw:layer="layout" svg:width="0.232cm" svg:height="0.293cm" svg:x="9.811cm" svg:y="3.217cm" svg:viewBox="0 0 233 294" svg:d="M226 290c-3 4-3 4-7 4-56 0-120-43-166-103-47-64-64-138-47-191 58-4 125 35 174 99 46 64 64 138 46 191z">
          <text:p/>
        </draw:path>
        <draw:polygon draw:style-name="gr7" draw:text-style-name="P2" draw:layer="layout" svg:width="0cm" svg:height="0cm" svg:x="15.289cm" svg:y="4.423cm" svg:viewBox="0 0 0 0" draw:points="0,0">
          <text:p/>
        </draw:polygon>
        <draw:path draw:style-name="gr1" draw:text-style-name="P1" draw:layer="layout" svg:width="0.314cm" svg:height="0.241cm" svg:x="14.287cm" svg:y="3.149cm" svg:viewBox="0 0 315 242" svg:d="M0 68c7-21 18-39 35-50 43-31 113-21 173 29 65 50 107 124 107 195h-103c-36-99-131-178-212-174z">
          <text:p/>
        </draw:path>
        <draw:polygon draw:style-name="gr7" draw:text-style-name="P2" draw:layer="layout" svg:width="0cm" svg:height="0cm" svg:x="15.289cm" svg:y="4.423cm" svg:viewBox="0 0 0 0" draw:points="0,0">
          <text:p/>
        </draw:polygon>
        <draw:path draw:style-name="gr1" draw:text-style-name="P1" draw:layer="layout" svg:width="0.441cm" svg:height="0.165cm" svg:x="12.943cm" svg:y="5.496cm" svg:viewBox="0 0 442 166" svg:d="M442 0c-138 0-332 68-442 149 32 28 135 21 241-14 109-35 194-92 201-135z">
          <text:p/>
        </draw:path>
        <draw:polygon draw:style-name="gr7" draw:text-style-name="P2" draw:layer="layout" svg:width="0cm" svg:height="0cm" svg:x="15.289cm" svg:y="4.423cm" svg:viewBox="0 0 0 0" draw:points="0,0">
          <text:p/>
        </draw:polygon>
        <draw:path draw:style-name="gr1" draw:text-style-name="P1" draw:layer="layout" svg:width="0.441cm" svg:height="0.165cm" svg:x="13.8cm" svg:y="5.496cm" svg:viewBox="0 0 442 166" svg:d="M442 0c-137 0-328 68-442 149 32 28 135 21 241-14 109-35 194-92 201-135z">
          <text:p/>
        </draw:path>
        <draw:polygon draw:style-name="gr7" draw:text-style-name="P2" draw:layer="layout" svg:width="0cm" svg:height="0cm" svg:x="15.289cm" svg:y="4.423cm" svg:viewBox="0 0 0 0" draw:points="0,0">
          <text:p/>
        </draw:polygon>
        <draw:path draw:style-name="gr1" draw:text-style-name="P1" draw:layer="layout" svg:width="0.539cm" svg:height="0.255cm" svg:x="14.365cm" svg:y="7.266cm" svg:viewBox="0 0 540 256" svg:d="M17 256c-17-50 88-127 233-173 141-50 276-50 290 0l-14-46c-3-14-17-21-35-28-54-19-156-8-259 28-102 32-187 85-218 131-11 17-18 31-11 42z">
          <text:p/>
        </draw:path>
        <draw:polygon draw:style-name="gr7" draw:text-style-name="P2" draw:layer="layout" svg:width="0cm" svg:height="0cm" svg:x="15.289cm" svg:y="4.423cm" svg:viewBox="0 0 0 0" draw:points="0,0">
          <text:p/>
        </draw:polygon>
        <draw:path draw:style-name="gr1" draw:text-style-name="P1" draw:layer="layout" svg:width="0.539cm" svg:height="0.255cm" svg:x="13.508cm" svg:y="7.266cm" svg:viewBox="0 0 540 256" svg:d="M17 256c-18-50 88-127 234-173 144-50 275-50 289 0l-14-46c-4-14-18-21-35-28-53-19-152-8-255 28-106 32-191 85-223 131-10 17-17 31-10 42z">
          <text:p/>
        </draw:path>
        <draw:polygon draw:style-name="gr7" draw:text-style-name="P2" draw:layer="layout" svg:width="0cm" svg:height="0cm" svg:x="15.289cm" svg:y="4.423cm" svg:viewBox="0 0 0 0" draw:points="0,0">
          <text:p/>
        </draw:polygon>
        <draw:path draw:style-name="gr1" draw:text-style-name="P1" draw:layer="layout" svg:width="0.218cm" svg:height="0.173cm" svg:x="14.281cm" svg:y="3.217cm" svg:viewBox="0 0 219 174" svg:d="M38 174c-36-61-46-125-32-174 81-4 177 74 213 174z">
          <text:p/>
        </draw:path>
        <draw:polygon draw:style-name="gr7" draw:text-style-name="P2" draw:layer="layout" svg:width="0cm" svg:height="0cm" svg:x="15.289cm" svg:y="4.423cm" svg:viewBox="0 0 0 0" draw:points="0,0">
          <text:p/>
        </draw:polygon>
        <draw:path draw:style-name="gr1" draw:text-style-name="P1" draw:layer="layout" svg:width="0.822cm" svg:height="0.49cm" svg:x="14.795cm" svg:y="5.722cm" svg:viewBox="0 0 823 491" svg:d="M823 0l-180 134-643 357c14-25 32-46 53-64 7-3 14-10 21-14z">
          <text:p/>
        </draw:path>
        <draw:polygon draw:style-name="gr7" draw:text-style-name="P2" draw:layer="layout" svg:width="0cm" svg:height="0cm" svg:x="15.289cm" svg:y="4.423cm" svg:viewBox="0 0 0 0" draw:points="0,0">
          <text:p/>
        </draw:polygon>
        <draw:path draw:style-name="gr1" draw:text-style-name="P1" draw:layer="layout" svg:width="0.509cm" svg:height="0.247cm" svg:x="13.453cm" svg:y="7.067cm" svg:viewBox="0 0 510 248" svg:d="M19 248c-18-46 82-121 220-167 134-46 257-46 271 0l-14-46c-14-47-137-47-271 0-138 46-238 120-224 167z">
          <text:p/>
        </draw:path>
        <draw:polygon draw:style-name="gr7" draw:text-style-name="P2" draw:layer="layout" svg:width="0cm" svg:height="0cm" svg:x="15.289cm" svg:y="4.423cm" svg:viewBox="0 0 0 0" draw:points="0,0">
          <text:p/>
        </draw:polygon>
        <draw:path draw:style-name="gr1" draw:text-style-name="P1" draw:layer="layout" svg:width="0.51cm" svg:height="0.247cm" svg:x="14.313cm" svg:y="7.067cm" svg:viewBox="0 0 511 248" svg:d="M16 248c-14-46 81-121 220-167 134-46 258-46 275 0l-17-46c-15-47-138-47-272 0-139 46-237 120-220 167z">
          <text:p/>
        </draw:path>
        <draw:polygon draw:style-name="gr7" draw:text-style-name="P2" draw:layer="layout" svg:width="0cm" svg:height="0cm" svg:x="15.289cm" svg:y="4.423cm" svg:viewBox="0 0 0 0" draw:points="0,0">
          <text:p/>
        </draw:polygon>
        <draw:path draw:style-name="gr1" draw:text-style-name="P1" draw:layer="layout" svg:width="0.536cm" svg:height="1.591cm" svg:x="10.082cm" svg:y="3.644cm" svg:viewBox="0 0 537 1592" svg:d="M530 1592c4 0 7 0 7 0-49-4-102-14-148-39-135-60-248-201-315-385 0-7-4-10-4-17-77-222-77-487 0-709 0-7 4-14 4-18 67-188 180-329 315-389 46-25 99-35 148-35 0 0-3 0-7 0-294 0-530 357-530 794 0 441 236 798 530 798z">
          <text:p/>
        </draw:path>
        <draw:polygon draw:style-name="gr7" draw:text-style-name="P2" draw:layer="layout" svg:width="0cm" svg:height="0cm" svg:x="15.289cm" svg:y="4.423cm" svg:viewBox="0 0 0 0" draw:points="0,0">
          <text:p/>
        </draw:polygon>
        <draw:path draw:style-name="gr1" draw:text-style-name="P1" draw:layer="layout" svg:width="0.287cm" svg:height="0.134cm" svg:x="13.641cm" svg:y="7.366cm" svg:viewBox="0 0 288 135" svg:d="M288 22c0 3 0 7 0 10-10 32-75 68-145 89-71 22-131 18-142-3-7-28 50-72 127-96 78-29 153-29 160 0z">
          <text:p/>
        </draw:path>
        <draw:polygon draw:style-name="gr7" draw:text-style-name="P2" draw:layer="layout" svg:width="0cm" svg:height="0cm" svg:x="15.289cm" svg:y="4.423cm" svg:viewBox="0 0 0 0" draw:points="0,0">
          <text:p/>
        </draw:polygon>
        <draw:path draw:style-name="gr1" draw:text-style-name="P1" draw:layer="layout" svg:width="0.287cm" svg:height="0.134cm" svg:x="14.501cm" svg:y="7.366cm" svg:viewBox="0 0 288 135" svg:d="M288 22c0 3 0 7-4 10-10 32-71 68-145 89-71 22-131 18-138-3-10-28 46-72 124-96 81-29 152-29 163 0z">
          <text:p/>
        </draw:path>
        <draw:polygon draw:style-name="gr7" draw:text-style-name="P2" draw:layer="layout" svg:width="0cm" svg:height="0cm" svg:x="15.289cm" svg:y="4.423cm" svg:viewBox="0 0 0 0" draw:points="0,0">
          <text:p/>
        </draw:polygon>
        <draw:path draw:style-name="gr1" draw:text-style-name="P1" draw:layer="layout" svg:width="0.237cm" svg:height="0.173cm" svg:x="14.241cm" svg:y="5.658cm" svg:viewBox="0 0 238 174" svg:d="M149 174c-42-49-95-93-149-117 43-18 79-39 107-57 21 7 39 21 60 35 11 11 21 18 32 29 14 10 28 24 39 43z">
          <text:p/>
        </draw:path>
        <draw:polygon draw:style-name="gr7" draw:text-style-name="P2" draw:layer="layout" svg:width="0cm" svg:height="0cm" svg:x="15.289cm" svg:y="4.423cm" svg:viewBox="0 0 0 0" draw:points="0,0">
          <text:p/>
        </draw:polygon>
        <draw:polygon draw:style-name="gr1" draw:text-style-name="P1" draw:layer="layout" svg:width="0.286cm" svg:height="0.134cm" svg:x="15.437cm" svg:y="5.722cm" svg:viewBox="0 0 287 135" draw:points="287,0 181,0 0,135 110,135">
          <text:p/>
        </draw:polygon>
        <draw:polygon draw:style-name="gr7" draw:text-style-name="P2" draw:layer="layout" svg:width="0cm" svg:height="0cm" svg:x="15.289cm" svg:y="4.423cm" svg:viewBox="0 0 0 0" draw:points="0,0">
          <text:p/>
        </draw:polygon>
        <draw:path draw:style-name="gr1" draw:text-style-name="P1" draw:layer="layout" svg:width="0.222cm" svg:height="0.106cm" svg:x="12.961cm" svg:y="5.792cm" svg:viewBox="0 0 223 107" svg:d="M223 0l-138 107-85-67c14 0 24 0 39 0 57-8 124-22 184-40z">
          <text:p/>
        </draw:path>
        <draw:polygon draw:style-name="gr7" draw:text-style-name="P2" draw:layer="layout" svg:width="0cm" svg:height="0cm" svg:x="15.289cm" svg:y="4.423cm" svg:viewBox="0 0 0 0" draw:points="0,0">
          <text:p/>
        </draw:polygon>
        <draw:path draw:style-name="gr1" draw:text-style-name="P1" draw:layer="layout" svg:width="0.219cm" svg:height="0.194cm" svg:x="13.885cm" svg:y="3.196cm" svg:viewBox="0 0 220 195" svg:d="M0 195c35-14 67-36 99-57 49-39 89-84 121-138l-181 135c-11 21-25 42-39 60z">
          <text:p/>
        </draw:path>
        <draw:polygon draw:style-name="gr7" draw:text-style-name="P2" draw:layer="layout" svg:width="0cm" svg:height="0cm" svg:x="15.289cm" svg:y="4.423cm" svg:viewBox="0 0 0 0" draw:points="0,0">
          <text:p/>
        </draw:polygon>
        <draw:path draw:style-name="gr1" draw:text-style-name="P1" draw:layer="layout" svg:width="0.152cm" svg:height="0.081cm" svg:x="9.796cm" svg:y="2.924cm" svg:viewBox="0 0 153 82" svg:d="M64 68l89-68c-42 0-82 14-114 40-14 10-25 25-39 42 21-7 42-14 64-14z">
          <text:p/>
        </draw:path>
        <draw:polygon draw:style-name="gr7" draw:text-style-name="P2" draw:layer="layout" svg:width="0cm" svg:height="0cm" svg:x="15.289cm" svg:y="4.423cm" svg:viewBox="0 0 0 0" draw:points="0,0">
          <text:p/>
        </draw:polygon>
        <draw:path draw:style-name="gr1" draw:text-style-name="P1" draw:layer="layout" svg:width="0.155cm" svg:height="0.081cm" svg:x="14.266cm" svg:y="2.924cm" svg:viewBox="0 0 156 82" svg:d="M63 68l93-68c-46 0-86 14-117 40-14 10-29 25-39 42 21-7 42-14 63-14z">
          <text:p/>
        </draw:path>
        <draw:polygon draw:style-name="gr7" draw:text-style-name="P2" draw:layer="layout" svg:width="0cm" svg:height="0cm" svg:x="15.289cm" svg:y="4.423cm" svg:viewBox="0 0 0 0" draw:points="0,0">
          <text:p/>
        </draw:polygon>
        <draw:path draw:style-name="gr1" draw:text-style-name="P1" draw:layer="layout" svg:width="0.066cm" svg:height="0.747cm" svg:x="10.094cm" svg:y="4.064cm" svg:viewBox="0 0 67 748" svg:d="M67 0c-80 237-80 512 0 748-4-7-4-10-8-17-79-222-79-487 0-714 4-3 4-10 8-17z">
          <text:p/>
        </draw:path>
        <draw:polygon draw:style-name="gr7" draw:text-style-name="P2" draw:layer="layout" svg:width="0cm" svg:height="0cm" svg:x="15.289cm" svg:y="4.423cm" svg:viewBox="0 0 0 0" draw:points="0,0">
          <text:p/>
        </draw:polygon>
        <draw:path draw:style-name="gr1" draw:text-style-name="P1" draw:layer="layout" svg:width="0.116cm" svg:height="0.064cm" svg:x="13.423cm" svg:y="5.633cm" svg:viewBox="0 0 117 65" svg:d="M0 65c35-21 70-42 96-65l21 65z">
          <text:p/>
        </draw:path>
        <draw:polygon draw:style-name="gr7" draw:text-style-name="P2" draw:layer="layout" svg:width="0cm" svg:height="0cm" svg:x="15.289cm" svg:y="4.423cm" svg:viewBox="0 0 0 0" draw:points="0,0">
          <text:p/>
        </draw:polygon>
        <draw:line draw:style-name="gr8" draw:text-style-name="P2" draw:layer="layout" svg:x1="9.902cm" svg:y1="3.909cm" svg:x2="10.594cm" svg:y2="3.39cm">
          <text:p/>
        </draw:line>
        <draw:line draw:style-name="gr8" draw:text-style-name="P2" draw:layer="layout" svg:x1="9.907cm" svg:y1="3.909cm" svg:x2="9.62cm" svg:y2="3.058cm">
          <text:p/>
        </draw:line>
        <draw:path draw:style-name="gr8" draw:text-style-name="P2" draw:layer="layout" svg:width="0.335cm" svg:height="0.127cm" svg:x="10.611cm" svg:y="3.39cm" svg:viewBox="0 0 336 128" svg:d="M336 128c-103-86-220-128-336-128">
          <text:p/>
        </draw:path>
        <draw:path draw:style-name="gr8" draw:text-style-name="P2" draw:layer="layout" svg:width="0.017cm" svg:height="0cm" svg:x="10.593cm" svg:y="3.39cm" svg:viewBox="0 0 18 0" svg:d="M18 0c-7 0-11 0-18 0">
          <text:p/>
        </draw:path>
        <draw:line draw:style-name="gr8" draw:text-style-name="P2" draw:layer="layout" svg:x1="9.621cm" svg:y1="3.058cm" svg:x2="9.44cm" svg:y2="3.193cm">
          <text:p/>
        </draw:line>
        <draw:path draw:style-name="gr8" draw:text-style-name="P2" draw:layer="layout" svg:width="0.364cm" svg:height="1.129cm" svg:x="10.946cm" svg:y="3.517cm" svg:viewBox="0 0 365 1130" svg:d="M350 1130c64-452-81-912-350-1130">
          <text:p/>
        </draw:path>
        <draw:line draw:style-name="gr8" draw:text-style-name="P2" draw:layer="layout" svg:x1="10.323cm" svg:y1="5.832cm" svg:x2="9.44cm" svg:y2="3.192cm">
          <text:p/>
        </draw:line>
        <draw:path draw:style-name="gr8" draw:text-style-name="P2" draw:layer="layout" svg:width="0.137cm" svg:height="0.444cm" svg:x="11.158cm" svg:y="4.646cm" svg:viewBox="0 0 138 445" svg:d="M0 445c71-130 117-282 138-445">
          <text:p/>
        </draw:path>
        <draw:line draw:style-name="gr8" draw:text-style-name="P2" draw:layer="layout" svg:x1="10.926cm" svg:y1="5.376cm" svg:x2="10.322cm" svg:y2="5.832cm">
          <text:p/>
        </draw:line>
        <draw:path draw:style-name="gr8" draw:text-style-name="P2" draw:layer="layout" svg:width="0.239cm" svg:height="0.289cm" svg:x="10.922cm" svg:y="5.087cm" svg:viewBox="0 0 240 290" svg:d="M0 290c95-68 176-167 240-290">
          <text:p/>
        </draw:path>
        <draw:path draw:style-name="gr8" draw:text-style-name="P2" draw:layer="layout" svg:width="0.473cm" svg:height="0.441cm" svg:x="10.611cm" svg:y="3.644cm" svg:viewBox="0 0 474 442" svg:d="M474 442c-88-272-272-442-474-442">
          <text:p/>
        </draw:path>
        <draw:path draw:style-name="gr8" draw:text-style-name="P2" draw:layer="layout" svg:width="0.529cm" svg:height="1.591cm" svg:x="10.082cm" svg:y="3.644cm" svg:viewBox="0 0 530 1592" svg:d="M530 0c-293 0-530 357-530 794 0 441 237 798 530 798">
          <text:p/>
        </draw:path>
        <draw:path draw:style-name="gr8" draw:text-style-name="P2" draw:layer="layout" svg:width="0.53cm" svg:height="1.154cm" svg:x="10.611cm" svg:y="4.081cm" svg:viewBox="0 0 531 1155" svg:d="M0 1155c184 0 354-146 453-379 95-236 105-529 21-776">
          <text:p/>
        </draw:path>
        <draw:path draw:style-name="gr8" draw:text-style-name="P2" draw:layer="layout" svg:width="0.72cm" svg:height="0.436cm" svg:x="9.729cm" svg:y="2.77cm" svg:viewBox="0 0 721 437" svg:d="M721 437c-68-158-195-300-336-378-145-78-286-78-385-7">
          <text:p/>
        </draw:path>
        <draw:path draw:style-name="gr8" draw:text-style-name="P2" draw:layer="layout" svg:width="0.113cm" svg:height="0.236cm" svg:x="9.62cm" svg:y="2.822cm" svg:viewBox="0 0 114 237" svg:d="M114 0c-68 49-111 135-114 237">
          <text:p/>
        </draw:path>
        <draw:path draw:style-name="gr8" draw:text-style-name="P2" draw:layer="layout" svg:width="0.113cm" svg:height="0.236cm" svg:x="9.44cm" svg:y="2.956cm" svg:viewBox="0 0 114 237" svg:d="M114 0c-67 49-107 134-114 237">
          <text:p/>
        </draw:path>
        <draw:line draw:style-name="gr8" draw:text-style-name="P2" draw:layer="layout" svg:x1="15.438cm" svg:y1="5.856cm" svg:x2="14.795cm" svg:y2="6.213cm">
          <text:p/>
        </draw:line>
        <draw:line draw:style-name="gr8" draw:text-style-name="P2" draw:layer="layout" svg:x1="15.618cm" svg:y1="5.722cm" svg:x2="15.437cm" svg:y2="5.857cm">
          <text:p/>
        </draw:line>
        <draw:line draw:style-name="gr8" draw:text-style-name="P2" draw:layer="layout" svg:x1="15.618cm" svg:y1="5.722cm" svg:x2="14.869cm" svg:y2="6.135cm">
          <text:p/>
        </draw:line>
        <draw:path draw:style-name="gr8" draw:text-style-name="P2" draw:layer="layout" svg:width="0.025cm" svg:height="0.014cm" svg:x="14.848cm" svg:y="6.134cm" svg:viewBox="0 0 26 15" svg:d="M26 0c-12 4-19 12-26 15">
          <text:p/>
        </draw:path>
        <draw:path draw:style-name="gr8" draw:text-style-name="P2" draw:layer="layout" svg:width="0.074cm" svg:height="0.113cm" svg:x="14.777cm" svg:y="6.148cm" svg:viewBox="0 0 75 114" svg:d="M75 0c-36 25-64 64-75 114">
          <text:p/>
        </draw:path>
        <draw:line draw:style-name="gr8" draw:text-style-name="P2" draw:layer="layout" svg:x1="15.724cm" svg:y1="5.722cm" svg:x2="15.543cm" svg:y2="5.857cm">
          <text:p/>
        </draw:line>
        <draw:line draw:style-name="gr8" draw:text-style-name="P2" draw:layer="layout" svg:x1="15.543cm" svg:y1="5.856cm" svg:x2="15.437cm" svg:y2="5.856cm">
          <text:p/>
        </draw:line>
        <draw:line draw:style-name="gr8" draw:text-style-name="P2" draw:layer="layout" svg:x1="15.723cm" svg:y1="5.722cm" svg:x2="15.617cm" svg:y2="5.722cm">
          <text:p/>
        </draw:line>
        <draw:path draw:style-name="gr8" draw:text-style-name="P2" draw:layer="layout" svg:width="0.784cm" svg:height="0.47cm" svg:x="13.888cm" svg:y="6.018cm" svg:viewBox="0 0 785 471" svg:d="M0 0c74 173 212 324 367 407 155 84 312 84 418 7">
          <text:p/>
        </draw:path>
        <draw:path draw:style-name="gr8" draw:text-style-name="P2" draw:layer="layout" svg:width="0.109cm" svg:height="0.17cm" svg:x="14.668cm" svg:y="6.261cm" svg:viewBox="0 0 110 171" svg:d="M0 171c53-39 92-100 110-171">
          <text:p/>
        </draw:path>
        <draw:path draw:style-name="gr8" draw:text-style-name="P2" draw:layer="layout" svg:width="0.285cm" svg:height="0.162cm" svg:x="13.603cm" svg:y="5.856cm" svg:viewBox="0 0 286 163" svg:d="M0 0c98 35 197 96 286 163">
          <text:p/>
        </draw:path>
        <draw:path draw:style-name="gr8" draw:text-style-name="P2" draw:layer="layout" svg:width="0.346cm" svg:height="0.089cm" svg:x="13.26cm" svg:y="5.767cm" svg:viewBox="0 0 347 90" svg:d="M0 0c114 15 231 43 347 90">
          <text:p/>
        </draw:path>
        <draw:line draw:style-name="gr8" draw:text-style-name="P2" draw:layer="layout" svg:x1="13.423cm" svg:y1="5.693cm" svg:x2="13.536cm" svg:y2="5.693cm">
          <text:p/>
        </draw:line>
        <draw:path draw:style-name="gr8" draw:text-style-name="P2" draw:layer="layout" svg:width="0.109cm" svg:height="0.099cm" svg:x="14.421cm" svg:y="5.598cm" svg:viewBox="0 0 110 100" svg:d="M110 100c-35-39-70-75-110-100">
          <text:p/>
        </draw:path>
        <draw:line draw:style-name="gr8" draw:text-style-name="P2" draw:layer="layout" svg:x1="14.53cm" svg:y1="5.693cm" svg:x2="15.716cm" svg:y2="5.693cm">
          <text:p/>
        </draw:line>
        <draw:line draw:style-name="gr8" draw:text-style-name="P2" draw:layer="layout" svg:x1="15.716cm" svg:y1="5.693cm" svg:x2="15.727cm" svg:y2="5.723cm">
          <text:p/>
        </draw:line>
        <draw:path draw:style-name="gr8" draw:text-style-name="P2" draw:layer="layout" svg:width="0.039cm" svg:height="0.042cm" svg:x="14.439cm" svg:y="5.722cm" svg:viewBox="0 0 40 43" svg:d="M40 43c-11-14-26-33-40-43">
          <text:p/>
        </draw:path>
        <draw:path draw:style-name="gr8" draw:text-style-name="P2" draw:layer="layout" svg:width="0.036cm" svg:height="0.029cm" svg:x="14.403cm" svg:y="5.693cm" svg:viewBox="0 0 37 30" svg:d="M37 30c-12-11-22-18-37-30">
          <text:p/>
        </draw:path>
        <draw:path draw:style-name="gr8" draw:text-style-name="P2" draw:layer="layout" svg:width="0.526cm" svg:height="0.487cm" svg:x="14.008cm" svg:y="5.799cm" svg:viewBox="0 0 527 488" svg:d="M0 0c-7 131 64 287 184 389 120 103 257 127 343 64">
          <text:p/>
        </draw:path>
        <draw:path draw:style-name="gr8" draw:text-style-name="P2" draw:layer="layout" svg:width="0.133cm" svg:height="0.491cm" svg:x="14.478cm" svg:y="5.76cm" svg:viewBox="0 0 134 492" svg:d="M56 492c61-43 86-120 75-216s-61-194-131-276">
          <text:p/>
        </draw:path>
        <draw:path draw:style-name="gr8" draw:text-style-name="P2" draw:layer="layout" svg:width="0.06cm" svg:height="0.039cm" svg:x="14.347cm" svg:y="5.658cm" svg:viewBox="0 0 61 40" svg:d="M61 40c-21-19-43-33-61-40">
          <text:p/>
        </draw:path>
        <draw:line draw:style-name="gr8" draw:text-style-name="P2" draw:layer="layout" svg:x1="13.708cm" svg:y1="6.153cm" svg:x2="13.889cm" svg:y2="6.018cm">
          <text:p/>
        </draw:line>
        <draw:path draw:style-name="gr8" draw:text-style-name="P2" draw:layer="layout" svg:width="0.784cm" svg:height="0.469cm" svg:x="13.708cm" svg:y="6.152cm" svg:viewBox="0 0 785 470" svg:d="M0 0c78 174 216 326 371 407s307 84 414 7">
          <text:p/>
        </draw:path>
        <draw:path draw:style-name="gr8" draw:text-style-name="P2" draw:layer="layout" svg:width="0.236cm" svg:height="0.289cm" svg:x="16.139cm" svg:y="5.087cm" svg:viewBox="0 0 237 290" svg:d="M0 290c93-68 174-167 237-290">
          <text:p/>
        </draw:path>
        <draw:line draw:style-name="gr8" draw:text-style-name="P2" draw:layer="layout" svg:x1="16.14cm" svg:y1="5.376cm" svg:x2="15.716cm" svg:y2="5.698cm">
          <text:p/>
        </draw:line>
        <draw:line draw:style-name="gr8" draw:text-style-name="P2" draw:layer="layout" svg:x1="14.813cm" svg:y1="2.991cm" svg:x2="14.948cm" svg:y2="3.391cm">
          <text:p/>
        </draw:line>
        <draw:path draw:style-name="gr8" draw:text-style-name="P2" draw:layer="layout" svg:width="0.335cm" svg:height="0.127cm" svg:x="15.825cm" svg:y="3.39cm" svg:viewBox="0 0 336 128" svg:d="M336 128c-102-86-215-128-336-128">
          <text:p/>
        </draw:path>
        <draw:path draw:style-name="gr8" draw:text-style-name="P2" draw:layer="layout" svg:width="0.366cm" svg:height="1.573cm" svg:x="16.16cm" svg:y="3.517cm" svg:viewBox="0 0 367 1574" svg:d="M216 1574c127-243 177-557 138-861-42-304-169-565-354-713">
          <text:p/>
        </draw:path>
        <draw:path draw:style-name="gr8" draw:text-style-name="P2" draw:layer="layout" svg:width="0.286cm" svg:height="0.162cm" svg:x="13.426cm" svg:y="5.99cm" svg:viewBox="0 0 287 163" svg:d="M0 0c99 35 195 96 287 163">
          <text:p/>
        </draw:path>
        <draw:line draw:style-name="gr8" draw:text-style-name="P2" draw:layer="layout" svg:x1="14.817cm" svg:y1="2.996cm" svg:x2="14.672cm" svg:y2="2.889cm">
          <text:p/>
        </draw:line>
        <draw:path draw:style-name="gr8" draw:text-style-name="P2" draw:layer="layout" svg:width="0.381cm" svg:height="0.092cm" svg:x="13.045cm" svg:y="5.898cm" svg:viewBox="0 0 382 93" svg:d="M0 0c125 11 252 42 382 93">
          <text:p/>
        </draw:path>
        <draw:line draw:style-name="gr8" draw:text-style-name="P2" draw:layer="layout" svg:x1="13.184cm" svg:y1="5.792cm" svg:x2="13.045cm" svg:y2="5.899cm">
          <text:p/>
        </draw:line>
        <draw:path draw:style-name="gr8" draw:text-style-name="P2" draw:layer="layout" svg:width="0.476cm" svg:height="0.119cm" svg:x="14.199cm" svg:y="2.77cm" svg:viewBox="0 0 477 120" svg:d="M477 120c-170-132-357-156-477-67">
          <text:p/>
        </draw:path>
        <draw:path draw:style-name="gr8" draw:text-style-name="P2" draw:layer="layout" svg:width="0.112cm" svg:height="0.374cm" svg:x="14.09cm" svg:y="2.822cm" svg:viewBox="0 0 113 375" svg:d="M113 0c-99 74-135 211-99 375">
          <text:p/>
        </draw:path>
        <draw:line draw:style-name="gr8" draw:text-style-name="P2" draw:layer="layout" svg:x1="13.924cm" svg:y1="3.331cm" svg:x2="14.105cm" svg:y2="3.196cm">
          <text:p/>
        </draw:line>
        <draw:path draw:style-name="gr8" draw:text-style-name="P2" draw:layer="layout" svg:width="0.111cm" svg:height="0.374cm" svg:x="13.911cm" svg:y="2.956cm" svg:viewBox="0 0 112 375" svg:d="M112 0c-96 74-135 211-99 375">
          <text:p/>
        </draw:path>
        <draw:line draw:style-name="gr8" draw:text-style-name="P2" draw:layer="layout" svg:x1="13.046cm" svg:y1="5.899cm" svg:x2="12.961cm" svg:y2="5.831cm">
          <text:p/>
        </draw:line>
        <draw:path draw:style-name="gr8" draw:text-style-name="P2" draw:layer="layout" svg:width="0.099cm" svg:height="0.057cm" svg:x="13.885cm" svg:y="3.333cm" svg:viewBox="0 0 100 58" svg:d="M0 58c35-19 67-37 100-58">
          <text:p/>
        </draw:path>
        <draw:path draw:style-name="gr8" draw:text-style-name="P2" draw:layer="layout" svg:width="0.124cm" svg:height="0.137cm" svg:x="13.98cm" svg:y="3.196cm" svg:viewBox="0 0 125 138" svg:d="M0 138c53-39 92-84 125-138">
          <text:p/>
        </draw:path>
        <draw:path draw:style-name="gr8" draw:text-style-name="P2" draw:layer="layout" svg:width="0.039cm" svg:height="0.06cm" svg:x="13.885cm" svg:y="3.33cm" svg:viewBox="0 0 40 61" svg:d="M0 61c15-18 29-39 40-61">
          <text:p/>
        </draw:path>
        <draw:path draw:style-name="gr8" draw:text-style-name="P2" draw:layer="layout" svg:width="0.296cm" svg:height="0.184cm" svg:x="10.449cm" svg:y="3.206cm" svg:viewBox="0 0 297 185" svg:d="M297 185c-102-47-204-111-297-185">
          <text:p/>
        </draw:path>
        <draw:line draw:style-name="gr8" draw:text-style-name="P2" draw:layer="layout" svg:x1="14.955cm" svg:y1="5.376cm" svg:x2="14.53cm" svg:y2="5.698cm">
          <text:p/>
        </draw:line>
        <draw:path draw:style-name="gr8" draw:text-style-name="P2" draw:layer="layout" svg:width="0.17cm" svg:height="0.473cm" svg:x="14.954cm" svg:y="4.903cm" svg:viewBox="0 0 171 474" svg:d="M0 474c40-28 75-64 100-99 49-70 75-145 70-212-3-45-21-91-53-124-28-25-63-39-109-39">
          <text:p/>
        </draw:path>
        <draw:path draw:style-name="gr8" draw:text-style-name="P2" draw:layer="layout" svg:width="0.197cm" svg:height="0.081cm" svg:x="14.767cm" svg:y="4.903cm" svg:viewBox="0 0 198 82" svg:d="M198 0c-42 0-88 14-128 35-24 11-49 29-70 47">
          <text:p/>
        </draw:path>
        <draw:path draw:style-name="gr8" draw:text-style-name="P2" draw:layer="layout" svg:width="0.314cm" svg:height="0.3cm" svg:x="14.453cm" svg:y="4.984cm" svg:viewBox="0 0 315 301" svg:d="M315 0c-60 46-117 103-173 159-47 46-93 96-142 142">
          <text:p/>
        </draw:path>
        <draw:line draw:style-name="gr8" draw:text-style-name="P2" draw:layer="layout" svg:x1="14.954cm" svg:y1="5.376cm" svg:x2="16.139cm" svg:y2="5.376cm">
          <text:p/>
        </draw:line>
        <draw:line draw:style-name="gr8" draw:text-style-name="P2" draw:layer="layout" svg:x1="14.389cm" svg:y1="5.832cm" svg:x2="14.479cm" svg:y2="5.76cm">
          <text:p/>
        </draw:line>
        <draw:path draw:style-name="gr8" draw:text-style-name="P2" draw:layer="layout" svg:width="0.148cm" svg:height="0.116cm" svg:x="14.241cm" svg:y="5.715cm" svg:viewBox="0 0 149 117" svg:d="M149 117c-42-49-95-93-149-117">
          <text:p/>
        </draw:path>
        <draw:line draw:style-name="gr8" draw:text-style-name="P2" draw:layer="layout" svg:x1="14.479cm" svg:y1="5.76cm" svg:x2="14.386cm" svg:y2="5.832cm">
          <text:p/>
        </draw:line>
        <draw:path draw:style-name="gr8" draw:text-style-name="P2" draw:layer="layout" svg:width="0.136cm" svg:height="0.448cm" svg:x="14.386cm" svg:y="5.827cm" svg:viewBox="0 0 137 449" svg:d="M100 449c75-109 31-304-100-449">
          <text:p/>
        </draw:path>
        <draw:path draw:style-name="gr8" draw:text-style-name="P2" draw:layer="layout" svg:width="0.389cm" svg:height="0.141cm" svg:x="9.898cm" svg:y="3.457cm" svg:viewBox="0 0 390 142" svg:d="M0 0c127 134 290 181 390 106">
          <text:p/>
        </draw:path>
        <draw:path draw:style-name="gr8" draw:text-style-name="P2" draw:layer="layout" svg:width="0.076cm" svg:height="0.251cm" svg:x="10.287cm" svg:y="3.312cm" svg:viewBox="0 0 77 252" svg:d="M0 252c64-50 92-145 68-252">
          <text:p/>
        </draw:path>
        <draw:path draw:style-name="gr8" draw:text-style-name="P2" draw:layer="layout" svg:width="0.113cm" svg:height="0.039cm" svg:x="9.835cm" svg:y="2.924cm" svg:viewBox="0 0 114 40" svg:d="M114 0c-43 0-82 14-114 40">
          <text:p/>
        </draw:path>
        <draw:path draw:style-name="gr8" draw:text-style-name="P2" draw:layer="layout" svg:width="0.144cm" svg:height="0.497cm" svg:x="9.759cm" svg:y="2.963cm" svg:viewBox="0 0 145 498" svg:d="M78 0c-61 42-86 123-75 219 14 96 64 198 142 279">
          <text:p/>
        </draw:path>
        <draw:path draw:style-name="gr8" draw:text-style-name="P2" draw:layer="layout" svg:width="0.406cm" svg:height="0.388cm" svg:x="9.948cm" svg:y="2.924cm" svg:viewBox="0 0 407 389" svg:d="M407 389c-18-100-79-195-157-269-77-74-169-120-250-120">
          <text:p/>
        </draw:path>
        <draw:path draw:style-name="gr8" draw:text-style-name="P2" draw:layer="layout" svg:width="0.032cm" svg:height="0.053cm" svg:x="14.283cm" svg:y="3.337cm" svg:viewBox="0 0 33 54" svg:d="M0 0c11 17 22 36 33 54">
          <text:p/>
        </draw:path>
        <draw:path draw:style-name="gr8" draw:text-style-name="P2" draw:layer="layout" svg:width="0.116cm" svg:height="0.039cm" svg:x="14.305cm" svg:y="2.924cm" svg:viewBox="0 0 117 40" svg:d="M117 0c-46 0-85 14-117 40">
          <text:p/>
        </draw:path>
        <draw:path draw:style-name="gr8" draw:text-style-name="P2" draw:layer="layout" svg:width="0.079cm" svg:height="0.374cm" svg:x="14.229cm" svg:y="2.963cm" svg:viewBox="0 0 80 375" svg:d="M80 0c-96 67-107 223-25 375">
          <text:p/>
        </draw:path>
        <draw:path draw:style-name="gr8" draw:text-style-name="P2" draw:layer="layout" svg:width="0.378cm" svg:height="0.303cm" svg:x="14.421cm" svg:y="2.924cm" svg:viewBox="0 0 379 304" svg:d="M379 304c-71-173-237-304-379-304">
          <text:p/>
        </draw:path>
        <draw:path draw:style-name="gr8" draw:text-style-name="P2" draw:layer="layout" svg:width="0.039cm" svg:height="0.166cm" svg:x="14.795cm" svg:y="3.224cm" svg:viewBox="0 0 40 167" svg:d="M40 167c0-54-11-111-40-167">
          <text:p/>
        </draw:path>
        <draw:path draw:style-name="gr8" draw:text-style-name="P2" draw:layer="layout" svg:width="0.466cm" svg:height="0.441cm" svg:x="10.152cm" svg:y="3.644cm" svg:viewBox="0 0 467 442" svg:d="M467 0c-198 3-378 174-467 442">
          <text:p/>
        </draw:path>
        <draw:path draw:style-name="gr8" draw:text-style-name="P2" draw:layer="layout" svg:width="0.058cm" svg:height="0.713cm" svg:x="10.094cm" svg:y="4.081cm" svg:viewBox="0 0 59 714" svg:d="M59 0c-79 226-79 487 0 714">
          <text:p/>
        </draw:path>
        <draw:path draw:style-name="gr8" draw:text-style-name="P2" draw:layer="layout" svg:width="0.466cm" svg:height="0.441cm" svg:x="10.152cm" svg:y="4.794cm" svg:viewBox="0 0 467 442" svg:d="M0 0c89 264 269 435 467 442">
          <text:p/>
        </draw:path>
        <draw:path draw:style-name="gr8" draw:text-style-name="P2" draw:layer="layout" svg:width="0.102cm" svg:height="0.035cm" svg:x="14.185cm" svg:y="6.18cm" svg:viewBox="0 0 103 36" svg:d="M103 36c-32 0-68-11-103-36">
          <text:p/>
        </draw:path>
        <draw:path draw:style-name="gr8" draw:text-style-name="P2" draw:layer="layout" svg:width="0.045cm" svg:height="0.165cm" svg:x="14.044cm" svg:y="5.842cm" svg:viewBox="0 0 46 166" svg:d="M10 166c-21-70-7-134 36-166">
          <text:p/>
        </draw:path>
        <draw:path draw:style-name="gr8" draw:text-style-name="P2" draw:layer="layout" svg:width="0.309cm" svg:height="0.374cm" svg:x="14.089cm" svg:y="5.82cm" svg:viewBox="0 0 310 375" svg:d="M0 22c64-51 177-11 252 88 70 95 78 215 14 265">
          <text:p/>
        </draw:path>
        <draw:path draw:style-name="gr8" draw:text-style-name="P2" draw:layer="layout" svg:width="0.067cm" svg:height="0.021cm" svg:x="14.287cm" svg:y="6.194cm" svg:viewBox="0 0 68 22" svg:d="M68 0c-21 15-42 22-68 22">
          <text:p/>
        </draw:path>
        <draw:path draw:style-name="gr8" draw:text-style-name="P2" draw:layer="layout" svg:width="0.254cm" svg:height="0.328cm" svg:x="14.054cm" svg:y="5.887cm" svg:viewBox="0 0 255 329" svg:d="M0 0c64-3 141 39 194 110 54 70 75 159 51 219">
          <text:p/>
        </draw:path>
        <draw:line draw:style-name="gr8" draw:text-style-name="P2" draw:layer="layout" svg:x1="9.86cm" svg:y1="2.996cm" svg:x2="9.949cm" svg:y2="2.924cm">
          <text:p/>
        </draw:line>
        <draw:path draw:style-name="gr8" draw:text-style-name="P2" draw:layer="layout" svg:width="0.065cm" svg:height="0.014cm" svg:x="9.796cm" svg:y="2.991cm" svg:viewBox="0 0 66 15" svg:d="M66 0c-23 0-44 7-66 15">
          <text:p/>
        </draw:path>
        <draw:path draw:style-name="gr8" draw:text-style-name="P2" draw:layer="layout" svg:width="0.037cm" svg:height="0.208cm" svg:x="10.237cm" svg:y="3.379cm" svg:viewBox="0 0 38 209" svg:d="M0 209c36-53 48-127 29-209">
          <text:p/>
        </draw:path>
        <draw:path draw:style-name="gr8" draw:text-style-name="P2" draw:layer="layout" svg:width="0.405cm" svg:height="0.388cm" svg:x="9.86cm" svg:y="2.991cm" svg:viewBox="0 0 406 389" svg:d="M406 389c-21-96-77-195-155-269-77-74-169-120-251-120">
          <text:p/>
        </draw:path>
        <draw:path draw:style-name="gr8" draw:text-style-name="P2" draw:layer="layout" svg:width="0.226cm" svg:height="0.289cm" svg:x="9.817cm" svg:y="3.217cm" svg:viewBox="0 0 227 290" svg:d="M0 0c57-4 124 35 173 99 47 64 65 138 47 191">
          <text:p/>
        </draw:path>
        <draw:path draw:style-name="gr8" draw:text-style-name="P2" draw:layer="layout" svg:width="0.222cm" svg:height="0.343cm" svg:x="9.811cm" svg:y="3.167cm" svg:viewBox="0 0 223 344" svg:d="M223 344c-71 0-152-57-195-138s-36-167 15-206">
          <text:p/>
        </draw:path>
        <draw:path draw:style-name="gr8" draw:text-style-name="P2" draw:layer="layout" svg:width="0.279cm" svg:height="0.339cm" svg:x="9.853cm" svg:y="3.15cm" svg:viewBox="0 0 280 340" svg:d="M0 18c57-42 159-7 226 83 67 88 71 197 14 239">
          <text:p/>
        </draw:path>
        <draw:path draw:style-name="gr8" draw:text-style-name="P2" draw:layer="layout" svg:width="0.063cm" svg:height="0.022cm" svg:x="10.029cm" svg:y="3.488cm" svg:viewBox="0 0 64 23" svg:d="M64 0c-17 16-38 23-64 23">
          <text:p/>
        </draw:path>
        <draw:line draw:style-name="gr8" draw:text-style-name="P2" draw:layer="layout" svg:x1="14.329cm" svg:y1="2.996cm" svg:x2="14.422cm" svg:y2="2.924cm">
          <text:p/>
        </draw:line>
        <draw:path draw:style-name="gr8" draw:text-style-name="P2" draw:layer="layout" svg:width="0.063cm" svg:height="0.014cm" svg:x="14.266cm" svg:y="2.991cm" svg:viewBox="0 0 64 15" svg:d="M64 0c-21 0-42 7-64 15">
          <text:p/>
        </draw:path>
        <draw:path draw:style-name="gr8" draw:text-style-name="P2" draw:layer="layout" svg:width="0.032cm" svg:height="0.096cm" svg:x="14.707cm" svg:y="3.294cm" svg:viewBox="0 0 33 97" svg:d="M33 97c-7-33-18-65-33-97">
          <text:p/>
        </draw:path>
        <draw:path draw:style-name="gr8" draw:text-style-name="P2" draw:layer="layout" svg:width="0.378cm" svg:height="0.303cm" svg:x="14.329cm" svg:y="2.991cm" svg:viewBox="0 0 379 304" svg:d="M379 304c-71-173-234-304-379-304">
          <text:p/>
        </draw:path>
        <draw:path draw:style-name="gr8" draw:text-style-name="P2" draw:layer="layout" svg:width="0.212cm" svg:height="0.173cm" svg:x="14.287cm" svg:y="3.217cm" svg:viewBox="0 0 213 174" svg:d="M0 0c81-4 177 74 213 174">
          <text:p/>
        </draw:path>
        <draw:path draw:style-name="gr8" draw:text-style-name="P2" draw:layer="layout" svg:width="0.042cm" svg:height="0.223cm" svg:x="14.28cm" svg:y="3.167cm" svg:viewBox="0 0 43 224" svg:d="M40 224c-54-85-54-181 3-224">
          <text:p/>
        </draw:path>
        <draw:path draw:style-name="gr8" draw:text-style-name="P2" draw:layer="layout" svg:width="0.279cm" svg:height="0.241cm" svg:x="14.322cm" svg:y="3.149cm" svg:viewBox="0 0 280 242" svg:d="M0 18c43-31 113-21 173 29 64 50 107 124 107 195">
          <text:p/>
        </draw:path>
        <draw:path draw:style-name="gr8" draw:text-style-name="P2" draw:layer="layout" svg:width="0.058cm" svg:height="0.747cm" svg:x="10.101cm" svg:y="4.064cm" svg:viewBox="0 0 59 748" svg:d="M59 0c-79 237-79 512 0 748">
          <text:p/>
        </draw:path>
        <draw:path draw:style-name="gr8" draw:text-style-name="P2" draw:layer="layout" svg:width="0.286cm" svg:height="1.517cm" svg:x="10.184cm" svg:y="3.679cm" svg:viewBox="0 0 287 1518" svg:d="M287 0c-177 163-287 449-287 759 0 311 110 600 287 759">
          <text:p/>
        </draw:path>
        <draw:path draw:style-name="gr8" draw:text-style-name="P2" draw:layer="layout" svg:width="0.448cm" svg:height="1.573cm" svg:x="10.248cm" svg:y="3.651cm" svg:viewBox="0 0 449 1574" svg:d="M449 1574c-259-63-449-395-449-787 0-388 190-724 449-787">
          <text:p/>
        </draw:path>
        <draw:line draw:style-name="gr8" draw:text-style-name="P2" draw:layer="layout" svg:x1="14.216cm" svg:y1="5.041cm" svg:x2="14.316cm" svg:y2="5.335cm">
          <text:p/>
        </draw:line>
        <draw:path draw:style-name="gr8" draw:text-style-name="P2" draw:layer="layout" svg:width="0.145cm" svg:height="0.049cm" svg:x="14.216cm" svg:y="5.041cm" svg:viewBox="0 0 146 50" svg:d="M146 50c-10-10-25-22-43-29-11-7-25-11-39-14-18-4-39-7-64-7">
          <text:p/>
        </draw:path>
        <draw:path draw:style-name="gr8" draw:text-style-name="P2" draw:layer="layout" svg:width="0.053cm" svg:height="0.077cm" svg:x="14.361cm" svg:y="5.087cm" svg:viewBox="0 0 54 78" svg:d="M54 78c-11-32-28-57-54-78">
          <text:p/>
        </draw:path>
        <draw:path draw:style-name="gr8" draw:text-style-name="P2" draw:layer="layout" svg:width="0.194cm" svg:height="0.049cm" svg:x="14.026cm" svg:y="5.041cm" svg:viewBox="0 0 195 50" svg:d="M0 50c21-10 47-22 72-29 17-7 35-11 52-14 22-4 46-7 71-7">
          <text:p/>
        </draw:path>
        <draw:path draw:style-name="gr8" draw:text-style-name="P2" draw:layer="layout" svg:width="0.409cm" svg:height="0.264cm" svg:x="13.617cm" svg:y="5.087cm" svg:viewBox="0 0 410 265" svg:d="M0 265c35-25 74-53 110-77 46-32 85-60 127-89 60-39 117-71 173-99">
          <text:p/>
        </draw:path>
        <draw:path draw:style-name="gr8" draw:text-style-name="P2" draw:layer="layout" svg:width="0.511cm" svg:height="0.211cm" svg:x="13.737cm" svg:y="5.496cm" svg:viewBox="0 0 512 212" svg:d="M512 0c-84 0-198 24-304 67-102 47-180 100-208 145">
          <text:p/>
        </draw:path>
        <draw:path draw:style-name="gr8" draw:text-style-name="P2" draw:layer="layout" svg:width="0.643cm" svg:height="0.284cm" svg:x="13.727cm" svg:y="5.51cm" svg:viewBox="0 0 644 285" svg:d="M10 198c-36 60 24 96 149 85 123-7 279-60 381-127 106-63 134-131 67-156">
          <text:p/>
        </draw:path>
        <draw:path draw:style-name="gr8" draw:text-style-name="P2" draw:layer="layout" svg:width="0.085cm" svg:height="0.014cm" svg:x="14.248cm" svg:y="5.496cm" svg:viewBox="0 0 86 15" svg:d="M86 15c-22-12-54-15-86-15">
          <text:p/>
        </draw:path>
        <draw:path draw:style-name="gr8" draw:text-style-name="P2" draw:layer="layout" svg:width="0.441cm" svg:height="0.165cm" svg:x="13.8cm" svg:y="5.496cm" svg:viewBox="0 0 442 166" svg:d="M0 149c32 28 135 21 241-14 109-35 194-92 201-135">
          <text:p/>
        </draw:path>
        <draw:line draw:style-name="gr8" draw:text-style-name="P2" draw:layer="layout" svg:x1="13.359cm" svg:y1="5.041cm" svg:x2="13.459cm" svg:y2="5.335cm">
          <text:p/>
        </draw:line>
        <draw:path draw:style-name="gr8" draw:text-style-name="P2" draw:layer="layout" svg:width="0.145cm" svg:height="0.049cm" svg:x="13.359cm" svg:y="5.041cm" svg:viewBox="0 0 146 50" svg:d="M146 50c-11-10-25-22-47-29-7-7-21-11-35-14-18-4-39-7-64-7">
          <text:p/>
        </draw:path>
        <draw:path draw:style-name="gr8" draw:text-style-name="P2" draw:layer="layout" svg:width="0.053cm" svg:height="0.077cm" svg:x="13.504cm" svg:y="5.087cm" svg:viewBox="0 0 54 78" svg:d="M54 78c-12-32-29-57-54-78">
          <text:p/>
        </draw:path>
        <draw:path draw:style-name="gr8" draw:text-style-name="P2" draw:layer="layout" svg:width="0.19cm" svg:height="0.049cm" svg:x="13.169cm" svg:y="5.041cm" svg:viewBox="0 0 191 50" svg:d="M0 50c21-10 43-22 71-29 14-7 32-11 50-14 21-4 46-7 70-7">
          <text:p/>
        </draw:path>
        <draw:path draw:style-name="gr8" draw:text-style-name="P2" draw:layer="layout" svg:width="0.441cm" svg:height="0.289cm" svg:x="12.728cm" svg:y="5.087cm" svg:viewBox="0 0 442 290" svg:d="M0 290c24-18 56-43 88-68 39-25 74-53 109-78 89-60 167-109 245-144">
          <text:p/>
        </draw:path>
        <draw:path draw:style-name="gr8" draw:text-style-name="P2" draw:layer="layout" svg:width="0.007cm" svg:height="0.039cm" svg:x="12.623cm" svg:y="5.496cm" svg:viewBox="0 0 8 40" svg:d="M8 0c-9 14-9 28-5 40">
          <text:p/>
        </draw:path>
        <draw:path draw:style-name="gr8" draw:text-style-name="P2" draw:layer="layout" svg:width="0.103cm" svg:height="0.12cm" svg:x="12.625cm" svg:y="5.376cm" svg:viewBox="0 0 104 121" svg:d="M104 0c-58 43-93 86-104 121">
          <text:p/>
        </draw:path>
        <draw:path draw:style-name="gr8" draw:text-style-name="P2" draw:layer="layout" svg:width="0.508cm" svg:height="0.211cm" svg:x="12.879cm" svg:y="5.496cm" svg:viewBox="0 0 509 212" svg:d="M509 0c-84 0-197 24-299 67-103 47-185 100-210 145">
          <text:p/>
        </draw:path>
        <draw:path draw:style-name="gr8" draw:text-style-name="P2" draw:layer="layout" svg:width="0.639cm" svg:height="0.284cm" svg:x="12.869cm" svg:y="5.51cm" svg:viewBox="0 0 640 285" svg:d="M10 198c-35 60 25 96 145 85 128-7 280-60 386-127 102-63 130-131 63-156">
          <text:p/>
        </draw:path>
        <draw:path draw:style-name="gr8" draw:text-style-name="P2" draw:layer="layout" svg:width="0.085cm" svg:height="0.014cm" svg:x="13.387cm" svg:y="5.496cm" svg:viewBox="0 0 86 15" svg:d="M86 15c-21-12-49-15-86-15">
          <text:p/>
        </draw:path>
        <draw:path draw:style-name="gr8" draw:text-style-name="P2" draw:layer="layout" svg:width="0.441cm" svg:height="0.165cm" svg:x="12.943cm" svg:y="5.496cm" svg:viewBox="0 0 442 166" svg:d="M0 149c32 28 135 21 241-14 109-35 194-92 201-135">
          <text:p/>
        </draw:path>
        <draw:line draw:style-name="gr8" draw:text-style-name="P2" draw:layer="layout" svg:x1="12.844cm" svg:y1="5.827cm" svg:x2="10.322cm" svg:y2="5.827cm">
          <text:p/>
        </draw:line>
        <draw:line draw:style-name="gr8" draw:text-style-name="P2" draw:layer="layout" svg:x1="10.922cm" svg:y1="5.376cm" svg:x2="12.728cm" svg:y2="5.376cm">
          <text:p/>
        </draw:line>
        <draw:path draw:style-name="gr8" draw:text-style-name="P2" draw:layer="layout" svg:width="0.286cm" svg:height="0.102cm" svg:x="13.641cm" svg:y="7.397cm" svg:viewBox="0 0 287 103" svg:d="M287 0c-10 32-70 67-145 88-71 23-131 19-142-3">
          <text:p/>
        </draw:path>
        <draw:path draw:style-name="gr8" draw:text-style-name="P2" draw:layer="layout" svg:width="0.287cm" svg:height="0.118cm" svg:x="13.641cm" svg:y="7.366cm" svg:viewBox="0 0 288 119" svg:d="M1 119c-7-29 50-72 127-96 82-31 153-31 160 0">
          <text:p/>
        </draw:path>
        <draw:path draw:style-name="gr8" draw:text-style-name="P2" draw:layer="layout" svg:width="0cm" svg:height="0.013cm" svg:x="13.927cm" svg:y="7.387cm" svg:viewBox="0 0 0 14" svg:d="M0 0c0 3 0 7 0 14">
          <text:p/>
        </draw:path>
        <draw:path draw:style-name="gr8" draw:text-style-name="P2" draw:layer="layout" svg:width="0.522cm" svg:height="0.188cm" svg:x="13.525cm" svg:y="7.369cm" svg:viewBox="0 0 523 189" svg:d="M523 0c-21 54-134 125-265 163-135 39-244 32-258-10">
          <text:p/>
        </draw:path>
        <draw:path draw:style-name="gr8" draw:text-style-name="P2" draw:layer="layout" svg:width="0.524cm" svg:height="0.212cm" svg:x="13.523cm" svg:y="7.31cm" svg:viewBox="0 0 525 213" svg:d="M2 213c-18-50 88-128 229-178 146-47 276-47 294 0">
          <text:p/>
        </draw:path>
        <draw:path draw:style-name="gr8" draw:text-style-name="P2" draw:layer="layout" svg:width="0.003cm" svg:height="0.029cm" svg:x="14.044cm" svg:y="7.344cm" svg:viewBox="0 0 4 30" svg:d="M4 0c0 12 0 19-4 30">
          <text:p/>
        </draw:path>
        <draw:path draw:style-name="gr8" draw:text-style-name="P2" draw:layer="layout" svg:width="0.524cm" svg:height="0.21cm" svg:x="13.509cm" svg:y="7.265cm" svg:viewBox="0 0 525 211" svg:d="M2 211c-18-46 88-128 229-174 146-49 276-49 294 0">
          <text:p/>
        </draw:path>
        <draw:path draw:style-name="gr8" draw:text-style-name="P2" draw:layer="layout" svg:width="0.473cm" svg:height="0.191cm" svg:x="13.481cm" svg:y="7.126cm" svg:viewBox="0 0 474 192" svg:d="M1 192c-14-43 82-114 212-160 131-43 247-43 261 0">
          <text:p/>
        </draw:path>
        <draw:polyline draw:style-name="gr8" draw:text-style-name="P2" draw:layer="layout" svg:width="0cm" svg:height="0cm" svg:x="13.959cm" svg:y="7.168cm" svg:viewBox="0 0 0 0" draw:points="0,0">
          <text:p/>
        </draw:polyline>
        <draw:path draw:style-name="gr8" draw:text-style-name="P2" draw:layer="layout" svg:width="0.017cm" svg:height="0.021cm" svg:x="13.469cm" svg:y="7.309cm" svg:viewBox="0 0 18 22" svg:d="M18 22c-7-7-15-15-18-22">
          <text:p/>
        </draw:path>
        <draw:path draw:style-name="gr8" draw:text-style-name="P2" draw:layer="layout" svg:width="0.492cm" svg:height="0.198cm" svg:x="13.47cm" svg:y="7.112cm" svg:viewBox="0 0 493 199" svg:d="M2 199c-18-46 82-121 220-167 134-43 257-43 271 0">
          <text:p/>
        </draw:path>
        <draw:path draw:style-name="gr8" draw:text-style-name="P2" draw:layer="layout" svg:width="0.005cm" svg:height="0.025cm" svg:x="13.959cm" svg:y="7.143cm" svg:viewBox="0 0 6 26" svg:d="M3 0c5 7 5 18-3 26">
          <text:p/>
        </draw:path>
        <draw:path draw:style-name="gr8" draw:text-style-name="P2" draw:layer="layout" svg:width="0.495cm" svg:height="0.2cm" svg:x="13.453cm" svg:y="7.067cm" svg:viewBox="0 0 496 201" svg:d="M1 201c-14-46 85-120 224-166 134-47 257-47 271 0">
          <text:p/>
        </draw:path>
        <draw:path draw:style-name="gr8" draw:text-style-name="P2" draw:layer="layout" svg:width="0.282cm" svg:height="0.102cm" svg:x="14.502cm" svg:y="7.397cm" svg:viewBox="0 0 283 103" svg:d="M283 0c-10 32-70 67-144 88-71 23-132 19-139-3">
          <text:p/>
        </draw:path>
        <draw:path draw:style-name="gr8" draw:text-style-name="P2" draw:layer="layout" svg:width="0.287cm" svg:height="0.118cm" svg:x="14.501cm" svg:y="7.366cm" svg:viewBox="0 0 288 119" svg:d="M1 119c-10-29 46-72 124-96 81-31 152-31 163 0">
          <text:p/>
        </draw:path>
        <draw:path draw:style-name="gr8" draw:text-style-name="P2" draw:layer="layout" svg:width="0.004cm" svg:height="0.014cm" svg:x="14.784cm" svg:y="7.387cm" svg:viewBox="0 0 5 15" svg:d="M5 0c0 3 0 7-5 15">
          <text:p/>
        </draw:path>
        <draw:path draw:style-name="gr8" draw:text-style-name="P2" draw:layer="layout" svg:width="0.522cm" svg:height="0.188cm" svg:x="14.382cm" svg:y="7.369cm" svg:viewBox="0 0 523 189" svg:d="M523 0c-21 54-135 125-265 163-134 39-244 32-258-10">
          <text:p/>
        </draw:path>
        <draw:path draw:style-name="gr8" draw:text-style-name="P2" draw:layer="layout" svg:width="0.523cm" svg:height="0.212cm" svg:x="14.381cm" svg:y="7.31cm" svg:viewBox="0 0 524 213" svg:d="M1 213c-14-50 89-128 234-178 145-47 275-47 289 0">
          <text:p/>
        </draw:path>
        <draw:path draw:style-name="gr8" draw:text-style-name="P2" draw:layer="layout" svg:width="0.006cm" svg:height="0.029cm" svg:x="14.901cm" svg:y="7.344cm" svg:viewBox="0 0 7 30" svg:d="M4 0c5 12 5 19-4 30">
          <text:p/>
        </draw:path>
        <draw:path draw:style-name="gr8" draw:text-style-name="P2" draw:layer="layout" svg:width="0.524cm" svg:height="0.21cm" svg:x="14.366cm" svg:y="7.265cm" svg:viewBox="0 0 525 211" svg:d="M2 211c-17-46 89-128 234-174 141-49 272-49 289 0">
          <text:p/>
        </draw:path>
        <draw:path draw:style-name="gr8" draw:text-style-name="P2" draw:layer="layout" svg:width="0.477cm" svg:height="0.191cm" svg:x="14.339cm" svg:y="7.126cm" svg:viewBox="0 0 478 192" svg:d="M1 192c-14-43 81-114 213-160 130-43 250-43 264 0">
          <text:p/>
        </draw:path>
        <draw:polyline draw:style-name="gr8" draw:text-style-name="P2" draw:layer="layout" svg:width="0cm" svg:height="0cm" svg:x="14.82cm" svg:y="7.168cm" svg:viewBox="0 0 0 0" draw:points="0,0">
          <text:p/>
        </draw:polyline>
        <draw:path draw:style-name="gr8" draw:text-style-name="P2" draw:layer="layout" svg:width="0.018cm" svg:height="0.021cm" svg:x="14.329cm" svg:y="7.309cm" svg:viewBox="0 0 19 22" svg:d="M19 22c-12-7-19-15-19-22">
          <text:p/>
        </draw:path>
        <draw:path draw:style-name="gr8" draw:text-style-name="P2" draw:layer="layout" svg:width="0.495cm" svg:height="0.198cm" svg:x="14.328cm" svg:y="7.112cm" svg:viewBox="0 0 496 199" svg:d="M1 199c-14-46 81-121 219-167 135-43 259-43 276 0">
          <text:p/>
        </draw:path>
        <draw:path draw:style-name="gr8" draw:text-style-name="P2" draw:layer="layout" svg:width="0.003cm" svg:height="0.025cm" svg:x="14.82cm" svg:y="7.143cm" svg:viewBox="0 0 4 26" svg:d="M4 0c0 7 0 18-4 26">
          <text:p/>
        </draw:path>
        <draw:path draw:style-name="gr8" draw:text-style-name="P2" draw:layer="layout" svg:width="0.493cm" svg:height="0.2cm" svg:x="14.313cm" svg:y="7.067cm" svg:viewBox="0 0 494 201" svg:d="M2 201c-17-46 81-120 216-166 138-47 261-47 276 0">
          <text:p/>
        </draw:path>
        <draw:line draw:style-name="gr8" draw:text-style-name="P2" draw:layer="layout" svg:x1="9.553cm" svg:y1="2.957cm" svg:x2="9.734cm" svg:y2="2.822cm">
          <text:p/>
        </draw:line>
        <draw:line draw:style-name="gr8" draw:text-style-name="P2" draw:layer="layout" svg:x1="14.492cm" svg:y1="6.566cm" svg:x2="14.673cm" svg:y2="6.431cm">
          <text:p/>
        </draw:line>
        <draw:line draw:style-name="gr8" draw:text-style-name="P2" draw:layer="layout" svg:x1="14.022cm" svg:y1="2.957cm" svg:x2="14.203cm" svg:y2="2.822cm">
          <text:p/>
        </draw:line>
        <draw:line draw:style-name="gr8" draw:text-style-name="P2" draw:layer="layout" svg:x1="14.414cm" svg:y1="5.164cm" svg:x2="14.493cm" svg:y2="5.398cm">
          <text:p/>
        </draw:line>
        <draw:line draw:style-name="gr8" draw:text-style-name="P2" draw:layer="layout" svg:x1="13.518cm" svg:y1="5.633cm" svg:x2="13.544cm" svg:y2="5.716cm">
          <text:p/>
        </draw:line>
        <draw:path draw:style-name="gr8" draw:text-style-name="P2" draw:layer="layout" svg:width="0.957cm" svg:height="0.438cm" svg:x="13.543cm" svg:y="5.397cm" svg:viewBox="0 0 958 439" svg:d="M0 319c10 35 35 67 77 88 18 10 39 17 64 21 39 10 95 14 176 7 65-7 139-25 202-42 64-22 117-43 166-64 99-46 162-95 205-137 21-22 35-43 46-60 24-46 28-93 14-132">
          <text:p/>
        </draw:path>
        <draw:line draw:style-name="gr8" draw:text-style-name="P2" draw:layer="layout" svg:x1="13.553cm" svg:y1="5.164cm" svg:x2="13.635cm" svg:y2="5.398cm">
          <text:p/>
        </draw:line>
        <draw:line draw:style-name="gr8" draw:text-style-name="P2" draw:layer="layout" svg:x1="12.625cm" svg:y1="5.535cm" svg:x2="12.686cm" svg:y2="5.716cm">
          <text:p/>
        </draw:line>
        <draw:path draw:style-name="gr8" draw:text-style-name="P2" draw:layer="layout" svg:width="0.955cm" svg:height="0.438cm" svg:x="12.685cm" svg:y="5.397cm" svg:viewBox="0 0 956 439" svg:d="M0 319c11 35 36 67 78 88 18 10 35 17 64 21 38 10 96 14 173 7 64-7 138-25 201-42 67-22 120-43 166-64 99-46 166-95 205-137 21-22 39-43 49-60 21-46 25-93 14-132">
          <text:p/>
        </draw:path>
        <draw:line draw:style-name="gr8" draw:text-style-name="P2" draw:layer="layout" svg:x1="15.825cm" svg:y1="3.39cm" svg:x2="10.611cm" svg:y2="3.39cm">
          <text:p/>
        </draw:line>
        <draw:line draw:style-name="gr8" draw:text-style-name="P2" draw:layer="layout" svg:x1="13.526cm" svg:y1="7.522cm" svg:x2="13.507cm" svg:y2="7.475cm">
          <text:p/>
        </draw:line>
        <draw:line draw:style-name="gr8" draw:text-style-name="P2" draw:layer="layout" svg:x1="14.048cm" svg:y1="7.349cm" svg:x2="14.029cm" svg:y2="7.302cm">
          <text:p/>
        </draw:line>
        <draw:line draw:style-name="gr8" draw:text-style-name="P2" draw:layer="layout" svg:x1="13.522cm" svg:y1="7.434cm" svg:x2="13.483cm" svg:y2="7.316cm">
          <text:p/>
        </draw:line>
        <draw:line draw:style-name="gr8" draw:text-style-name="P2" draw:layer="layout" svg:x1="13.995cm" svg:y1="7.275cm" svg:x2="13.955cm" svg:y2="7.157cm">
          <text:p/>
        </draw:line>
        <draw:line draw:style-name="gr8" draw:text-style-name="P2" draw:layer="layout" svg:x1="13.473cm" svg:y1="7.31cm" svg:x2="13.454cm" svg:y2="7.263cm">
          <text:p/>
        </draw:line>
        <draw:line draw:style-name="gr8" draw:text-style-name="P2" draw:layer="layout" svg:x1="13.963cm" svg:y1="7.148cm" svg:x2="13.945cm" svg:y2="7.101cm">
          <text:p/>
        </draw:line>
        <draw:line draw:style-name="gr8" draw:text-style-name="P2" draw:layer="layout" svg:x1="14.383cm" svg:y1="7.522cm" svg:x2="14.368cm" svg:y2="7.475cm">
          <text:p/>
        </draw:line>
        <draw:line draw:style-name="gr8" draw:text-style-name="P2" draw:layer="layout" svg:x1="14.905cm" svg:y1="7.349cm" svg:x2="14.89cm" svg:y2="7.302cm">
          <text:p/>
        </draw:line>
        <draw:line draw:style-name="gr8" draw:text-style-name="P2" draw:layer="layout" svg:x1="14.38cm" svg:y1="7.434cm" svg:x2="14.34cm" svg:y2="7.316cm">
          <text:p/>
        </draw:line>
        <draw:line draw:style-name="gr8" draw:text-style-name="P2" draw:layer="layout" svg:x1="14.856cm" svg:y1="7.275cm" svg:x2="14.816cm" svg:y2="7.157cm">
          <text:p/>
        </draw:line>
        <draw:line draw:style-name="gr8" draw:text-style-name="P2" draw:layer="layout" svg:x1="14.33cm" svg:y1="7.31cm" svg:x2="14.315cm" svg:y2="7.263cm">
          <text:p/>
        </draw:line>
        <draw:line draw:style-name="gr8" draw:text-style-name="P2" draw:layer="layout" svg:x1="14.824cm" svg:y1="7.148cm" svg:x2="14.806cm" svg:y2="7.101cm">
          <text:p/>
        </draw:line>
        <draw:path draw:style-name="gr1" draw:text-style-name="P1" draw:layer="layout" svg:width="5.915cm" svg:height="1.99cm" svg:x="2.811cm" svg:y="15.952cm" svg:viewBox="0 0 5916 1991" svg:d="M4344 1991h1185c92-67 173-166 237-286 127-243 176-561 137-865-42-304-173-561-353-709-102-85-215-131-335-131h-878-113-95-138-102-180-434-3141-134c117 0 234 46 336 131 268 218 413 677 350 1130-22 162-67 314-135 444-63 120-144 219-236 286h1803c28-18 56-43 88-64 39-28 74-56 113-81 85-60 162-109 240-141 21-11 46-21 70-28 14-7 32-11 53-14 18-4 43-7 67-7 25 0 46 3 64 7 14 3 28 7 39 14 17 7 31 17 42 28 25 21 42 46 53 74l60 187c35-25 74-53 109-78 46-31 85-59 127-88 60-39 117-70 173-95 21-11 46-21 71-28 17-7 35-11 53-14 21-4 45-7 70-7 21 0 42 3 60 7 14 3 28 7 39 14 17 7 32 17 42 28 25 21 43 46 53 74l39 120c49-46 95-92 141-141 56-56 113-113 173-159 21-17 46-32 70-46 39-21 85-35 127-35 43 0 82 14 106 39 32 32 50 77 53 123 4 67-21 141-70 212-25 35-60 71-99 99z">
          <text:p/>
        </draw:path>
        <draw:polygon draw:style-name="gr7" draw:text-style-name="P2" draw:layer="layout" svg:width="0cm" svg:height="0cm" svg:x="7.041cm" svg:y="16.488cm" svg:viewBox="0 0 0 0" draw:points="0,0">
          <text:p/>
        </draw:polygon>
        <draw:path draw:style-name="gr1" draw:text-style-name="P1" draw:layer="layout" svg:width="1.871cm" svg:height="2.773cm" svg:x="1.64cm" svg:y="15.624cm" svg:viewBox="0 0 1872 2774" svg:d="M1486 2318c92-67 173-166 236-289 68-127 113-279 135-441 63-452-82-911-350-1129-102-85-218-131-335-131-7 0-15 0-18 4l-692 518-282-850-180 134 882 2640z">
          <text:p/>
        </draw:path>
        <draw:polygon draw:style-name="gr7" draw:text-style-name="P2" draw:layer="layout" svg:width="0cm" svg:height="0cm" svg:x="7.041cm" svg:y="16.488cm" svg:viewBox="0 0 0 0" draw:points="0,0">
          <text:p/>
        </draw:polygon>
        <draw:path draw:style-name="gr1" draw:text-style-name="P1" draw:layer="layout" svg:width="1.059cm" svg:height="1.591cm" svg:x="2.282cm" svg:y="16.21cm" svg:viewBox="0 0 1060 1592" svg:d="M615 1581c166-42 310-197 388-423 74-226 77-491 0-721-74-229-219-388-388-427-25-7-53-10-78-10-3 0-3 0-7 0-294 0-530 356-530 794 0 441 236 798 530 798 4 0 4 0 7-4 25 0 53 0 78-7z">
          <text:p/>
        </draw:path>
        <draw:polygon draw:style-name="gr7" draw:text-style-name="P2" draw:layer="layout" svg:width="0cm" svg:height="0cm" svg:x="7.041cm" svg:y="16.488cm" svg:viewBox="0 0 0 0" draw:points="0,0">
          <text:p/>
        </draw:polygon>
        <draw:path draw:style-name="gr1" draw:text-style-name="P1" draw:layer="layout" svg:width="0.893cm" svg:height="1.57cm" svg:x="2.448cm" svg:y="16.22cm" svg:viewBox="0 0 894 1571" svg:d="M444 1571c170-42 315-197 393-423 74-226 77-491 0-716-74-234-223-393-393-432-257 60-444 396-444 784 0 392 187 724 444 787z">
          <text:p/>
        </draw:path>
        <draw:polygon draw:style-name="gr7" draw:text-style-name="P2" draw:layer="layout" svg:width="0cm" svg:height="0cm" svg:x="7.041cm" svg:y="16.488cm" svg:viewBox="0 0 0 0" draw:points="0,0">
          <text:p/>
        </draw:polygon>
        <draw:path draw:style-name="gr1" draw:text-style-name="P1" draw:layer="layout" svg:width="2.526cm" svg:height="0.455cm" svg:x="2.522cm" svg:y="17.942cm" svg:viewBox="0 0 2527 456" svg:d="M600 0h1807c-57 43-92 85-102 121-4 14-4 28 0 39l59 179c8 22 22 43 39 64 11 7 25 18 39 25 18 10 39 17 64 21 7 3 14 3 21 7h-2527z">
          <text:p/>
        </draw:path>
        <draw:polygon draw:style-name="gr7" draw:text-style-name="P2" draw:layer="layout" svg:width="0cm" svg:height="0cm" svg:x="7.041cm" svg:y="16.488cm" svg:viewBox="0 0 0 0" draw:points="0,0">
          <text:p/>
        </draw:polygon>
        <draw:path draw:style-name="gr1" draw:text-style-name="P1" draw:layer="layout" svg:width="2.462cm" svg:height="0.89cm" svg:x="5.461cm" svg:y="18.164cm" svg:viewBox="0 0 2463 891" svg:d="M342 259c98 35 197 91 285 162l-627-251c112 14 225 43 342 89l-342-89c38-14 74-28 105-42 22-11 39-21 57-28h113l7 17c10 36 35 64 77 89 18 10 39 17 64 21 39 10 95 14 173 7 49-7 103-18 156-28-7 63 7 134 42 204 32 64 78 127 131 177 99 84 211 120 300 91 17-3 35-14 49-24 60-43 85-124 74-216-10-95-56-194-130-271l-89 67 89-67c-11-14-25-28-39-42-11-11-21-18-32-25-21-18-39-28-60-44 28-17 53-38 74-56 39 28 74 60 110 100h1185l7 25h-106l-744 412c-11 4-14 11-21 14-25 18-39 39-53 64-11 14-14 32-22 49-17 71-56 131-105 170-106 77-258 77-413-7-159-82-293-233-372-406z">
          <text:p/>
        </draw:path>
        <draw:polygon draw:style-name="gr7" draw:text-style-name="P2" draw:layer="layout" svg:width="0cm" svg:height="0cm" svg:x="7.041cm" svg:y="16.488cm" svg:viewBox="0 0 0 0" draw:points="0,0">
          <text:p/>
        </draw:polygon>
        <draw:path draw:style-name="gr1" draw:text-style-name="P1" draw:layer="layout" svg:width="1.019cm" svg:height="0.795cm" svg:x="4.823cm" svg:y="17.607cm" svg:viewBox="0 0 1020 796" svg:d="M935 123l60 188 17 46c8 28 11 56 4 85-7 14-11 28-18 45-10 18-28 39-49 60-14 18-32 32-53 50-28 17-56 39-95 60-18 7-36 17-58 28-31 14-67 28-105 42-25 11-50 18-78 25-60 18-127 32-184 39-14 0-24 0-38 3-50 4-85 0-117-3-7-4-14-4-17-7-29-4-46-11-64-21-14-7-28-18-39-25-17-21-31-39-39-64l-59-179c-4-11-4-25 0-39 10-36 45-78 102-120 25-18 56-43 88-65 39-28 74-56 109-81 85-60 166-109 240-144 25-11 46-18 74-25 14-7 32-11 50-14 21-4 46-7 70-7l100 293-100-293c25 0 47 3 65 7 14 3 28 7 39 14 17 7 31 17 42 25 25 21 42 45 53 77z">
          <text:p/>
        </draw:path>
        <draw:polygon draw:style-name="gr7" draw:text-style-name="P2" draw:layer="layout" svg:width="0cm" svg:height="0cm" svg:x="7.041cm" svg:y="16.488cm" svg:viewBox="0 0 0 0" draw:points="0,0">
          <text:p/>
        </draw:polygon>
        <draw:path draw:style-name="gr1" draw:text-style-name="P1" draw:layer="layout" svg:width="0.981cm" svg:height="0.794cm" svg:x="5.718cm" svg:y="17.607cm" svg:viewBox="0 0 982 795" svg:d="M897 123l39 121 39 113c7 28 10 56 3 85-3 14-10 28-17 45-11 18-25 39-46 60-4 4-7 8-11 11-21 21-46 39-74 60-32 18-63 39-106 60-3 0-10 4-14 7-32 14-64 28-100 39-35 14-77 28-120 39-49 10-102 21-151 28-78 7-134 3-173-7-25-4-46-11-64-21-42-25-67-53-77-89l-7-17-18-60c21-18 39-32 53-50 21-21 35-42 46-60 10-17 14-31 17-45 8-29 8-57-3-85l-14-46c35-25 74-53 109-82 43-28 85-60 127-85 60-39 117-70 173-98 21-11 46-18 71-25 17-7 31-11 53-14 21-4 46-7 71-7l95 293-95-293c21 0 42 3 60 7 14 3 28 7 39 14 17 7 32 17 42 25 25 21 43 45 53 77z">
          <text:p/>
        </draw:path>
        <draw:polygon draw:style-name="gr7" draw:text-style-name="P2" draw:layer="layout" svg:width="0cm" svg:height="0cm" svg:x="7.041cm" svg:y="16.488cm" svg:viewBox="0 0 0 0" draw:points="0,0">
          <text:p/>
        </draw:polygon>
        <draw:polygon draw:style-name="gr1" draw:text-style-name="P1" draw:layer="layout" svg:width="1.608cm" svg:height="0.321cm" svg:x="6.731cm" svg:y="17.942cm" svg:viewBox="0 0 1609 322" draw:points="423,0 1609,0 1186,322 0,322">
          <text:p/>
        </draw:polygon>
        <draw:polygon draw:style-name="gr7" draw:text-style-name="P2" draw:layer="layout" svg:width="0cm" svg:height="0cm" svg:x="7.041cm" svg:y="16.488cm" svg:viewBox="0 0 0 0" draw:points="0,0">
          <text:p/>
        </draw:polygon>
        <draw:path draw:style-name="gr1" draw:text-style-name="P1" draw:layer="layout" svg:width="0.702cm" svg:height="0.794cm" svg:x="6.621cm" svg:y="17.469cm" svg:viewBox="0 0 703 795" svg:d="M534 474c39-28 74-64 99-99 49-72 74-146 70-216-3-46-21-88-53-120-24-25-63-39-106-39-42 0-88 14-127 35-24 11-49 29-70 46-60 46-117 103-173 159-46 46-92 95-142 142l40 113c7 28 10 56 3 85-3 14-10 28-17 45-12 18-30 39-51 60 0 4-3 8-7 11 39 28 75 60 111 99z">
          <text:p/>
        </draw:path>
        <draw:polygon draw:style-name="gr7" draw:text-style-name="P2" draw:layer="layout" svg:width="0cm" svg:height="0cm" svg:x="7.041cm" svg:y="16.488cm" svg:viewBox="0 0 0 0" draw:points="0,0">
          <text:p/>
        </draw:polygon>
        <draw:path draw:style-name="gr1" draw:text-style-name="P1" draw:layer="layout" svg:width="0.601cm" svg:height="0.673cm" svg:x="1.96cm" svg:y="15.49cm" svg:viewBox="0 0 602 674" svg:d="M528 640c63-50 88-145 67-251-22-100-78-199-156-269-77-74-169-120-250-120-42 0-82 14-114 39-14 10-28 24-39 39-74 112-32 315 103 459 106 110 237 159 339 127 18-7 35-14 50-24z">
          <text:p/>
        </draw:path>
        <draw:polygon draw:style-name="gr7" draw:text-style-name="P2" draw:layer="layout" svg:width="0cm" svg:height="0cm" svg:x="7.041cm" svg:y="16.488cm" svg:viewBox="0 0 0 0" draw:points="0,0">
          <text:p/>
        </draw:polygon>
        <draw:path draw:style-name="gr1" draw:text-style-name="P1" draw:layer="layout" svg:width="0.514cm" svg:height="0.606cm" svg:x="1.96cm" svg:y="15.557cm" svg:viewBox="0 0 515 607" svg:d="M478 597c35-53 46-128 28-209-21-99-77-197-155-268-78-74-170-120-251-120-25 0-46 4-64 11-74 112-32 314 103 458 102 111 237 160 339 128z">
          <text:p/>
        </draw:path>
        <draw:polygon draw:style-name="gr7" draw:text-style-name="P2" draw:layer="layout" svg:width="0cm" svg:height="0cm" svg:x="7.041cm" svg:y="16.488cm" svg:viewBox="0 0 0 0" draw:points="0,0">
          <text:p/>
        </draw:polygon>
        <draw:path draw:style-name="gr1" draw:text-style-name="P1" draw:layer="layout" svg:width="0.963cm" svg:height="0.604cm" svg:x="5.909cm" svg:y="18.584cm" svg:viewBox="0 0 964 605" svg:d="M0 134c77 173 211 325 371 407 155 84 307 84 413 7l180-135c-106 78-258 78-413-7-159-85-297-233-372-406z">
          <text:p/>
        </draw:path>
        <draw:polygon draw:style-name="gr7" draw:text-style-name="P2" draw:layer="layout" svg:width="0cm" svg:height="0cm" svg:x="7.041cm" svg:y="16.488cm" svg:viewBox="0 0 0 0" draw:points="0,0">
          <text:p/>
        </draw:polygon>
        <draw:path draw:style-name="gr1" draw:text-style-name="P1" draw:layer="layout" svg:width="0.846cm" svg:height="0.385cm" svg:x="5.242cm" svg:y="18.333cm" svg:viewBox="0 0 847 386" svg:d="M565 89c95 35 194 91 282 162l-628-251c113 14 230 43 346 89l-424-64c28-7 53-18 78-25l-78 25-141 102c127 14 254 46 385 96 99 35 194 96 286 163l176-135z">
          <text:p/>
        </draw:path>
        <draw:polygon draw:style-name="gr7" draw:text-style-name="P2" draw:layer="layout" svg:width="0cm" svg:height="0cm" svg:x="7.041cm" svg:y="16.488cm" svg:viewBox="0 0 0 0" draw:points="0,0">
          <text:p/>
        </draw:polygon>
        <draw:path draw:style-name="gr1" draw:text-style-name="P1" draw:layer="layout" svg:width="0.512cm" svg:height="1.587cm" svg:x="2.384cm" svg:y="16.21cm" svg:viewBox="0 0 513 1588" svg:d="M435 0c-54 0-103 10-149 35-176 162-286 449-286 759 0 311 110 600 286 759 46 25 95 35 149 35 25 0 53 0 78-7-262-63-449-395-449-787s187-724 449-784c-25-7-53-10-78-10z">
          <text:p/>
        </draw:path>
        <draw:polygon draw:style-name="gr7" draw:text-style-name="P2" draw:layer="layout" svg:width="0cm" svg:height="0cm" svg:x="7.041cm" svg:y="16.488cm" svg:viewBox="0 0 0 0" draw:points="0,0">
          <text:p/>
        </draw:polygon>
        <draw:path draw:style-name="gr1" draw:text-style-name="P1" draw:layer="layout" svg:width="0.641cm" svg:height="0.298cm" svg:x="5.927cm" svg:y="18.062cm" svg:viewBox="0 0 642 299" svg:d="M607 10c-21-7-49-10-85-10-3 0-3 0-7 0-134 0-328 67-442 144-28 25-53 46-63 67-36 61 24 97 149 86 123-7 279-61 381-128 106-63 130-127 67-159z">
          <text:p/>
        </draw:path>
        <draw:polygon draw:style-name="gr7" draw:text-style-name="P2" draw:layer="layout" svg:width="0cm" svg:height="0cm" svg:x="7.041cm" svg:y="16.488cm" svg:viewBox="0 0 0 0" draw:points="0,0">
          <text:p/>
        </draw:polygon>
        <draw:path draw:style-name="gr1" draw:text-style-name="P1" draw:layer="layout" svg:width="0.639cm" svg:height="0.298cm" svg:x="5.069cm" svg:y="18.062cm" svg:viewBox="0 0 640 299" svg:d="M603 10c-17-7-49-10-84-10h-4c-138 0-333 67-442 144-32 25-53 46-63 67-36 61 24 97 144 86 124-7 280-61 386-128 102-63 130-127 63-159z">
          <text:p/>
        </draw:path>
        <draw:polygon draw:style-name="gr7" draw:text-style-name="P2" draw:layer="layout" svg:width="0cm" svg:height="0cm" svg:x="7.041cm" svg:y="16.488cm" svg:viewBox="0 0 0 0" draw:points="0,0">
          <text:p/>
        </draw:polygon>
        <draw:path draw:style-name="gr1" draw:text-style-name="P1" draw:layer="layout" svg:width="0.37cm" svg:height="1.517cm" svg:x="2.3cm" svg:y="16.245cm" svg:viewBox="0 0 371 1518" svg:d="M371 0c-176 162-287 448-287 758 0 311 111 601 287 760-134-60-247-201-315-386-75-236-75-511 0-748 68-183 181-324 315-384z">
          <text:p/>
        </draw:path>
        <draw:polygon draw:style-name="gr7" draw:text-style-name="P2" draw:layer="layout" svg:width="0cm" svg:height="0cm" svg:x="7.041cm" svg:y="16.488cm" svg:viewBox="0 0 0 0" draw:points="0,0">
          <text:p/>
        </draw:polygon>
        <draw:path draw:style-name="gr1" draw:text-style-name="P1" draw:layer="layout" svg:width="0.508cm" svg:height="0.399cm" svg:x="6.431cm" svg:y="15.557cm" svg:viewBox="0 0 509 400" svg:d="M509 400c-7-32-18-64-32-96-72-170-234-304-379-304-21 0-42 4-63 11-53 84-46 212 18 339 10 14 21 32 31 50h4c-35-60-46-124-32-173 7-18 18-35 35-46 43-36 113-26 173 25 60 49 103 123 106 194z">
          <text:p/>
        </draw:path>
        <draw:polygon draw:style-name="gr7" draw:text-style-name="P2" draw:layer="layout" svg:width="0cm" svg:height="0cm" svg:x="7.041cm" svg:y="16.488cm" svg:viewBox="0 0 0 0" draw:points="0,0">
          <text:p/>
        </draw:polygon>
        <draw:path draw:style-name="gr1" draw:text-style-name="P1" draw:layer="layout" svg:width="0.321cm" svg:height="0.357cm" svg:x="2.011cm" svg:y="15.716cm" svg:viewBox="0 0 322 358" svg:d="M283 340c-18 11-36 18-57 18h-3c-57 0-124-39-171-99-46-63-63-138-46-191 7-21 18-39 36-50 57-42 159-7 226 82s71 198 15 240z">
          <text:p/>
        </draw:path>
        <draw:polygon draw:style-name="gr7" draw:text-style-name="P2" draw:layer="layout" svg:width="0cm" svg:height="0cm" svg:x="7.041cm" svg:y="16.488cm" svg:viewBox="0 0 0 0" draw:points="0,0">
          <text:p/>
        </draw:polygon>
        <draw:path draw:style-name="gr1" draw:text-style-name="P1" draw:layer="layout" svg:width="0.501cm" svg:height="0.663cm" svg:x="2.06cm" svg:y="15.49cm" svg:viewBox="0 0 502 664" svg:d="M378 664c18-7 35-14 50-24 63-50 88-145 67-251-22-99-78-194-156-268-77-75-170-121-251-121l-88 71c81 0 173 43 251 117s134 169 155 268c18 81 7 155-28 208z">
          <text:p/>
        </draw:path>
        <draw:polygon draw:style-name="gr7" draw:text-style-name="P2" draw:layer="layout" svg:width="0cm" svg:height="0cm" svg:x="7.041cm" svg:y="16.488cm" svg:viewBox="0 0 0 0" draw:points="0,0">
          <text:p/>
        </draw:polygon>
        <draw:path draw:style-name="gr1" draw:text-style-name="P1" draw:layer="layout" svg:width="0.505cm" svg:height="0.466cm" svg:x="6.529cm" svg:y="15.49cm" svg:viewBox="0 0 506 467" svg:d="M506 467c0-53-14-110-35-166-74-169-238-301-382-301l-89 67c145 0 308 132 379 301 14 35 25 67 32 99z">
          <text:p/>
        </draw:path>
        <draw:polygon draw:style-name="gr7" draw:text-style-name="P2" draw:layer="layout" svg:width="0cm" svg:height="0cm" svg:x="7.041cm" svg:y="16.488cm" svg:viewBox="0 0 0 0" draw:points="0,0">
          <text:p/>
        </draw:polygon>
        <draw:path draw:style-name="gr1" draw:text-style-name="P1" draw:layer="layout" svg:width="0.264cm" svg:height="0.328cm" svg:x="6.244cm" svg:y="18.453cm" svg:viewBox="0 0 265 329" svg:d="M11 121c-15-47-15-85 0-121 64-3 141 39 194 111 54 70 75 155 51 218-4 0-7 0-11 0-33 0-68-10-103-31-53-50-103-113-131-177z">
          <text:p/>
        </draw:path>
        <draw:polygon draw:style-name="gr7" draw:text-style-name="P2" draw:layer="layout" svg:width="0cm" svg:height="0cm" svg:x="7.041cm" svg:y="16.488cm" svg:viewBox="0 0 0 0" draw:points="0,0">
          <text:p/>
        </draw:polygon>
        <draw:path draw:style-name="gr1" draw:text-style-name="P1" draw:layer="layout" svg:width="0.344cm" svg:height="0.396cm" svg:x="6.254cm" svg:y="18.386cm" svg:viewBox="0 0 345 397" svg:d="M0 68c7-17 18-35 36-46 64-50 177-10 251 89 71 95 78 215 14 264-18 12-35 19-56 22 24-61 3-149-50-219-53-71-131-113-195-110z">
          <text:p/>
        </draw:path>
        <draw:polygon draw:style-name="gr7" draw:text-style-name="P2" draw:layer="layout" svg:width="0cm" svg:height="0cm" svg:x="7.041cm" svg:y="16.488cm" svg:viewBox="0 0 0 0" draw:points="0,0">
          <text:p/>
        </draw:polygon>
        <draw:path draw:style-name="gr1" draw:text-style-name="P1" draw:layer="layout" svg:width="0.225cm" svg:height="0.515cm" svg:x="6.586cm" svg:y="18.326cm" svg:viewBox="0 0 226 516" svg:d="M100 516c17-3 35-14 49-24 60-44 85-125 74-217-10-95-60-194-130-275l-93 67c131 145 174 339 100 449z">
          <text:p/>
        </draw:path>
        <draw:polygon draw:style-name="gr7" draw:text-style-name="P2" draw:layer="layout" svg:width="0cm" svg:height="0cm" svg:x="7.041cm" svg:y="16.488cm" svg:viewBox="0 0 0 0" draw:points="0,0">
          <text:p/>
        </draw:polygon>
        <draw:path draw:style-name="gr1" draw:text-style-name="P1" draw:layer="layout" svg:width="0.317cm" svg:height="0.357cm" svg:x="2.017cm" svg:y="15.716cm" svg:viewBox="0 0 318 358" svg:d="M0 68c7-21 18-39 37-50 56-42 158-7 225 82s75 198 15 240c-18 11-36 18-57 18 18-53 0-127-46-190-49-65-116-104-174-100z">
          <text:p/>
        </draw:path>
        <draw:polygon draw:style-name="gr7" draw:text-style-name="P2" draw:layer="layout" svg:width="0cm" svg:height="0cm" svg:x="7.041cm" svg:y="16.488cm" svg:viewBox="0 0 0 0" draw:points="0,0">
          <text:p/>
        </draw:polygon>
        <draw:path draw:style-name="gr1" draw:text-style-name="P1" draw:layer="layout" svg:width="0.232cm" svg:height="0.289cm" svg:x="2.011cm" svg:y="15.783cm" svg:viewBox="0 0 233 290" svg:d="M226 290h-3c-61 0-125-40-171-100-46-63-63-134-46-190 57-4 124 35 173 99 47 63 65 137 47 191z">
          <text:p/>
        </draw:path>
        <draw:polygon draw:style-name="gr7" draw:text-style-name="P2" draw:layer="layout" svg:width="0cm" svg:height="0cm" svg:x="7.041cm" svg:y="16.488cm" svg:viewBox="0 0 0 0" draw:points="0,0">
          <text:p/>
        </draw:polygon>
        <draw:path draw:style-name="gr1" draw:text-style-name="P1" draw:layer="layout" svg:width="0.314cm" svg:height="0.24cm" svg:x="6.487cm" svg:y="15.715cm" svg:viewBox="0 0 315 241" svg:d="M0 68c7-21 18-39 35-50 43-32 113-22 173 29 65 45 107 123 107 194h-103c-36-99-131-177-212-173z">
          <text:p/>
        </draw:path>
        <draw:polygon draw:style-name="gr7" draw:text-style-name="P2" draw:layer="layout" svg:width="0cm" svg:height="0cm" svg:x="7.041cm" svg:y="16.488cm" svg:viewBox="0 0 0 0" draw:points="0,0">
          <text:p/>
        </draw:polygon>
        <draw:path draw:style-name="gr1" draw:text-style-name="P1" draw:layer="layout" svg:width="0.441cm" svg:height="0.165cm" svg:x="6cm" svg:y="18.062cm" svg:viewBox="0 0 442 166" svg:d="M442 0c-138 0-329 68-442 145 32 32 134 25 240-10 110-35 195-93 202-135z">
          <text:p/>
        </draw:path>
        <draw:polygon draw:style-name="gr7" draw:text-style-name="P2" draw:layer="layout" svg:width="0cm" svg:height="0cm" svg:x="7.041cm" svg:y="16.488cm" svg:viewBox="0 0 0 0" draw:points="0,0">
          <text:p/>
        </draw:polygon>
        <draw:path draw:style-name="gr1" draw:text-style-name="P1" draw:layer="layout" svg:width="0.441cm" svg:height="0.165cm" svg:x="5.143cm" svg:y="18.062cm" svg:viewBox="0 0 442 166" svg:d="M442 0c-139 0-333 68-442 145 32 32 131 25 240-10s195-93 202-135z">
          <text:p/>
        </draw:path>
        <draw:polygon draw:style-name="gr7" draw:text-style-name="P2" draw:layer="layout" svg:width="0cm" svg:height="0cm" svg:x="7.041cm" svg:y="16.488cm" svg:viewBox="0 0 0 0" draw:points="0,0">
          <text:p/>
        </draw:polygon>
        <draw:path draw:style-name="gr1" draw:text-style-name="P1" draw:layer="layout" svg:width="0.218cm" svg:height="0.173cm" svg:x="6.481cm" svg:y="15.783cm" svg:viewBox="0 0 219 174" svg:d="M38 174c-35-61-46-125-32-174 81-4 177 74 213 174z">
          <text:p/>
        </draw:path>
        <draw:polygon draw:style-name="gr7" draw:text-style-name="P2" draw:layer="layout" svg:width="0cm" svg:height="0cm" svg:x="7.041cm" svg:y="16.488cm" svg:viewBox="0 0 0 0" draw:points="0,0">
          <text:p/>
        </draw:polygon>
        <draw:path draw:style-name="gr1" draw:text-style-name="P1" draw:layer="layout" svg:width="0.822cm" svg:height="0.49cm" svg:x="6.995cm" svg:y="18.288cm" svg:viewBox="0 0 823 491" svg:d="M823 0l-181 135-642 356c14-25 32-46 53-64 7-3 14-10 21-14z">
          <text:p/>
        </draw:path>
        <draw:polygon draw:style-name="gr7" draw:text-style-name="P2" draw:layer="layout" svg:width="0cm" svg:height="0cm" svg:x="7.041cm" svg:y="16.488cm" svg:viewBox="0 0 0 0" draw:points="0,0">
          <text:p/>
        </draw:polygon>
        <draw:path draw:style-name="gr1" draw:text-style-name="P1" draw:layer="layout" svg:width="0.237cm" svg:height="0.177cm" svg:x="6.441cm" svg:y="18.22cm" svg:viewBox="0 0 238 178" svg:d="M149 178c-45-51-95-93-149-118 39-17 75-38 107-60 21 11 39 25 60 39 11 11 21 18 32 29 14 10 28 24 39 42z">
          <text:p/>
        </draw:path>
        <draw:polygon draw:style-name="gr7" draw:text-style-name="P2" draw:layer="layout" svg:width="0cm" svg:height="0cm" svg:x="7.041cm" svg:y="16.488cm" svg:viewBox="0 0 0 0" draw:points="0,0">
          <text:p/>
        </draw:polygon>
        <draw:polygon draw:style-name="gr1" draw:text-style-name="P1" draw:layer="layout" svg:width="0.286cm" svg:height="0.134cm" svg:x="7.637cm" svg:y="18.288cm" svg:viewBox="0 0 287 135" draw:points="287,0 180,0 0,135 106,135">
          <text:p/>
        </draw:polygon>
        <draw:polygon draw:style-name="gr7" draw:text-style-name="P2" draw:layer="layout" svg:width="0cm" svg:height="0cm" svg:x="7.041cm" svg:y="16.488cm" svg:viewBox="0 0 0 0" draw:points="0,0">
          <text:p/>
        </draw:polygon>
        <draw:path draw:style-name="gr1" draw:text-style-name="P1" draw:layer="layout" svg:width="0.222cm" svg:height="0.106cm" svg:x="5.161cm" svg:y="18.358cm" svg:viewBox="0 0 223 107" svg:d="M223 0l-138 107-85-68c14 0 24 0 38 0 61-7 125-21 185-39z">
          <text:p/>
        </draw:path>
        <draw:polygon draw:style-name="gr7" draw:text-style-name="P2" draw:layer="layout" svg:width="0cm" svg:height="0cm" svg:x="7.041cm" svg:y="16.488cm" svg:viewBox="0 0 0 0" draw:points="0,0">
          <text:p/>
        </draw:polygon>
        <draw:path draw:style-name="gr1" draw:text-style-name="P1" draw:layer="layout" svg:width="0.219cm" svg:height="0.194cm" svg:x="6.085cm" svg:y="15.762cm" svg:viewBox="0 0 220 195" svg:d="M0 195c35-18 67-36 95-57 51-39 93-84 125-138l-181 135c-11 21-25 42-39 60z">
          <text:p/>
        </draw:path>
        <draw:polygon draw:style-name="gr7" draw:text-style-name="P2" draw:layer="layout" svg:width="0cm" svg:height="0cm" svg:x="7.041cm" svg:y="16.488cm" svg:viewBox="0 0 0 0" draw:points="0,0">
          <text:p/>
        </draw:polygon>
        <draw:path draw:style-name="gr1" draw:text-style-name="P1" draw:layer="layout" svg:width="0.152cm" svg:height="0.081cm" svg:x="1.996cm" svg:y="15.49cm" svg:viewBox="0 0 153 82" svg:d="M65 72l88-72c-42 0-81 14-114 40-14 10-28 24-39 42 18-7 39-10 65-10z">
          <text:p/>
        </draw:path>
        <draw:polygon draw:style-name="gr7" draw:text-style-name="P2" draw:layer="layout" svg:width="0cm" svg:height="0cm" svg:x="7.041cm" svg:y="16.488cm" svg:viewBox="0 0 0 0" draw:points="0,0">
          <text:p/>
        </draw:polygon>
        <draw:path draw:style-name="gr1" draw:text-style-name="P1" draw:layer="layout" svg:width="0.155cm" svg:height="0.081cm" svg:x="6.466cm" svg:y="15.49cm" svg:viewBox="0 0 156 82" svg:d="M63 72l93-72c-47 0-86 14-117 40-14 10-28 24-39 42 21-7 42-10 63-10z">
          <text:p/>
        </draw:path>
        <draw:polygon draw:style-name="gr7" draw:text-style-name="P2" draw:layer="layout" svg:width="0cm" svg:height="0cm" svg:x="7.041cm" svg:y="16.488cm" svg:viewBox="0 0 0 0" draw:points="0,0">
          <text:p/>
        </draw:polygon>
        <draw:path draw:style-name="gr1" draw:text-style-name="P1" draw:layer="layout" svg:width="0.065cm" svg:height="0.748cm" svg:x="2.294cm" svg:y="16.629cm" svg:viewBox="0 0 66 749" svg:d="M66 0c-79 238-79 513 0 749-4-7-4-10-7-17-79-223-79-487 0-714 3-3 3-10 7-18z">
          <text:p/>
        </draw:path>
        <draw:polygon draw:style-name="gr7" draw:text-style-name="P2" draw:layer="layout" svg:width="0cm" svg:height="0cm" svg:x="7.041cm" svg:y="16.488cm" svg:viewBox="0 0 0 0" draw:points="0,0">
          <text:p/>
        </draw:polygon>
        <draw:path draw:style-name="gr1" draw:text-style-name="P1" draw:layer="layout" svg:width="0.116cm" svg:height="0.064cm" svg:x="5.623cm" svg:y="18.199cm" svg:viewBox="0 0 117 65" svg:d="M0 65c36-21 68-44 96-65l21 65z">
          <text:p/>
        </draw:path>
        <draw:polygon draw:style-name="gr7" draw:text-style-name="P2" draw:layer="layout" svg:width="0cm" svg:height="0cm" svg:x="7.041cm" svg:y="16.488cm" svg:viewBox="0 0 0 0" draw:points="0,0">
          <text:p/>
        </draw:polygon>
        <draw:line draw:style-name="gr8" draw:text-style-name="P2" draw:layer="layout" svg:x1="2.102cm" svg:y1="16.475cm" svg:x2="2.795cm" svg:y2="15.956cm">
          <text:p/>
        </draw:line>
        <draw:line draw:style-name="gr8" draw:text-style-name="P2" draw:layer="layout" svg:x1="2.103cm" svg:y1="16.475cm" svg:x2="1.82cm" svg:y2="15.624cm">
          <text:p/>
        </draw:line>
        <draw:path draw:style-name="gr8" draw:text-style-name="P2" draw:layer="layout" svg:width="0.335cm" svg:height="0.131cm" svg:x="2.811cm" svg:y="15.952cm" svg:viewBox="0 0 336 132" svg:d="M336 132c-102-86-218-132-336-132">
          <text:p/>
        </draw:path>
        <draw:path draw:style-name="gr8" draw:text-style-name="P2" draw:layer="layout" svg:width="0.017cm" svg:height="0.005cm" svg:x="2.794cm" svg:y="15.952cm" svg:viewBox="0 0 18 6" svg:d="M18 0c-7 0-14 0-18 6">
          <text:p/>
        </draw:path>
        <draw:line draw:style-name="gr8" draw:text-style-name="P2" draw:layer="layout" svg:x1="1.821cm" svg:y1="15.624cm" svg:x2="1.64cm" svg:y2="15.759cm">
          <text:p/>
        </draw:line>
        <draw:path draw:style-name="gr8" draw:text-style-name="P2" draw:layer="layout" svg:width="0.368cm" svg:height="1.129cm" svg:x="3.143cm" svg:y="16.083cm" svg:viewBox="0 0 369 1130" svg:d="M354 1130c63-452-83-912-354-1130">
          <text:p/>
        </draw:path>
        <draw:line draw:style-name="gr8" draw:text-style-name="P2" draw:layer="layout" svg:x1="2.523cm" svg:y1="18.398cm" svg:x2="1.64cm" svg:y2="15.758cm">
          <text:p/>
        </draw:line>
        <draw:path draw:style-name="gr8" draw:text-style-name="P2" draw:layer="layout" svg:width="0.138cm" svg:height="0.444cm" svg:x="3.358cm" svg:y="17.212cm" svg:viewBox="0 0 139 445" svg:d="M0 445c71-131 116-283 139-445">
          <text:p/>
        </draw:path>
        <draw:line draw:style-name="gr8" draw:text-style-name="P2" draw:layer="layout" svg:x1="3.126cm" svg:y1="17.942cm" svg:x2="2.522cm" svg:y2="18.398cm">
          <text:p/>
        </draw:line>
        <draw:path draw:style-name="gr8" draw:text-style-name="P2" draw:layer="layout" svg:width="0.239cm" svg:height="0.289cm" svg:x="3.122cm" svg:y="17.653cm" svg:viewBox="0 0 240 290" svg:d="M0 290c95-67 177-166 240-290">
          <text:p/>
        </draw:path>
        <draw:path draw:style-name="gr8" draw:text-style-name="P2" draw:layer="layout" svg:width="0.473cm" svg:height="0.441cm" svg:x="2.811cm" svg:y="16.21cm" svg:viewBox="0 0 474 442" svg:d="M474 442c-88-273-273-442-474-442">
          <text:p/>
        </draw:path>
        <draw:path draw:style-name="gr8" draw:text-style-name="P2" draw:layer="layout" svg:width="0.529cm" svg:height="1.591cm" svg:x="2.282cm" svg:y="16.21cm" svg:viewBox="0 0 530 1592" svg:d="M530 0c-293 0-530 356-530 794 0 441 237 798 530 798">
          <text:p/>
        </draw:path>
        <draw:path draw:style-name="gr8" draw:text-style-name="P2" draw:layer="layout" svg:width="0.529cm" svg:height="1.154cm" svg:x="2.811cm" svg:y="16.647cm" svg:viewBox="0 0 530 1155" svg:d="M0 1155c185 0 354-145 453-378 95-236 102-529 21-777">
          <text:p/>
        </draw:path>
        <draw:path draw:style-name="gr8" draw:text-style-name="P2" draw:layer="layout" svg:width="0.72cm" svg:height="0.436cm" svg:x="1.929cm" svg:y="15.336cm" svg:viewBox="0 0 721 437" svg:d="M721 437c-67-159-195-301-336-378-145-78-286-78-385-7">
          <text:p/>
        </draw:path>
        <draw:path draw:style-name="gr8" draw:text-style-name="P2" draw:layer="layout" svg:width="0.113cm" svg:height="0.236cm" svg:x="1.82cm" svg:y="15.388cm" svg:viewBox="0 0 114 237" svg:d="M114 0c-71 49-111 135-114 237">
          <text:p/>
        </draw:path>
        <draw:path draw:style-name="gr8" draw:text-style-name="P2" draw:layer="layout" svg:width="0.113cm" svg:height="0.236cm" svg:x="1.64cm" svg:y="15.522cm" svg:viewBox="0 0 114 237" svg:d="M114 0c-68 49-107 134-114 237">
          <text:p/>
        </draw:path>
        <draw:line draw:style-name="gr8" draw:text-style-name="P2" draw:layer="layout" svg:x1="7.638cm" svg:y1="18.422cm" svg:x2="6.995cm" svg:y2="18.779cm">
          <text:p/>
        </draw:line>
        <draw:line draw:style-name="gr8" draw:text-style-name="P2" draw:layer="layout" svg:x1="7.818cm" svg:y1="18.288cm" svg:x2="7.637cm" svg:y2="18.423cm">
          <text:p/>
        </draw:line>
        <draw:line draw:style-name="gr8" draw:text-style-name="P2" draw:layer="layout" svg:x1="7.818cm" svg:y1="18.288cm" svg:x2="7.069cm" svg:y2="18.701cm">
          <text:p/>
        </draw:line>
        <draw:path draw:style-name="gr8" draw:text-style-name="P2" draw:layer="layout" svg:width="0.025cm" svg:height="0.014cm" svg:x="7.048cm" svg:y="18.7cm" svg:viewBox="0 0 26 15" svg:d="M26 0c-12 4-19 7-26 15">
          <text:p/>
        </draw:path>
        <draw:path draw:style-name="gr8" draw:text-style-name="P2" draw:layer="layout" svg:width="0.075cm" svg:height="0.113cm" svg:x="6.977cm" svg:y="18.714cm" svg:viewBox="0 0 76 114" svg:d="M76 0c-36 25-65 65-76 114">
          <text:p/>
        </draw:path>
        <draw:line draw:style-name="gr8" draw:text-style-name="P2" draw:layer="layout" svg:x1="7.924cm" svg:y1="18.288cm" svg:x2="7.743cm" svg:y2="18.423cm">
          <text:p/>
        </draw:line>
        <draw:line draw:style-name="gr8" draw:text-style-name="P2" draw:layer="layout" svg:x1="7.743cm" svg:y1="18.422cm" svg:x2="7.637cm" svg:y2="18.422cm">
          <text:p/>
        </draw:line>
        <draw:line draw:style-name="gr8" draw:text-style-name="P2" draw:layer="layout" svg:x1="7.923cm" svg:y1="18.288cm" svg:x2="7.817cm" svg:y2="18.288cm">
          <text:p/>
        </draw:line>
        <draw:path draw:style-name="gr8" draw:text-style-name="P2" draw:layer="layout" svg:width="0.784cm" svg:height="0.47cm" svg:x="6.088cm" svg:y="18.584cm" svg:viewBox="0 0 785 471" svg:d="M0 0c75 173 212 321 367 406 156 85 312 85 418 7">
          <text:p/>
        </draw:path>
        <draw:path draw:style-name="gr8" draw:text-style-name="P2" draw:layer="layout" svg:width="0.109cm" svg:height="0.17cm" svg:x="6.868cm" svg:y="18.827cm" svg:viewBox="0 0 110 171" svg:d="M0 171c53-39 93-99 110-171">
          <text:p/>
        </draw:path>
        <draw:path draw:style-name="gr8" draw:text-style-name="P2" draw:layer="layout" svg:width="0.285cm" svg:height="0.162cm" svg:x="5.803cm" svg:y="18.422cm" svg:viewBox="0 0 286 163" svg:d="M0 0c99 35 198 91 286 163">
          <text:p/>
        </draw:path>
        <draw:path draw:style-name="gr8" draw:text-style-name="P2" draw:layer="layout" svg:width="0.345cm" svg:height="0.089cm" svg:x="5.461cm" svg:y="18.333cm" svg:viewBox="0 0 346 90" svg:d="M0 0c112 14 229 44 346 90">
          <text:p/>
        </draw:path>
        <draw:line draw:style-name="gr8" draw:text-style-name="P2" draw:layer="layout" svg:x1="5.623cm" svg:y1="18.259cm" svg:x2="5.736cm" svg:y2="18.259cm">
          <text:p/>
        </draw:line>
        <draw:path draw:style-name="gr8" draw:text-style-name="P2" draw:layer="layout" svg:width="0.11cm" svg:height="0.099cm" svg:x="6.621cm" svg:y="18.164cm" svg:viewBox="0 0 111 100" svg:d="M111 100c-37-39-72-71-111-100">
          <text:p/>
        </draw:path>
        <draw:line draw:style-name="gr8" draw:text-style-name="P2" draw:layer="layout" svg:x1="6.731cm" svg:y1="18.259cm" svg:x2="7.916cm" svg:y2="18.259cm">
          <text:p/>
        </draw:line>
        <draw:line draw:style-name="gr8" draw:text-style-name="P2" draw:layer="layout" svg:x1="7.916cm" svg:y1="18.259cm" svg:x2="7.927cm" svg:y2="18.289cm">
          <text:p/>
        </draw:line>
        <draw:path draw:style-name="gr8" draw:text-style-name="P2" draw:layer="layout" svg:width="0.043cm" svg:height="0.042cm" svg:x="6.635cm" svg:y="18.288cm" svg:viewBox="0 0 44 43" svg:d="M44 43c-11-14-30-32-44-43">
          <text:p/>
        </draw:path>
        <draw:path draw:style-name="gr8" draw:text-style-name="P2" draw:layer="layout" svg:width="0.035cm" svg:height="0.029cm" svg:x="6.604cm" svg:y="18.259cm" svg:viewBox="0 0 36 30" svg:d="M36 30c-12-11-22-18-36-30">
          <text:p/>
        </draw:path>
        <draw:path draw:style-name="gr8" draw:text-style-name="P2" draw:layer="layout" svg:width="0.527cm" svg:height="0.486cm" svg:x="6.207cm" svg:y="18.365cm" svg:viewBox="0 0 528 487" svg:d="M1 0c-10 131 64 286 184 389 116 102 258 127 343 64">
          <text:p/>
        </draw:path>
        <draw:path draw:style-name="gr8" draw:text-style-name="P2" draw:layer="layout" svg:width="0.132cm" svg:height="0.491cm" svg:x="6.678cm" svg:y="18.326cm" svg:viewBox="0 0 133 492" svg:d="M56 492c60-46 86-124 75-216-10-95-57-194-131-276">
          <text:p/>
        </draw:path>
        <draw:path draw:style-name="gr8" draw:text-style-name="P2" draw:layer="layout" svg:width="0.06cm" svg:height="0.043cm" svg:x="6.547cm" svg:y="18.22cm" svg:viewBox="0 0 61 44" svg:d="M61 44c-21-19-43-33-61-44">
          <text:p/>
        </draw:path>
        <draw:line draw:style-name="gr8" draw:text-style-name="P2" draw:layer="layout" svg:x1="5.909cm" svg:y1="18.719cm" svg:x2="6.089cm" svg:y2="18.584cm">
          <text:p/>
        </draw:line>
        <draw:path draw:style-name="gr8" draw:text-style-name="P2" draw:layer="layout" svg:width="0.783cm" svg:height="0.47cm" svg:x="5.909cm" svg:y="18.718cm" svg:viewBox="0 0 784 471" svg:d="M0 0c77 173 211 325 370 407 155 84 307 84 414 7">
          <text:p/>
        </draw:path>
        <draw:path draw:style-name="gr8" draw:text-style-name="P2" draw:layer="layout" svg:width="0.237cm" svg:height="0.289cm" svg:x="8.339cm" svg:y="17.653cm" svg:viewBox="0 0 238 290" svg:d="M0 290c93-67 174-166 238-290">
          <text:p/>
        </draw:path>
        <draw:line draw:style-name="gr8" draw:text-style-name="P2" draw:layer="layout" svg:x1="8.34cm" svg:y1="17.942cm" svg:x2="7.916cm" svg:y2="18.264cm">
          <text:p/>
        </draw:line>
        <draw:line draw:style-name="gr8" draw:text-style-name="P2" draw:layer="layout" svg:x1="7.013cm" svg:y1="15.557cm" svg:x2="7.148cm" svg:y2="15.957cm">
          <text:p/>
        </draw:line>
        <draw:path draw:style-name="gr8" draw:text-style-name="P2" draw:layer="layout" svg:width="0.335cm" svg:height="0.131cm" svg:x="8.025cm" svg:y="15.952cm" svg:viewBox="0 0 336 132" svg:d="M336 132c-102-86-219-132-336-132">
          <text:p/>
        </draw:path>
        <draw:path draw:style-name="gr8" draw:text-style-name="P2" draw:layer="layout" svg:width="0.366cm" svg:height="1.573cm" svg:x="8.36cm" svg:y="16.083cm" svg:viewBox="0 0 367 1574" svg:d="M216 1574c128-243 177-561 138-861-42-308-174-565-354-713">
          <text:p/>
        </draw:path>
        <draw:path draw:style-name="gr8" draw:text-style-name="P2" draw:layer="layout" svg:width="0.289cm" svg:height="0.162cm" svg:x="5.623cm" svg:y="18.556cm" svg:viewBox="0 0 290 163" svg:d="M0 0c100 35 198 91 290 163">
          <text:p/>
        </draw:path>
        <draw:line draw:style-name="gr8" draw:text-style-name="P2" draw:layer="layout" svg:x1="7.017cm" svg:y1="15.562cm" svg:x2="6.872cm" svg:y2="15.455cm">
          <text:p/>
        </draw:line>
        <draw:path draw:style-name="gr8" draw:text-style-name="P2" draw:layer="layout" svg:width="0.384cm" svg:height="0.096cm" svg:x="5.242cm" svg:y="18.46cm" svg:viewBox="0 0 385 97" svg:d="M0 0c127 14 254 47 385 97">
          <text:p/>
        </draw:path>
        <draw:line draw:style-name="gr8" draw:text-style-name="P2" draw:layer="layout" svg:x1="5.384cm" svg:y1="18.358cm" svg:x2="5.242cm" svg:y2="18.465cm">
          <text:p/>
        </draw:line>
        <draw:path draw:style-name="gr8" draw:text-style-name="P2" draw:layer="layout" svg:width="0.476cm" svg:height="0.12cm" svg:x="6.399cm" svg:y="15.336cm" svg:viewBox="0 0 477 121" svg:d="M477 121c-169-132-356-157-477-68">
          <text:p/>
        </draw:path>
        <draw:path draw:style-name="gr8" draw:text-style-name="P2" draw:layer="layout" svg:width="0.113cm" svg:height="0.374cm" svg:x="6.289cm" svg:y="15.388cm" svg:viewBox="0 0 114 375" svg:d="M114 0c-99 70-139 212-99 375">
          <text:p/>
        </draw:path>
        <draw:line draw:style-name="gr8" draw:text-style-name="P2" draw:layer="layout" svg:x1="6.124cm" svg:y1="15.897cm" svg:x2="6.305cm" svg:y2="15.762cm">
          <text:p/>
        </draw:line>
        <draw:path draw:style-name="gr8" draw:text-style-name="P2" draw:layer="layout" svg:width="0.113cm" svg:height="0.374cm" svg:x="6.11cm" svg:y="15.522cm" svg:viewBox="0 0 114 375" svg:d="M114 0c-100 74-137 211-100 375">
          <text:p/>
        </draw:path>
        <draw:line draw:style-name="gr8" draw:text-style-name="P2" draw:layer="layout" svg:x1="5.246cm" svg:y1="18.465cm" svg:x2="5.161cm" svg:y2="18.397cm">
          <text:p/>
        </draw:line>
        <draw:path draw:style-name="gr8" draw:text-style-name="P2" draw:layer="layout" svg:width="0.099cm" svg:height="0.057cm" svg:x="6.085cm" svg:y="15.899cm" svg:viewBox="0 0 100 58" svg:d="M0 58c35-18 68-37 100-58">
          <text:p/>
        </draw:path>
        <draw:path draw:style-name="gr8" draw:text-style-name="P2" draw:layer="layout" svg:width="0.124cm" svg:height="0.137cm" svg:x="6.18cm" svg:y="15.762cm" svg:viewBox="0 0 125 138" svg:d="M0 138c51-39 93-85 125-138">
          <text:p/>
        </draw:path>
        <draw:path draw:style-name="gr8" draw:text-style-name="P2" draw:layer="layout" svg:width="0.039cm" svg:height="0.06cm" svg:x="6.085cm" svg:y="15.896cm" svg:viewBox="0 0 40 61" svg:d="M0 61c15-18 29-39 40-61">
          <text:p/>
        </draw:path>
        <draw:path draw:style-name="gr8" draw:text-style-name="P2" draw:layer="layout" svg:width="0.296cm" svg:height="0.184cm" svg:x="2.649cm" svg:y="15.772cm" svg:viewBox="0 0 297 185" svg:d="M297 185c-102-46-205-110-297-185">
          <text:p/>
        </draw:path>
        <draw:line draw:style-name="gr8" draw:text-style-name="P2" draw:layer="layout" svg:x1="7.155cm" svg:y1="17.942cm" svg:x2="6.731cm" svg:y2="18.264cm">
          <text:p/>
        </draw:line>
        <draw:path draw:style-name="gr8" draw:text-style-name="P2" draw:layer="layout" svg:width="0.169cm" svg:height="0.473cm" svg:x="7.154cm" svg:y="17.469cm" svg:viewBox="0 0 170 474" svg:d="M0 474c40-28 75-64 100-99 49-71 74-146 70-216-3-46-21-88-53-120-28-25-63-39-110-39">
          <text:p/>
        </draw:path>
        <draw:path draw:style-name="gr8" draw:text-style-name="P2" draw:layer="layout" svg:width="0.197cm" svg:height="0.081cm" svg:x="6.967cm" svg:y="17.469cm" svg:viewBox="0 0 198 82" svg:d="M198 0c-42 0-88 14-127 35-24 11-50 29-71 47">
          <text:p/>
        </draw:path>
        <draw:path draw:style-name="gr8" draw:text-style-name="P2" draw:layer="layout" svg:width="0.314cm" svg:height="0.3cm" svg:x="6.653cm" svg:y="17.55cm" svg:viewBox="0 0 315 301" svg:d="M315 0c-60 46-117 103-173 159-46 46-96 96-142 142">
          <text:p/>
        </draw:path>
        <draw:line draw:style-name="gr8" draw:text-style-name="P2" draw:layer="layout" svg:x1="7.154cm" svg:y1="17.942cm" svg:x2="8.339cm" svg:y2="17.942cm">
          <text:p/>
        </draw:line>
        <draw:line draw:style-name="gr8" draw:text-style-name="P2" draw:layer="layout" svg:x1="6.586cm" svg:y1="18.398cm" svg:x2="6.679cm" svg:y2="18.326cm">
          <text:p/>
        </draw:line>
        <draw:path draw:style-name="gr8" draw:text-style-name="P2" draw:layer="layout" svg:width="0.148cm" svg:height="0.117cm" svg:x="6.441cm" svg:y="18.28cm" svg:viewBox="0 0 149 118" svg:d="M149 118c-46-51-96-93-149-118">
          <text:p/>
        </draw:path>
        <draw:line draw:style-name="gr8" draw:text-style-name="P2" draw:layer="layout" svg:x1="6.679cm" svg:y1="18.326cm" svg:x2="6.586cm" svg:y2="18.398cm">
          <text:p/>
        </draw:line>
        <draw:path draw:style-name="gr8" draw:text-style-name="P2" draw:layer="layout" svg:width="0.135cm" svg:height="0.448cm" svg:x="6.586cm" svg:y="18.393cm" svg:viewBox="0 0 136 449" svg:d="M100 449c74-109 31-304-100-449">
          <text:p/>
        </draw:path>
        <draw:path draw:style-name="gr8" draw:text-style-name="P2" draw:layer="layout" svg:width="0.388cm" svg:height="0.141cm" svg:x="2.099cm" svg:y="16.023cm" svg:viewBox="0 0 389 142" svg:d="M0 0c128 135 290 181 389 106">
          <text:p/>
        </draw:path>
        <draw:path draw:style-name="gr8" draw:text-style-name="P2" draw:layer="layout" svg:width="0.074cm" svg:height="0.251cm" svg:x="2.487cm" svg:y="15.878cm" svg:viewBox="0 0 75 252" svg:d="M0 252c63-51 89-146 68-252">
          <text:p/>
        </draw:path>
        <draw:path draw:style-name="gr8" draw:text-style-name="P2" draw:layer="layout" svg:width="0.113cm" svg:height="0.039cm" svg:x="2.035cm" svg:y="15.49cm" svg:viewBox="0 0 114 40" svg:d="M114 0c-42 0-82 14-114 40">
          <text:p/>
        </draw:path>
        <draw:path draw:style-name="gr8" draw:text-style-name="P2" draw:layer="layout" svg:width="0.144cm" svg:height="0.497cm" svg:x="1.959cm" svg:y="15.529cm" svg:viewBox="0 0 145 498" svg:d="M77 0c-60 42-85 123-74 220 14 95 63 197 142 278">
          <text:p/>
        </draw:path>
        <draw:path draw:style-name="gr8" draw:text-style-name="P2" draw:layer="layout" svg:width="0.406cm" svg:height="0.388cm" svg:x="2.148cm" svg:y="15.49cm" svg:viewBox="0 0 407 389" svg:d="M407 389c-22-99-78-195-156-269-77-74-169-120-251-120">
          <text:p/>
        </draw:path>
        <draw:path draw:style-name="gr8" draw:text-style-name="P2" draw:layer="layout" svg:width="0.031cm" svg:height="0.053cm" svg:x="6.484cm" svg:y="15.903cm" svg:viewBox="0 0 32 54" svg:d="M0 0c10 17 22 35 32 54">
          <text:p/>
        </draw:path>
        <draw:path draw:style-name="gr8" draw:text-style-name="P2" draw:layer="layout" svg:width="0.116cm" svg:height="0.039cm" svg:x="6.505cm" svg:y="15.49cm" svg:viewBox="0 0 117 40" svg:d="M117 0c-46 0-86 14-117 40">
          <text:p/>
        </draw:path>
        <draw:path draw:style-name="gr8" draw:text-style-name="P2" draw:layer="layout" svg:width="0.079cm" svg:height="0.377cm" svg:x="6.429cm" svg:y="15.529cm" svg:viewBox="0 0 80 378" svg:d="M80 0c-96 67-107 227-24 378">
          <text:p/>
        </draw:path>
        <draw:path draw:style-name="gr8" draw:text-style-name="P2" draw:layer="layout" svg:width="0.381cm" svg:height="0.303cm" svg:x="6.618cm" svg:y="15.49cm" svg:viewBox="0 0 382 304" svg:d="M382 304c-74-172-237-304-382-304">
          <text:p/>
        </draw:path>
        <draw:path draw:style-name="gr8" draw:text-style-name="P2" draw:layer="layout" svg:width="0.039cm" svg:height="0.166cm" svg:x="6.995cm" svg:y="15.79cm" svg:viewBox="0 0 40 167" svg:d="M40 167c0-54-14-111-40-167">
          <text:p/>
        </draw:path>
        <draw:path draw:style-name="gr8" draw:text-style-name="P2" draw:layer="layout" svg:width="0.469cm" svg:height="0.441cm" svg:x="2.349cm" svg:y="16.21cm" svg:viewBox="0 0 470 442" svg:d="M470 0c-197 3-378 173-470 442">
          <text:p/>
        </draw:path>
        <draw:path draw:style-name="gr8" draw:text-style-name="P2" draw:layer="layout" svg:width="0.059cm" svg:height="0.713cm" svg:x="2.294cm" svg:y="16.647cm" svg:viewBox="0 0 60 714" svg:d="M60 0c-80 227-80 491 0 714">
          <text:p/>
        </draw:path>
        <draw:path draw:style-name="gr8" draw:text-style-name="P2" draw:layer="layout" svg:width="0.469cm" svg:height="0.437cm" svg:x="2.349cm" svg:y="17.36cm" svg:viewBox="0 0 470 438" svg:d="M0 0c92 264 273 435 470 438">
          <text:p/>
        </draw:path>
        <draw:path draw:style-name="gr8" draw:text-style-name="P2" draw:layer="layout" svg:width="0.102cm" svg:height="0.035cm" svg:x="6.385cm" svg:y="18.746cm" svg:viewBox="0 0 103 36" svg:d="M103 36c-33 0-68-11-103-36">
          <text:p/>
        </draw:path>
        <draw:path draw:style-name="gr8" draw:text-style-name="P2" draw:layer="layout" svg:width="0.046cm" svg:height="0.166cm" svg:x="6.245cm" svg:y="18.407cm" svg:viewBox="0 0 47 167" svg:d="M10 167c-21-71-7-135 37-167">
          <text:p/>
        </draw:path>
        <draw:path draw:style-name="gr8" draw:text-style-name="P2" draw:layer="layout" svg:width="0.308cm" svg:height="0.374cm" svg:x="6.29cm" svg:y="18.386cm" svg:viewBox="0 0 309 375" svg:d="M0 21c64-49 177-10 251 89 71 99 78 216 14 265">
          <text:p/>
        </draw:path>
        <draw:path draw:style-name="gr8" draw:text-style-name="P2" draw:layer="layout" svg:width="0.067cm" svg:height="0.021cm" svg:x="6.487cm" svg:y="18.76cm" svg:viewBox="0 0 68 22" svg:d="M68 0c-21 15-43 22-68 22">
          <text:p/>
        </draw:path>
        <draw:path draw:style-name="gr8" draw:text-style-name="P2" draw:layer="layout" svg:width="0.254cm" svg:height="0.328cm" svg:x="6.254cm" svg:y="18.453cm" svg:viewBox="0 0 255 329" svg:d="M0 0c64-3 141 39 194 111 54 70 75 158 51 218">
          <text:p/>
        </draw:path>
        <draw:line draw:style-name="gr8" draw:text-style-name="P2" draw:layer="layout" svg:x1="2.06cm" svg:y1="15.562cm" svg:x2="2.149cm" svg:y2="15.49cm">
          <text:p/>
        </draw:line>
        <draw:path draw:style-name="gr8" draw:text-style-name="P2" draw:layer="layout" svg:width="0.064cm" svg:height="0.014cm" svg:x="1.996cm" svg:y="15.557cm" svg:viewBox="0 0 65 15" svg:d="M65 0c-22 0-44 5-65 15">
          <text:p/>
        </draw:path>
        <draw:path draw:style-name="gr8" draw:text-style-name="P2" draw:layer="layout" svg:width="0.038cm" svg:height="0.208cm" svg:x="2.434cm" svg:y="15.945cm" svg:viewBox="0 0 39 209" svg:d="M0 209c39-54 50-128 29-209">
          <text:p/>
        </draw:path>
        <draw:path draw:style-name="gr8" draw:text-style-name="P2" draw:layer="layout" svg:width="0.405cm" svg:height="0.388cm" svg:x="2.06cm" svg:y="15.557cm" svg:viewBox="0 0 406 389" svg:d="M406 389c-21-99-77-197-155-269-77-74-170-120-251-120">
          <text:p/>
        </draw:path>
        <draw:path draw:style-name="gr8" draw:text-style-name="P2" draw:layer="layout" svg:width="0.226cm" svg:height="0.289cm" svg:x="2.017cm" svg:y="15.783cm" svg:viewBox="0 0 227 290" svg:d="M0 0c57-4 125 35 174 99 46 63 64 137 46 191">
          <text:p/>
        </draw:path>
        <draw:path draw:style-name="gr8" draw:text-style-name="P2" draw:layer="layout" svg:width="0.223cm" svg:height="0.339cm" svg:x="2.01cm" svg:y="15.733cm" svg:viewBox="0 0 224 340" svg:d="M224 340c-71 0-153-57-195-139-43-81-39-162 14-201">
          <text:p/>
        </draw:path>
        <draw:path draw:style-name="gr8" draw:text-style-name="P2" draw:layer="layout" svg:width="0.279cm" svg:height="0.337cm" svg:x="2.053cm" svg:y="15.717cm" svg:viewBox="0 0 280 338" svg:d="M0 20c57-46 159-11 226 78 67 88 71 198 15 240">
          <text:p/>
        </draw:path>
        <draw:path draw:style-name="gr8" draw:text-style-name="P2" draw:layer="layout" svg:width="0.064cm" svg:height="0.018cm" svg:x="2.229cm" svg:y="16.054cm" svg:viewBox="0 0 65 19" svg:d="M65 0c-18 16-39 19-65 19">
          <text:p/>
        </draw:path>
        <draw:line draw:style-name="gr8" draw:text-style-name="P2" draw:layer="layout" svg:x1="6.529cm" svg:y1="15.562cm" svg:x2="6.622cm" svg:y2="15.49cm">
          <text:p/>
        </draw:line>
        <draw:path draw:style-name="gr8" draw:text-style-name="P2" draw:layer="layout" svg:width="0.063cm" svg:height="0.014cm" svg:x="6.466cm" svg:y="15.557cm" svg:viewBox="0 0 64 15" svg:d="M64 0c-22 0-43 5-64 15">
          <text:p/>
        </draw:path>
        <draw:path draw:style-name="gr8" draw:text-style-name="P2" draw:layer="layout" svg:width="0.032cm" svg:height="0.099cm" svg:x="6.907cm" svg:y="15.857cm" svg:viewBox="0 0 33 100" svg:d="M33 100c-7-33-19-65-33-100">
          <text:p/>
        </draw:path>
        <draw:path draw:style-name="gr8" draw:text-style-name="P2" draw:layer="layout" svg:width="0.378cm" svg:height="0.303cm" svg:x="6.529cm" svg:y="15.557cm" svg:viewBox="0 0 379 304" svg:d="M379 304c-71-172-233-304-379-304">
          <text:p/>
        </draw:path>
        <draw:path draw:style-name="gr8" draw:text-style-name="P2" draw:layer="layout" svg:width="0.212cm" svg:height="0.173cm" svg:x="6.487cm" svg:y="15.783cm" svg:viewBox="0 0 213 174" svg:d="M0 0c81-4 177 74 213 174">
          <text:p/>
        </draw:path>
        <draw:path draw:style-name="gr8" draw:text-style-name="P2" draw:layer="layout" svg:width="0.042cm" svg:height="0.223cm" svg:x="6.48cm" svg:y="15.733cm" svg:viewBox="0 0 43 224" svg:d="M40 224c-54-90-54-181 3-224">
          <text:p/>
        </draw:path>
        <draw:path draw:style-name="gr8" draw:text-style-name="P2" draw:layer="layout" svg:width="0.279cm" svg:height="0.24cm" svg:x="6.522cm" svg:y="15.715cm" svg:viewBox="0 0 280 241" svg:d="M0 18c44-32 114-22 174 29 64 45 106 123 106 194">
          <text:p/>
        </draw:path>
        <draw:path draw:style-name="gr8" draw:text-style-name="P2" draw:layer="layout" svg:width="0.056cm" svg:height="0.748cm" svg:x="2.3cm" svg:y="16.629cm" svg:viewBox="0 0 57 749" svg:d="M57 0c-76 238-76 513 0 749">
          <text:p/>
        </draw:path>
        <draw:path draw:style-name="gr8" draw:text-style-name="P2" draw:layer="layout" svg:width="0.286cm" svg:height="1.517cm" svg:x="2.384cm" svg:y="16.245cm" svg:viewBox="0 0 287 1518" svg:d="M287 0c-176 162-287 448-287 758 0 311 111 601 287 760">
          <text:p/>
        </draw:path>
        <draw:path draw:style-name="gr8" draw:text-style-name="P2" draw:layer="layout" svg:width="0.448cm" svg:height="1.57cm" svg:x="2.448cm" svg:y="16.22cm" svg:viewBox="0 0 449 1571" svg:d="M449 1571c-261-63-449-395-449-787 0-388 188-724 449-784">
          <text:p/>
        </draw:path>
        <draw:line draw:style-name="gr8" draw:text-style-name="P2" draw:layer="layout" svg:x1="6.417cm" svg:y1="17.607cm" svg:x2="6.516cm" svg:y2="17.9cm">
          <text:p/>
        </draw:line>
        <draw:path draw:style-name="gr8" draw:text-style-name="P2" draw:layer="layout" svg:width="0.144cm" svg:height="0.049cm" svg:x="6.417cm" svg:y="17.607cm" svg:viewBox="0 0 145 50" svg:d="M145 50c-11-11-26-21-43-28-11-7-25-11-39-15-18-4-39-7-63-7">
          <text:p/>
        </draw:path>
        <draw:path draw:style-name="gr8" draw:text-style-name="P2" draw:layer="layout" svg:width="0.053cm" svg:height="0.077cm" svg:x="6.561cm" svg:y="17.653cm" svg:viewBox="0 0 54 78" svg:d="M54 78c-10-28-28-53-54-78">
          <text:p/>
        </draw:path>
        <draw:path draw:style-name="gr8" draw:text-style-name="P2" draw:layer="layout" svg:width="0.194cm" svg:height="0.049cm" svg:x="6.226cm" svg:y="17.607cm" svg:viewBox="0 0 195 50" svg:d="M0 50c21-11 46-21 71-28 18-7 36-11 54-15 21-4 45-7 70-7">
          <text:p/>
        </draw:path>
        <draw:path draw:style-name="gr8" draw:text-style-name="P2" draw:layer="layout" svg:width="0.409cm" svg:height="0.264cm" svg:x="5.817cm" svg:y="17.653cm" svg:viewBox="0 0 410 265" svg:d="M0 265c35-25 74-53 109-78 47-32 86-60 128-89 60-39 117-70 173-98">
          <text:p/>
        </draw:path>
        <draw:path draw:style-name="gr8" draw:text-style-name="P2" draw:layer="layout" svg:width="0.511cm" svg:height="0.211cm" svg:x="5.937cm" svg:y="18.062cm" svg:viewBox="0 0 512 212" svg:d="M512 0c-89 0-202 24-304 67-102 42-180 95-208 145">
          <text:p/>
        </draw:path>
        <draw:path draw:style-name="gr8" draw:text-style-name="P2" draw:layer="layout" svg:width="0.641cm" svg:height="0.288cm" svg:x="5.927cm" svg:y="18.072cm" svg:viewBox="0 0 642 289" svg:d="M10 202c-36 60 24 96 149 85 123-7 279-60 381-127 106-64 130-131 67-160">
          <text:p/>
        </draw:path>
        <draw:path draw:style-name="gr8" draw:text-style-name="P2" draw:layer="layout" svg:width="0.088cm" svg:height="0.014cm" svg:x="6.445cm" svg:y="18.062cm" svg:viewBox="0 0 89 15" svg:d="M89 15c-21-12-53-15-89-15">
          <text:p/>
        </draw:path>
        <draw:path draw:style-name="gr8" draw:text-style-name="P2" draw:layer="layout" svg:width="0.441cm" svg:height="0.165cm" svg:x="6cm" svg:y="18.062cm" svg:viewBox="0 0 442 166" svg:d="M0 145c32 32 134 25 240-10 110-35 195-93 202-135">
          <text:p/>
        </draw:path>
        <draw:line draw:style-name="gr8" draw:text-style-name="P2" draw:layer="layout" svg:x1="5.559cm" svg:y1="17.607cm" svg:x2="5.659cm" svg:y2="17.9cm">
          <text:p/>
        </draw:line>
        <draw:path draw:style-name="gr8" draw:text-style-name="P2" draw:layer="layout" svg:width="0.145cm" svg:height="0.049cm" svg:x="5.559cm" svg:y="17.607cm" svg:viewBox="0 0 146 50" svg:d="M146 50c-11-11-26-21-47-28-7-7-21-11-35-15-18-4-39-7-64-7">
          <text:p/>
        </draw:path>
        <draw:path draw:style-name="gr8" draw:text-style-name="P2" draw:layer="layout" svg:width="0.053cm" svg:height="0.077cm" svg:x="5.704cm" svg:y="17.653cm" svg:viewBox="0 0 54 78" svg:d="M54 78c-11-28-33-53-54-78">
          <text:p/>
        </draw:path>
        <draw:path draw:style-name="gr8" draw:text-style-name="P2" draw:layer="layout" svg:width="0.194cm" svg:height="0.049cm" svg:x="5.365cm" svg:y="17.607cm" svg:viewBox="0 0 195 50" svg:d="M0 50c25-11 46-21 74-28 14-7 32-11 53-15 18-4 44-7 68-7">
          <text:p/>
        </draw:path>
        <draw:path draw:style-name="gr8" draw:text-style-name="P2" draw:layer="layout" svg:width="0.441cm" svg:height="0.289cm" svg:x="4.928cm" svg:y="17.653cm" svg:viewBox="0 0 442 290" svg:d="M0 290c25-18 56-43 88-64 39-28 75-56 114-81 85-61 162-110 240-145">
          <text:p/>
        </draw:path>
        <draw:path draw:style-name="gr8" draw:text-style-name="P2" draw:layer="layout" svg:width="0.004cm" svg:height="0.039cm" svg:x="4.823cm" svg:y="18.062cm" svg:viewBox="0 0 5 40" svg:d="M5 0c-7 15-7 29 0 40">
          <text:p/>
        </draw:path>
        <draw:path draw:style-name="gr8" draw:text-style-name="P2" draw:layer="layout" svg:width="0.102cm" svg:height="0.12cm" svg:x="4.826cm" svg:y="17.942cm" svg:viewBox="0 0 103 121" svg:d="M103 0c-57 42-93 84-103 121">
          <text:p/>
        </draw:path>
        <draw:path draw:style-name="gr8" draw:text-style-name="P2" draw:layer="layout" svg:width="0.508cm" svg:height="0.211cm" svg:x="5.08cm" svg:y="18.062cm" svg:viewBox="0 0 509 212" svg:d="M509 0c-85 0-198 24-301 67-106 42-184 95-208 145">
          <text:p/>
        </draw:path>
        <draw:path draw:style-name="gr8" draw:text-style-name="P2" draw:layer="layout" svg:width="0.639cm" svg:height="0.288cm" svg:x="5.069cm" svg:y="18.072cm" svg:viewBox="0 0 640 289" svg:d="M10 202c-36 60 24 96 144 85 124-7 280-60 386-127 102-64 130-131 63-160">
          <text:p/>
        </draw:path>
        <draw:path draw:style-name="gr8" draw:text-style-name="P2" draw:layer="layout" svg:width="0.084cm" svg:height="0.014cm" svg:x="5.588cm" svg:y="18.062cm" svg:viewBox="0 0 85 15" svg:d="M85 15c-18-12-50-15-85-15">
          <text:p/>
        </draw:path>
        <draw:path draw:style-name="gr8" draw:text-style-name="P2" draw:layer="layout" svg:width="0.441cm" svg:height="0.165cm" svg:x="5.143cm" svg:y="18.062cm" svg:viewBox="0 0 442 166" svg:d="M0 145c32 32 131 25 240-10s195-93 202-135">
          <text:p/>
        </draw:path>
        <draw:line draw:style-name="gr8" draw:text-style-name="P2" draw:layer="layout" svg:x1="5.044cm" svg:y1="18.393cm" svg:x2="2.522cm" svg:y2="18.393cm">
          <text:p/>
        </draw:line>
        <draw:line draw:style-name="gr8" draw:text-style-name="P2" draw:layer="layout" svg:x1="3.122cm" svg:y1="17.942cm" svg:x2="4.928cm" svg:y2="17.942cm">
          <text:p/>
        </draw:line>
        <draw:line draw:style-name="gr8" draw:text-style-name="P2" draw:layer="layout" svg:x1="1.753cm" svg:y1="15.523cm" svg:x2="1.934cm" svg:y2="15.388cm">
          <text:p/>
        </draw:line>
        <draw:line draw:style-name="gr8" draw:text-style-name="P2" draw:layer="layout" svg:x1="6.692cm" svg:y1="19.132cm" svg:x2="6.873cm" svg:y2="18.997cm">
          <text:p/>
        </draw:line>
        <draw:line draw:style-name="gr8" draw:text-style-name="P2" draw:layer="layout" svg:x1="6.223cm" svg:y1="15.523cm" svg:x2="6.403cm" svg:y2="15.388cm">
          <text:p/>
        </draw:line>
        <draw:line draw:style-name="gr8" draw:text-style-name="P2" draw:layer="layout" svg:x1="6.614cm" svg:y1="17.73cm" svg:x2="6.693cm" svg:y2="17.964cm">
          <text:p/>
        </draw:line>
        <draw:line draw:style-name="gr8" draw:text-style-name="P2" draw:layer="layout" svg:x1="5.718cm" svg:y1="18.199cm" svg:x2="5.744cm" svg:y2="18.281cm">
          <text:p/>
        </draw:line>
        <draw:path draw:style-name="gr8" draw:text-style-name="P2" draw:layer="layout" svg:width="0.957cm" svg:height="0.438cm" svg:x="5.743cm" svg:y="17.963cm" svg:viewBox="0 0 958 439" svg:d="M0 318c10 36 35 64 77 89 18 10 39 17 64 21 39 10 95 14 173 7 63-7 137-25 205-42 64-22 117-43 166-64 99-46 162-95 205-138 21-22 35-43 46-64 24-42 28-88 14-127">
          <text:p/>
        </draw:path>
        <draw:line draw:style-name="gr8" draw:text-style-name="P2" draw:layer="layout" svg:x1="5.753cm" svg:y1="17.73cm" svg:x2="5.835cm" svg:y2="17.964cm">
          <text:p/>
        </draw:line>
        <draw:line draw:style-name="gr8" draw:text-style-name="P2" draw:layer="layout" svg:x1="4.826cm" svg:y1="18.101cm" svg:x2="4.886cm" svg:y2="18.281cm">
          <text:p/>
        </draw:line>
        <draw:path draw:style-name="gr8" draw:text-style-name="P2" draw:layer="layout" svg:width="0.955cm" svg:height="0.438cm" svg:x="4.885cm" svg:y="17.963cm" svg:viewBox="0 0 956 439" svg:d="M0 318c11 36 36 64 78 89 18 10 35 17 64 21 38 10 91 14 172 7 65-7 139-25 203-42 67-22 119-43 165-64 99-46 166-95 205-138 21-22 39-43 49-64 22-42 25-88 14-127">
          <text:p/>
        </draw:path>
        <draw:line draw:style-name="gr8" draw:text-style-name="P2" draw:layer="layout" svg:x1="8.025cm" svg:y1="15.952cm" svg:x2="2.811cm" svg:y2="15.952cm">
          <text:p/>
        </draw:line>
        <draw:path draw:style-name="gr1" draw:text-style-name="P1" draw:layer="layout" svg:width="6.999cm" svg:height="2.064cm" svg:x="9.62cm" svg:y="9.916cm" svg:viewBox="0 0 7000 2065" svg:d="M3627 2065h-88-3539v-1014c0-155 0-307 0-448 0-74 0-141 0-208 0-7 0-17 0-28 0-14 0-32 0-49 0-11 0-18 0-25s0-18 0-25 0-14 0-21c0-11 0-18 0-25v-28-28-25-24-22-21-14-18-10-11-10-4-3-4h7000v4 10 18 25 28 39 42 46 56 57 63 71 70 74c0 141 0 293 0 448v714 300h-145-1185c-71 0-134 0-180 0h-67-78-88-99-98-106-99-99-88-81-67-57-35-21c-92 0-194 0-310 0-152 0-311 0-470 0z">
          <text:p/>
        </draw:path>
        <draw:polygon draw:style-name="gr7" draw:text-style-name="P2" draw:layer="layout" svg:width="0cm" svg:height="0cm" svg:x="16.125cm" svg:y="10.914cm" svg:viewBox="0 0 0 0" draw:points="0,0">
          <text:p/>
        </draw:polygon>
        <draw:path draw:style-name="gr1" draw:text-style-name="P1" draw:layer="layout" svg:width="6.999cm" svg:height="1.051cm" svg:x="9.62cm" svg:y="9.916cm" svg:viewBox="0 0 7000 1052" svg:d="M5409 1052h1591c0-151 0-307 0-444v-78-70-67-64-60-53-49-42-39-29-25-18-10-4h-7000v4 3 4 10 11 10 18 19 17 22 24 25 28 32c0 7 0 14 0 21s0 14 0 21c0 11 0 18 0 25s0 18 0 25c0 17 0 35 0 53 0 7 0 17 0 28 0 63 0 134 0 208 0 137 0 293 0 444h2421c0-187 109-359 275-444 71-35 148-57 226-57 77 0 155 22 226 57 169 85 275 257 275 444h151c0-187 106-359 276-444 67-35 144-57 222-57 81 0 159 22 229 57 166 85 272 257 272 444h17c0-84 7-169 25-247 7-49 21-91 35-130 29-74 71-134 127-180 22-18 46-32 71-42 25-11 49-22 74-25 25-7 53-11 78-11 28 0 56 4 81 11 28 7 56 14 81 28 60 28 106 71 141 124 49 74 78 169 95 282 7 60 11 127 11 190z">
          <text:p/>
        </draw:path>
        <draw:polygon draw:style-name="gr7" draw:text-style-name="P2" draw:layer="layout" svg:width="0cm" svg:height="0cm" svg:x="16.125cm" svg:y="10.914cm" svg:viewBox="0 0 0 0" draw:points="0,0">
          <text:p/>
        </draw:polygon>
        <draw:path draw:style-name="gr1" draw:text-style-name="P1" draw:layer="layout" svg:width="4.589cm" svg:height="1.013cm" svg:x="9.62cm" svg:y="10.967cm" svg:viewBox="0 0 4590 1014" svg:d="M4097 714c116 0 218 0 310 0h-780c159 0 318 0 470 0h-558 88-88v300h-3539v-1014h2421c0 276 226 498 501 498s501-222 501-498h151c0 276 223 498 498 498 279 0 501-222 501-498h17v714h-183z">
          <text:p/>
        </draw:path>
        <draw:polygon draw:style-name="gr7" draw:text-style-name="P2" draw:layer="layout" svg:width="0cm" svg:height="0cm" svg:x="16.125cm" svg:y="10.914cm" svg:viewBox="0 0 0 0" draw:points="0,0">
          <text:p/>
        </draw:polygon>
        <draw:polygon draw:style-name="gr1" draw:text-style-name="P1" draw:layer="layout" svg:width="1.591cm" svg:height="0.713cm" svg:x="15.028cm" svg:y="10.967cm" svg:viewBox="0 0 1592 714" draw:points="0,0 1592,0 1592,714 1447,714 262,714 81,714 0,714">
          <text:p/>
        </draw:polygon>
        <draw:polygon draw:style-name="gr7" draw:text-style-name="P2" draw:layer="layout" svg:width="0cm" svg:height="0cm" svg:x="16.125cm" svg:y="10.914cm" svg:viewBox="0 0 0 0" draw:points="0,0">
          <text:p/>
        </draw:polygon>
        <draw:path draw:style-name="gr1" draw:text-style-name="P1" draw:layer="layout" svg:width="0.819cm" svg:height="1.348cm" svg:x="14.209cm" svg:y="10.332cm" svg:viewBox="0 0 820 1349" svg:d="M820 635v714c-11 0-21 0-32 0h-32-88-99-98-106-99-99-89-42c-14 0-25 0-36 0v-714c0-88 7-172 22-247 10-49 24-91 38-134 29-70 72-130 128-176 22-18 46-32 71-46 25-10 49-18 74-25 25-3 53-7 78-7 28 0 56 4 81 11 28 3 56 14 81 25 60 31 106 74 141 127 49 74 78 169 95 278 7 64 11 127 11 194z">
          <text:p/>
        </draw:path>
        <draw:polygon draw:style-name="gr7" draw:text-style-name="P2" draw:layer="layout" svg:width="0cm" svg:height="0cm" svg:x="16.125cm" svg:y="10.914cm" svg:viewBox="0 0 0 0" draw:points="0,0">
          <text:p/>
        </draw:polygon>
        <draw:path draw:style-name="gr1" draw:text-style-name="P1" draw:layer="layout" svg:width="1.002cm" svg:height="1.002cm" svg:x="12.04cm" svg:y="10.466cm" svg:viewBox="0 0 1003 1003" svg:d="M1003 502c0-187-106-359-275-444-71-40-149-58-226-58-79 0-156 18-227 58-169 85-275 257-275 444 0 276 222 501 502 501 275 0 501-225 501-501z">
          <text:p/>
        </draw:path>
        <draw:polygon draw:style-name="gr7" draw:text-style-name="P2" draw:layer="layout" svg:width="0cm" svg:height="0cm" svg:x="16.125cm" svg:y="10.914cm" svg:viewBox="0 0 0 0" draw:points="0,0">
          <text:p/>
        </draw:polygon>
        <draw:path draw:style-name="gr1" draw:text-style-name="P1" draw:layer="layout" svg:width="1.002cm" svg:height="1.002cm" svg:x="13.19cm" svg:y="10.466cm" svg:viewBox="0 0 1003 1003" svg:d="M1003 502c0-187-106-359-272-444-70-40-148-58-229-58-78 0-155 18-227 58-166 85-275 257-275 444 0 276 226 501 502 501 279 0 501-225 501-501z">
          <text:p/>
        </draw:path>
        <draw:polygon draw:style-name="gr7" draw:text-style-name="P2" draw:layer="layout" svg:width="0cm" svg:height="0cm" svg:x="16.125cm" svg:y="10.914cm" svg:viewBox="0 0 0 0" draw:points="0,0">
          <text:p/>
        </draw:polygon>
        <draw:path draw:style-name="gr1" draw:text-style-name="P1" draw:layer="layout" svg:width="2.452cm" svg:height="0.304cm" svg:x="14.022cm" svg:y="11.676cm" svg:viewBox="0 0 2453 305" svg:d="M1006 0h81 180 1186v305h-1186c-74 0-138 0-180 0h-67-81-88-96-102-102-99-99-88-81-71-53-38-22v-305h187c11 0 22 0 36 0h42 88 99 99 102 102 96 88 32c14 0 24 0 35 0z">
          <text:p/>
        </draw:path>
        <draw:polygon draw:style-name="gr7" draw:text-style-name="P2" draw:layer="layout" svg:width="0cm" svg:height="0cm" svg:x="16.125cm" svg:y="10.914cm" svg:viewBox="0 0 0 0" draw:points="0,0">
          <text:p/>
        </draw:polygon>
        <draw:path draw:style-name="gr1" draw:text-style-name="P1" draw:layer="layout" svg:width="0.67cm" svg:height="0.671cm" svg:x="13.356cm" svg:y="10.632cm" svg:viewBox="0 0 671 672" svg:d="M671 335c0 185-148 337-336 337-184 0-335-152-335-337 0-187 151-335 335-335 188 0 336 148 336 335z">
          <text:p/>
        </draw:path>
        <draw:polygon draw:style-name="gr7" draw:text-style-name="P2" draw:layer="layout" svg:width="0cm" svg:height="0cm" svg:x="16.125cm" svg:y="10.914cm" svg:viewBox="0 0 0 0" draw:points="0,0">
          <text:p/>
        </draw:polygon>
        <draw:path draw:style-name="gr1" draw:text-style-name="P1" draw:layer="layout" svg:width="0.67cm" svg:height="0.671cm" svg:x="12.206cm" svg:y="10.632cm" svg:viewBox="0 0 671 672" svg:d="M671 335c0 185-152 337-335 337-188 0-336-152-336-337 0-187 148-335 336-335 183 0 335 148 335 335z">
          <text:p/>
        </draw:path>
        <draw:polygon draw:style-name="gr7" draw:text-style-name="P2" draw:layer="layout" svg:width="0cm" svg:height="0cm" svg:x="16.125cm" svg:y="10.914cm" svg:viewBox="0 0 0 0" draw:points="0,0">
          <text:p/>
        </draw:polygon>
        <draw:path draw:style-name="gr1" draw:text-style-name="P1" draw:layer="layout" svg:width="0.473cm" svg:height="0.473cm" svg:x="12.304cm" svg:y="10.731cm" svg:viewBox="0 0 474 474" svg:d="M474 236c0 132-106 238-236 238-132 0-238-106-238-238 0-130 106-236 238-236 130 0 236 106 236 236z">
          <text:p/>
        </draw:path>
        <draw:polygon draw:style-name="gr7" draw:text-style-name="P2" draw:layer="layout" svg:width="0cm" svg:height="0cm" svg:x="16.125cm" svg:y="10.914cm" svg:viewBox="0 0 0 0" draw:points="0,0">
          <text:p/>
        </draw:polygon>
        <draw:path draw:style-name="gr1" draw:text-style-name="P1" draw:layer="layout" svg:width="0.469cm" svg:height="0.473cm" svg:x="13.458cm" svg:y="10.731cm" svg:viewBox="0 0 470 474" svg:d="M470 236c0 132-107 238-237 238-131 0-233-106-233-238 0-130 102-236 233-236 130 0 237 106 237 236z">
          <text:p/>
        </draw:path>
        <draw:polygon draw:style-name="gr7" draw:text-style-name="P2" draw:layer="layout" svg:width="0cm" svg:height="0cm" svg:x="16.125cm" svg:y="10.914cm" svg:viewBox="0 0 0 0" draw:points="0,0">
          <text:p/>
        </draw:polygon>
        <draw:path draw:style-name="gr1" draw:text-style-name="P1" draw:layer="layout" svg:width="0.471cm" svg:height="0.473cm" svg:x="13.457cm" svg:y="10.731cm" svg:viewBox="0 0 472 474" svg:d="M235 0c28 0 49 7 70 11 18 7 32 14 46 21 32 17 53 39 75 63 14 21 29 43 39 74 4 22 7 50 7 78s-7 56-14 74c-14 32-28 57-50 75-21 25-46 42-81 60-22 7-46 14-82 18-38 0-70-7-95-18-35-14-60-32-85-56-17-22-35-44-49-75-7-22-14-46-14-78-4-25 0-53 7-74 11-32 21-57 35-74 21-28 43-50 71-67 14-7 32-14 49-21 21-4 43-11 71-11z">
          <text:p/>
        </draw:path>
        <draw:polygon draw:style-name="gr7" draw:text-style-name="P2" draw:layer="layout" svg:width="0cm" svg:height="0cm" svg:x="16.125cm" svg:y="10.914cm" svg:viewBox="0 0 0 0" draw:points="0,0">
          <text:p/>
        </draw:polygon>
        <draw:path draw:style-name="gr1" draw:text-style-name="P1" draw:layer="layout" svg:width="0.473cm" svg:height="0.473cm" svg:x="12.304cm" svg:y="10.731cm" svg:viewBox="0 0 474 474" svg:d="M238 0c28 0 49 7 67 11 21 7 35 14 49 21 32 17 53 39 74 63 11 21 25 43 36 74 7 22 10 50 10 78-3 28-10 56-18 74-10 32-28 57-45 75-22 25-46 42-82 60-21 7-49 14-81 18-38 0-75-7-96-18-39-14-63-32-85-56-21-22-35-44-49-75-7-22-14-46-18-78 0-25 4-53 11-74 7-32 21-57 35-74 18-28 43-50 71-67 14-7 32-14 49-21 18-4 44-11 72-11z">
          <text:p/>
        </draw:path>
        <draw:polygon draw:style-name="gr7" draw:text-style-name="P2" draw:layer="layout" svg:width="0cm" svg:height="0cm" svg:x="16.125cm" svg:y="10.914cm" svg:viewBox="0 0 0 0" draw:points="0,0">
          <text:p/>
        </draw:polygon>
        <draw:polygon draw:style-name="gr1" draw:text-style-name="P1" draw:layer="layout" svg:width="0.145cm" svg:height="0.304cm" svg:x="16.474cm" svg:y="11.676cm" svg:viewBox="0 0 146 305" draw:points="146,0 146,305 0,305 0,0">
          <text:p/>
        </draw:polygon>
        <draw:polygon draw:style-name="gr7" draw:text-style-name="P2" draw:layer="layout" svg:width="0cm" svg:height="0cm" svg:x="16.125cm" svg:y="10.914cm" svg:viewBox="0 0 0 0" draw:points="0,0">
          <text:p/>
        </draw:polygon>
        <draw:polygon draw:style-name="gr1" draw:text-style-name="P1" draw:layer="layout" svg:width="0.088cm" svg:height="0.304cm" svg:x="13.158cm" svg:y="11.676cm" svg:viewBox="0 0 89 305" draw:points="89,305 0,305 0,0 89,0">
          <text:p/>
        </draw:polygon>
        <draw:polygon draw:style-name="gr7" draw:text-style-name="P2" draw:layer="layout" svg:width="0cm" svg:height="0cm" svg:x="16.125cm" svg:y="10.914cm" svg:viewBox="0 0 0 0" draw:points="0,0">
          <text:p/>
        </draw:polygon>
        <draw:path draw:style-name="gr1" draw:text-style-name="P1" draw:layer="layout" svg:width="0.473cm" svg:height="0.473cm" svg:x="12.304cm" svg:y="10.731cm" svg:viewBox="0 0 474 474" svg:d="M474 236c0 132-106 238-236 238-132 0-238-106-238-238 0-130 106-236 238-236 130 0 236 106 236 236l-236-236c28 0 49 7 67 11 21 7 35 14 49 21 32 17 53 39 74 63 11 21 25 43 36 74 7 22 10 50 10 78-3 28-10 56-18 74-10 32-28 57-45 75-22 25-46 42-82 60-21 7-49 14-81 18-38 0-75-7-96-18-39-14-63-32-85-56-21-22-35-44-49-75-7-22-14-46-18-78 0-25 4-53 11-74 7-32 21-57 35-74 18-28 43-50 71-67 14-7 32-14 49-21 18-4 44-11 72-11z">
          <text:p/>
        </draw:path>
        <draw:polygon draw:style-name="gr7" draw:text-style-name="P2" draw:layer="layout" svg:width="0cm" svg:height="0cm" svg:x="16.125cm" svg:y="10.914cm" svg:viewBox="0 0 0 0" draw:points="0,0">
          <text:p/>
        </draw:polygon>
        <draw:path draw:style-name="gr1" draw:text-style-name="P1" draw:layer="layout" svg:width="0.471cm" svg:height="0.473cm" svg:x="13.457cm" svg:y="10.731cm" svg:viewBox="0 0 472 474" svg:d="M472 236c0 132-107 238-237 238-131 0-233-106-233-238 0-130 102-236 233-236 130 0 237 106 237 236l-237-236c28 0 49 7 70 11 18 7 32 14 46 21 32 17 53 39 75 63 14 21 29 43 39 74 4 22 7 50 7 78s-7 56-14 74c-14 32-28 57-50 75-21 25-46 42-81 60-22 7-46 14-82 18-38 0-70-7-95-18-35-14-60-32-85-56-17-22-35-44-49-75-7-22-14-46-14-78-4-25 0-53 7-74 11-32 21-57 35-74 21-28 43-50 71-67 14-7 32-14 49-21 21-4 43-11 71-11z">
          <text:p/>
        </draw:path>
        <draw:polygon draw:style-name="gr7" draw:text-style-name="P2" draw:layer="layout" svg:width="0cm" svg:height="0cm" svg:x="16.125cm" svg:y="10.914cm" svg:viewBox="0 0 0 0" draw:points="0,0">
          <text:p/>
        </draw:polygon>
        <draw:polyline draw:style-name="gr8" draw:text-style-name="P2" draw:layer="layout" svg:width="0cm" svg:height="0.221cm" svg:x="9.62cm" svg:y="9.916cm" svg:viewBox="0 0 0 222" draw:points="0,222 0,194 0,166 0,141 0,117 0,95 0,74 0,60 0,42 0,32 0,21 0,11 0,7 0,4 0,0">
          <text:p/>
        </draw:polyline>
        <draw:path draw:style-name="gr8" draw:text-style-name="P2" draw:layer="layout" svg:width="0cm" svg:height="0.38cm" svg:x="9.62cm" svg:y="10.138cm" svg:viewBox="0 0 0 381" svg:d="M0 381c0-74 0-141 0-208 0-7 0-17 0-28 0-14 0-32 0-49 0-11 0-18 0-25s0-18 0-25 0-14 0-21c0-11 0-18 0-25">
          <text:p/>
        </draw:path>
        <draw:line draw:style-name="gr8" draw:text-style-name="P2" draw:layer="layout" svg:x1="9.62cm" svg:y1="10.967cm" svg:x2="9.62cm" svg:y2="11.976cm">
          <text:p/>
        </draw:line>
        <draw:path draw:style-name="gr8" draw:text-style-name="P2" draw:layer="layout" svg:width="0cm" svg:height="0.447cm" svg:x="9.62cm" svg:y="10.519cm" svg:viewBox="0 0 0 448" svg:d="M0 448c0-155 0-307 0-448">
          <text:p/>
        </draw:path>
        <draw:line draw:style-name="gr8" draw:text-style-name="P2" draw:layer="layout" svg:x1="16.474cm" svg:y1="11.976cm" svg:x2="15.289cm" svg:y2="11.976cm">
          <text:p/>
        </draw:line>
        <draw:line draw:style-name="gr8" draw:text-style-name="P2" draw:layer="layout" svg:x1="16.474cm" svg:y1="11.676cm" svg:x2="16.474cm" svg:y2="11.976cm">
          <text:p/>
        </draw:line>
        <draw:line draw:style-name="gr8" draw:text-style-name="P2" draw:layer="layout" svg:x1="16.474cm" svg:y1="11.676cm" svg:x2="15.289cm" svg:y2="11.676cm">
          <text:p/>
        </draw:line>
        <draw:path draw:style-name="gr8" draw:text-style-name="P2" draw:layer="layout" svg:width="0.179cm" svg:height="0cm" svg:x="15.109cm" svg:y="11.976cm" svg:viewBox="0 0 180 0" svg:d="M180 0c-74 0-138 0-180 0">
          <text:p/>
        </draw:path>
        <draw:path draw:style-name="gr8" draw:text-style-name="P2" draw:layer="layout" svg:width="0.179cm" svg:height="0cm" svg:x="15.109cm" svg:y="11.676cm" svg:viewBox="0 0 180 0" svg:d="M180 0c-74 0-138 0-180 0">
          <text:p/>
        </draw:path>
        <draw:line draw:style-name="gr8" draw:text-style-name="P2" draw:layer="layout" svg:x1="16.619cm" svg:y1="11.676cm" svg:x2="16.619cm" svg:y2="11.976cm">
          <text:p/>
        </draw:line>
        <draw:line draw:style-name="gr8" draw:text-style-name="P2" draw:layer="layout" svg:x1="16.619cm" svg:y1="11.976cm" svg:x2="16.474cm" svg:y2="11.976cm">
          <text:p/>
        </draw:line>
        <draw:line draw:style-name="gr8" draw:text-style-name="P2" draw:layer="layout" svg:x1="16.619cm" svg:y1="11.676cm" svg:x2="16.474cm" svg:y2="11.676cm">
          <text:p/>
        </draw:line>
        <draw:polyline draw:style-name="gr8" draw:text-style-name="P2" draw:layer="layout" svg:width="1.086cm" svg:height="0cm" svg:x="14.022cm" svg:y="11.676cm" svg:viewBox="0 0 1087 0" draw:points="0,0 22,0 60,0 113,0 184,0 265,0 353,0 452,0 551,0 653,0 755,0 851,0 939,0 1020,0 1087,0">
          <text:p/>
        </draw:polyline>
        <draw:path draw:style-name="gr8" draw:text-style-name="P2" draw:layer="layout" svg:width="0.305cm" svg:height="0cm" svg:x="13.716cm" svg:y="11.676cm" svg:viewBox="0 0 306 0" svg:d="M0 0c112 0 218 0 306 0">
          <text:p/>
        </draw:path>
        <draw:path draw:style-name="gr8" draw:text-style-name="P2" draw:layer="layout" svg:width="0.472cm" svg:height="0cm" svg:x="13.243cm" svg:y="11.676cm" svg:viewBox="0 0 473 0" svg:d="M0 0c162 0 321 0 473 0">
          <text:p/>
        </draw:path>
        <draw:line draw:style-name="gr8" draw:text-style-name="P2" draw:layer="layout" svg:x1="13.158cm" svg:y1="11.676cm" svg:x2="13.243cm" svg:y2="11.676cm">
          <text:p/>
        </draw:line>
        <draw:line draw:style-name="gr8" draw:text-style-name="P2" draw:layer="layout" svg:x1="14.022cm" svg:y1="11.676cm" svg:x2="14.209cm" svg:y2="11.676cm">
          <text:p/>
        </draw:line>
        <draw:path draw:style-name="gr8" draw:text-style-name="P2" draw:layer="layout" svg:width="0.035cm" svg:height="0cm" svg:x="14.209cm" svg:y="11.676cm" svg:viewBox="0 0 36 0" svg:d="M36 0c-14 0-25 0-36 0">
          <text:p/>
        </draw:path>
        <draw:path draw:style-name="gr8" draw:text-style-name="P2" draw:layer="layout" svg:width="0.034cm" svg:height="0cm" svg:x="14.993cm" svg:y="11.676cm" svg:viewBox="0 0 35 0" svg:d="M35 0c-11 0-21 0-35 0">
          <text:p/>
        </draw:path>
        <draw:line draw:style-name="gr8" draw:text-style-name="P2" draw:layer="layout" svg:x1="15.028cm" svg:y1="11.676cm" svg:x2="16.474cm" svg:y2="11.676cm">
          <text:p/>
        </draw:line>
        <draw:line draw:style-name="gr8" draw:text-style-name="P2" draw:layer="layout" svg:x1="14.022cm" svg:y1="11.976cm" svg:x2="14.022cm" svg:y2="11.676cm">
          <text:p/>
        </draw:line>
        <draw:polyline draw:style-name="gr8" draw:text-style-name="P2" draw:layer="layout" svg:width="1.086cm" svg:height="0cm" svg:x="14.022cm" svg:y="11.976cm" svg:viewBox="0 0 1087 0" draw:points="0,0 22,0 60,0 113,0 184,0 265,0 353,0 452,0 551,0 653,0 755,0 851,0 939,0 1020,0 1087,0">
          <text:p/>
        </draw:polyline>
        <draw:path draw:style-name="gr8" draw:text-style-name="P2" draw:layer="layout" svg:width="0cm" svg:height="0.447cm" svg:x="16.619cm" svg:y="10.519cm" svg:viewBox="0 0 0 448" svg:d="M0 448c0-155 0-307 0-448">
          <text:p/>
        </draw:path>
        <draw:line draw:style-name="gr8" draw:text-style-name="P2" draw:layer="layout" svg:x1="16.619cm" svg:y1="10.967cm" svg:x2="16.619cm" svg:y2="11.676cm">
          <text:p/>
        </draw:line>
        <draw:polyline draw:style-name="gr8" draw:text-style-name="P2" draw:layer="layout" svg:width="0cm" svg:height="0.602cm" svg:x="16.619cm" svg:y="9.916cm" svg:viewBox="0 0 0 603" draw:points="0,603 0,529 0,459 0,388 0,325 0,268 0,212 0,166 0,124 0,85 0,57 0,32 0,14 0,4 0,0">
          <text:p/>
        </draw:polyline>
        <draw:path draw:style-name="gr8" draw:text-style-name="P2" draw:layer="layout" svg:width="0.305cm" svg:height="0cm" svg:x="13.716cm" svg:y="11.976cm" svg:viewBox="0 0 306 0" svg:d="M0 0c112 0 218 0 306 0">
          <text:p/>
        </draw:path>
        <draw:path draw:style-name="gr8" draw:text-style-name="P2" draw:layer="layout" svg:width="0.472cm" svg:height="0cm" svg:x="13.243cm" svg:y="11.976cm" svg:viewBox="0 0 473 0" svg:d="M0 0c162 0 321 0 473 0">
          <text:p/>
        </draw:path>
        <draw:line draw:style-name="gr8" draw:text-style-name="P2" draw:layer="layout" svg:x1="13.243cm" svg:y1="11.676cm" svg:x2="13.243cm" svg:y2="11.976cm">
          <text:p/>
        </draw:line>
        <draw:line draw:style-name="gr8" draw:text-style-name="P2" draw:layer="layout" svg:x1="13.243cm" svg:y1="11.976cm" svg:x2="13.158cm" svg:y2="11.976cm">
          <text:p/>
        </draw:line>
        <draw:line draw:style-name="gr8" draw:text-style-name="P2" draw:layer="layout" svg:x1="13.158cm" svg:y1="11.676cm" svg:x2="13.158cm" svg:y2="11.976cm">
          <text:p/>
        </draw:line>
        <draw:line draw:style-name="gr8" draw:text-style-name="P2" draw:layer="layout" svg:x1="15.028cm" svg:y1="10.967cm" svg:x2="15.028cm" svg:y2="11.676cm">
          <text:p/>
        </draw:line>
        <draw:path draw:style-name="gr8" draw:text-style-name="P2" draw:layer="layout" svg:width="0.409cm" svg:height="0.635cm" svg:x="14.619cm" svg:y="10.332cm" svg:viewBox="0 0 410 636" svg:d="M410 636c0-63-4-130-11-190-17-113-46-208-100-282-35-54-77-97-141-128-21-11-49-22-77-25-25-7-53-11-81-11">
          <text:p/>
        </draw:path>
        <draw:line draw:style-name="gr8" draw:text-style-name="P2" draw:layer="layout" svg:x1="14.209cm" svg:y1="10.967cm" svg:x2="14.209cm" svg:y2="11.676cm">
          <text:p/>
        </draw:line>
        <draw:path draw:style-name="gr8" draw:text-style-name="P2" draw:layer="layout" svg:width="0.41cm" svg:height="0.635cm" svg:x="14.209cm" svg:y="10.332cm" svg:viewBox="0 0 411 636" svg:d="M411 0c-25 0-53 4-78 7-29 7-54 15-75 25-28 14-53 28-74 46-57 46-95 107-124 181-14 39-28 81-38 130-15 78-22 163-22 247">
          <text:p/>
        </draw:path>
        <draw:line draw:style-name="gr8" draw:text-style-name="P2" draw:layer="layout" svg:x1="15.028cm" svg:y1="10.967cm" svg:x2="16.619cm" svg:y2="10.967cm">
          <text:p/>
        </draw:line>
        <draw:path draw:style-name="gr8" draw:text-style-name="P2" draw:layer="layout" svg:width="0.471cm" svg:height="0.473cm" svg:x="13.457cm" svg:y="10.731cm" svg:viewBox="0 0 472 474" svg:d="M235 0c28 0 49 7 70 11 18 7 32 14 46 21 32 17 53 39 75 63 14 21 29 43 39 74 4 22 7 50 7 78s-7 56-14 74c-14 32-28 57-50 75-21 25-46 42-81 60-22 7-46 14-82 18-38 0-70-7-95-18-35-14-60-32-85-56-17-22-35-44-49-75-7-22-14-46-14-78-4-25 0-53 7-74 11-32 21-57 35-74 21-28 43-50 71-67 14-7 32-14 49-21 21-4 43-11 71-11z">
          <text:p/>
        </draw:path>
        <draw:path draw:style-name="gr8" draw:text-style-name="P2" draw:layer="layout" svg:width="0.473cm" svg:height="0.473cm" svg:x="12.304cm" svg:y="10.731cm" svg:viewBox="0 0 474 474" svg:d="M238 0c28 0 49 7 67 11 21 7 35 14 49 21 32 17 53 39 74 63 11 21 25 43 36 74 7 22 10 50 10 78-3 28-10 56-18 74-10 32-28 57-45 75-22 25-46 42-82 60-21 7-49 14-81 18-38 0-75-7-96-18-39-14-63-32-85-56-21-22-35-44-49-75-7-22-14-46-18-78 0-25 4-53 11-74 7-32 21-57 35-74 18-28 43-50 71-67 14-7 32-14 49-21 18-4 44-11 72-11z">
          <text:p/>
        </draw:path>
        <draw:path draw:style-name="gr8" draw:text-style-name="P2" draw:layer="layout" svg:width="0.229cm" svg:height="0.057cm" svg:x="13.691cm" svg:y="10.466cm" svg:viewBox="0 0 230 58" svg:d="M230 58c-25-14-49-26-78-33-22-7-39-10-64-14-25-7-53-11-88-11">
          <text:p/>
        </draw:path>
        <draw:path draw:style-name="gr8" draw:text-style-name="P2" draw:layer="layout" svg:width="0.226cm" svg:height="0.057cm" svg:x="13.465cm" svg:y="10.466cm" svg:viewBox="0 0 227 58" svg:d="M0 58c25-14 49-26 78-33 17-7 38-10 60-14 29-7 57-11 89-11">
          <text:p/>
        </draw:path>
        <draw:path draw:style-name="gr8" draw:text-style-name="P2" draw:layer="layout" svg:width="1.002cm" svg:height="1.002cm" svg:x="13.19cm" svg:y="10.466cm" svg:viewBox="0 0 1003 1003" svg:d="M1003 502c0 276-222 501-501 501-276 0-502-225-502-501 0-275 226-502 502-502 279 0 501 227 501 502z">
          <text:p/>
        </draw:path>
        <draw:path draw:style-name="gr8" draw:text-style-name="P2" draw:layer="layout" svg:width="0.67cm" svg:height="0.671cm" svg:x="13.356cm" svg:y="10.632cm" svg:viewBox="0 0 671 672" svg:d="M671 335c0 185-148 337-336 337-184 0-335-152-335-337 0-187 151-335 335-335 188 0 336 148 336 335z">
          <text:p/>
        </draw:path>
        <draw:path draw:style-name="gr8" draw:text-style-name="P2" draw:layer="layout" svg:width="0.469cm" svg:height="0.473cm" svg:x="13.458cm" svg:y="10.731cm" svg:viewBox="0 0 470 474" svg:d="M470 236c0 132-107 238-237 238-131 0-233-106-233-238 0-130 102-236 233-236 130 0 237 106 237 236z">
          <text:p/>
        </draw:path>
        <draw:path draw:style-name="gr8" draw:text-style-name="P2" draw:layer="layout" svg:width="0.226cm" svg:height="0.057cm" svg:x="12.541cm" svg:y="10.466cm" svg:viewBox="0 0 227 58" svg:d="M227 58c-22-14-46-26-79-33-18-7-39-10-60-14-25-7-56-11-88-11">
          <text:p/>
        </draw:path>
        <draw:path draw:style-name="gr8" draw:text-style-name="P2" draw:layer="layout" svg:width="0.226cm" svg:height="0.057cm" svg:x="12.315cm" svg:y="10.466cm" svg:viewBox="0 0 227 58" svg:d="M0 58c21-14 46-26 78-33 17-7 35-10 60-14 24-7 57-11 89-11">
          <text:p/>
        </draw:path>
        <draw:path draw:style-name="gr8" draw:text-style-name="P2" draw:layer="layout" svg:width="1.002cm" svg:height="1.002cm" svg:x="12.04cm" svg:y="10.466cm" svg:viewBox="0 0 1003 1003" svg:d="M1003 502c0 276-226 501-501 501-280 0-502-225-502-501 0-275 222-502 502-502 275 0 501 227 501 502z">
          <text:p/>
        </draw:path>
        <draw:path draw:style-name="gr8" draw:text-style-name="P2" draw:layer="layout" svg:width="0.67cm" svg:height="0.671cm" svg:x="12.206cm" svg:y="10.632cm" svg:viewBox="0 0 671 672" svg:d="M671 335c0 185-152 337-335 337-188 0-336-152-336-337 0-187 148-335 336-335 183 0 335 148 335 335z">
          <text:p/>
        </draw:path>
        <draw:path draw:style-name="gr8" draw:text-style-name="P2" draw:layer="layout" svg:width="0.473cm" svg:height="0.473cm" svg:x="12.304cm" svg:y="10.731cm" svg:viewBox="0 0 474 474" svg:d="M474 236c0 132-106 238-236 238-132 0-238-106-238-238 0-130 106-236 238-236 130 0 236 106 236 236z">
          <text:p/>
        </draw:path>
        <draw:line draw:style-name="gr8" draw:text-style-name="P2" draw:layer="layout" svg:x1="13.158cm" svg:y1="11.976cm" svg:x2="9.62cm" svg:y2="11.976cm">
          <text:p/>
        </draw:line>
        <draw:line draw:style-name="gr8" draw:text-style-name="P2" draw:layer="layout" svg:x1="14.192cm" svg:y1="10.967cm" svg:x2="14.209cm" svg:y2="10.967cm">
          <text:p/>
        </draw:line>
        <draw:line draw:style-name="gr8" draw:text-style-name="P2" draw:layer="layout" svg:x1="13.038cm" svg:y1="10.967cm" svg:x2="13.19cm" svg:y2="10.967cm">
          <text:p/>
        </draw:line>
        <draw:line draw:style-name="gr8" draw:text-style-name="P2" draw:layer="layout" svg:x1="9.62cm" svg:y1="10.967cm" svg:x2="12.04cm" svg:y2="10.967cm">
          <text:p/>
        </draw:line>
        <draw:line draw:style-name="gr8" draw:text-style-name="P2" draw:layer="layout" svg:x1="16.619cm" svg:y1="9.916cm" svg:x2="9.62cm" svg:y2="9.916cm">
          <text:p/>
        </draw:line>
        <draw:path draw:style-name="gr3" draw:text-style-name="P3" draw:layer="layout" svg:width="0.843cm" svg:height="0.839cm" svg:x="13.271cm" svg:y="10.548cm" svg:viewBox="0 0 844 840" svg:d="M420 840v-840zM844 419h-844z">
          <text:p/>
        </draw:path>
        <draw:path draw:style-name="gr3" draw:text-style-name="P3" draw:layer="layout" svg:width="0.84cm" svg:height="0.839cm" svg:x="12.121cm" svg:y="10.548cm" svg:viewBox="0 0 841 840" svg:d="M421 840v-840zM841 419h-841z">
          <text:p/>
        </draw:path>
        <draw:polygon draw:style-name="gr7" draw:text-style-name="P2" draw:layer="layout" svg:width="0cm" svg:height="0cm" svg:x="16.125cm" svg:y="10.914cm" svg:viewBox="0 0 0 0" draw:points="0,0">
          <text:p/>
        </draw:polygon>
        <draw:polyline draw:style-name="gr9" draw:text-style-name="P2" draw:layer="layout" svg:width="3.965cm" svg:height="2.85cm" svg:x="12.721cm" svg:y="11.116cm" svg:viewBox="0 0 3966 2851" draw:points="3966,2851 3468,2851 0,0">
          <text:p/>
        </draw:polyline>
        <draw:polygon draw:style-name="gr10" draw:text-style-name="P3" draw:layer="layout" svg:width="0.31cm" svg:height="0.268cm" svg:x="12.721cm" svg:y="11.116cm" svg:viewBox="0 0 311 269" draw:points="0,0 237,269 311,177">
          <text:p/>
        </draw:polygon>
        <draw:polygon draw:style-name="gr7" draw:text-style-name="P2" draw:layer="layout" svg:width="0cm" svg:height="0cm" svg:x="16.125cm" svg:y="10.914cm" svg:viewBox="0 0 0 0" draw:points="0,0">
          <text:p/>
        </draw:polygon>
        <draw:polyline draw:style-name="gr9" draw:text-style-name="P2" draw:layer="layout" svg:width="2.843cm" svg:height="2.819cm" svg:x="13.843cm" svg:y="11.147cm" svg:viewBox="0 0 2844 2820" draw:points="2844,2820 2346,2820 0,0">
          <text:p/>
        </draw:polyline>
        <draw:polygon draw:style-name="gr10" draw:text-style-name="P3" draw:layer="layout" svg:width="0.268cm" svg:height="0.307cm" svg:x="13.843cm" svg:y="11.147cm" svg:viewBox="0 0 269 308" draw:points="0,0 176,308 269,234">
          <text:p/>
        </draw:polygon>
        <draw:frame draw:style-name="gr11" draw:text-style-name="P5" draw:layer="layout" svg:width="0.666cm" svg:height="0.78cm" svg:x="27.626cm" svg:y="19.214cm">
          <draw:text-box>
            <text:p text:style-name="P4"><text:span text:style-name="T1">X</text:span></text:p>
          </draw:text-box>
        </draw:frame>
        <draw:frame draw:style-name="gr12" draw:text-style-name="P6" draw:layer="layout" svg:width="0.119cm" svg:height="0.141cm" svg:x="28.035cm" svg:y="19.718cm">
          <draw:text-box>
            <text:p text:style-name="P4"><text:span text:style-name="T2"><text:s/></text:span></text:p>
          </draw:text-box>
        </draw:frame>
        <draw:frame draw:style-name="gr13" draw:text-style-name="P7" draw:layer="layout" svg:width="9.04cm" svg:height="0.623cm" svg:x="17.272cm" svg:y="13.716cm">
          <draw:text-box>
            <text:p text:style-name="P4"><text:span text:style-name="T3">2X M3 Brass Inserts [HD-MS0030]</text:span></text:p>
          </draw:text-box>
        </draw:frame>
        <draw:frame draw:style-name="gr13" draw:text-style-name="P7" draw:layer="layout" svg:width="2.673cm" svg:height="0.623cm" svg:x="19.025cm" svg:y="18.796cm">
          <draw:text-box>
            <text:p text:style-name="P4"><text:span text:style-name="T3">PP-IS0059</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8-06T08:31:10.677049518</dc:date>
    <meta:editing-duration>PT16S</meta:editing-duration>
    <meta:editing-cycles>1</meta:editing-cycles>
    <meta:document-statistic meta:object-count="748"/>
    <meta:generator>LibreOffice/5.2.7.2$Linux_X86_64 LibreOffice_project/20m0$Build-2</meta:generator>
  </office:meta>
</office:document-meta>
</file>