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614AAC1F9432EA0615A.png" manifest:media-type="image/png"/>
  <manifest:file-entry manifest:full-path="Pictures/10000000000003500000031F6325B014607B4A45.jpg" manifest:media-type="image/jpeg"/>
  <manifest:file-entry manifest:full-path="Pictures/100002010000004000000040045580BA0FC0832C.png" manifest:media-type="image/png"/>
  <manifest:file-entry manifest:full-path="Pictures/100000000000048500000230035EE1C41347417C.jpg" manifest:media-type="image/jpeg"/>
  <manifest:file-entry manifest:full-path="Pictures/10000201000000400000004034D956DA208AF97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289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52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text-properties fo:font-size="8pt" fo:font-style="italic" style:font-size-asian="8pt" style:font-style-asian="italic" style:font-size-complex="8pt" style:font-style-complex="italic"/>
    </style:style>
    <style:style style:name="P13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12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5.789cm" svg:height="0.806cm" svg:x="19.387cm" svg:y="18.999cm">
          <draw:text-box>
            <text:p><text:span text:style-name="T5">Mini Hotend GND Wire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7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8" draw:layer="measurelines" svg:width="3.029cm" svg:height="0.526cm" svg:x="19.486cm" svg:y="20.251cm">
          <draw:text-box>
            <text:p><text:span text:style-name="T7">hotend_gnd_wire.odg</text:span></text:p>
          </draw:text-box>
        </draw:frame>
        <draw:frame draw:style-name="gr18" draw:text-style-name="P7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9" draw:layer="layout" svg:width="4.206cm" svg:height="1.433cm" svg:x="21.361cm" svg:y="9.663cm">
          <draw:text-box>
            <text:p><text:span text:style-name="T8">1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968cm" svg:y="10.035cm">
          <draw:image xlink:href="Pictures/10000201000000400000004034D956DA208AF979.png" xlink:type="simple" xlink:show="embed" xlink:actuate="onLoad">
            <text:p/>
          </draw:image>
        </draw:frame>
        <draw:line draw:style-name="gr22" draw:text-style-name="P1" draw:layer="layout" svg:x1="19.71cm" svg:y1="10.532cm" svg:x2="9.169cm" svg:y2="10.532cm">
          <text:p/>
        </draw:line>
        <draw:frame draw:style-name="gr23" draw:text-style-name="P10" draw:layer="layout" svg:width="3.588cm" svg:height="0.683cm" svg:x="12.766cm" svg:y="10.505cm">
          <draw:text-box>
            <text:p><text:span text:style-name="T9">Length = 215mm</text:span></text:p>
          </draw:text-box>
        </draw:frame>
        <draw:frame draw:style-name="gr21" draw:text-style-name="P1" draw:layer="layout" svg:width="1.27cm" svg:height="1.057cm" svg:x="7.899cm" svg:y="9.669cm">
          <draw:image xlink:href="Pictures/100002010000004000000040045580BA0FC0832C.png" xlink:type="simple" xlink:show="embed" xlink:actuate="onLoad">
            <text:p/>
          </draw:image>
        </draw:frame>
        <draw:frame draw:style-name="gr24" draw:text-style-name="P11" draw:layer="layout" svg:width="5.235cm" svg:height="1.319cm" svg:x="3.3cm" svg:y="9.61cm">
          <draw:text-box>
            <text:p><text:span text:style-name="T10">1x [EL-MS0141]</text:span></text:p>
            <text:p><text:span text:style-name="T10">Term Ring Non Ins 26-22AWG</text:span></text:p>
            <text:p><text:span text:style-name="T10">Wire Pre-attached to HE-SH0031</text:span></text:p>
          </draw:text-box>
        </draw:frame>
        <draw:frame draw:style-name="gr25" draw:text-style-name="P5" draw:layer="layout" svg:width="1.958cm" svg:height="0.683cm" svg:x="18.821cm" svg:y="9.656cm">
          <draw:text-box>
            <text:p><text:span text:style-name="T4">Strip 4mm</text:span></text:p>
          </draw:text-box>
        </draw:frame>
        <draw:frame draw:style-name="gr26" draw:text-style-name="P5" draw:layer="layout" svg:width="8.27cm" svg:height="0.569cm" svg:x="10.729cm" svg:y="9.919cm">
          <draw:text-box>
            <text:p><text:span text:style-name="T4">[EL-WR0040] – Single Conductor 20AWG SOLID PTFE, RED</text:span></text:p>
          </draw:text-box>
        </draw:frame>
        <draw:frame draw:style-name="gr27" draw:text-style-name="P12" draw:layer="layout" svg:width="1.95cm" svg:height="0.683cm" svg:x="9.015cm" svg:y="9.883cm">
          <draw:text-box>
            <text:p><text:span text:style-name="T11">Strip 4mm</text:span></text:p>
          </draw:text-box>
        </draw:frame>
        <draw:frame draw:style-name="gr28" draw:text-style-name="P13" draw:layer="layout" svg:width="2.305cm" svg:height="0.771cm" svg:x="14.759cm" svg:y="16.781cm">
          <draw:text-box>
            <text:p><text:span text:style-name="T12">Gladiola</text:span></text:p>
          </draw:text-box>
        </draw:frame>
        <draw:frame draw:style-name="gr29" draw:text-style-name="P4" draw:layer="layout" svg:width="2.161cm" svg:height="0.607cm" svg:x="16.127cm" svg:y="19.012cm">
          <draw:text-box>
            <text:p><text:span text:style-name="T3">09/22/2016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30" draw:layer="layout" svg:width="4.443cm" svg:height="0.962cm" svg:x="13.597cm" svg:y="19.815cm">
          <draw:text-box>
            <text:p>EL-HR0124rA</text:p>
          </draw:text-box>
        </draw:frame>
        <draw:frame draw:style-name="gr31" draw:text-style-name="P3" draw:layer="layout" svg:width="2.847cm" svg:height="0.645cm" svg:x="13.562cm" svg:y="1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24:21.644033608</dc:date>
    <meta:editing-duration>P18DT8H9M18S</meta:editing-duration>
    <meta:editing-cycles>316</meta:editing-cycles>
    <meta:generator>LibreOffice/4.3.3.2$Linux_X86_64 LibreOffice_project/430m0$Build-2</meta:generator>
    <meta:print-date>2016-04-14T14:18:43.006035244</meta:print-date>
    <dc:creator>Aleph User</dc:creator>
    <meta:document-statistic meta:object-count="44"/>
  </office:meta>
</office:document-meta>
</file>