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56.35pt"/>
    </style:style>
    <style:style style:name="co4" style:family="table-column">
      <style:table-column-properties fo:break-before="auto" style:column-width="42.04pt"/>
    </style:style>
    <style:style style:name="co5" style:family="table-column">
      <style:table-column-properties fo:break-before="auto" style:column-width="31.69pt"/>
    </style:style>
    <style:style style:name="co6" style:family="table-column">
      <style:table-column-properties fo:break-before="auto" style:column-width="270.6pt"/>
    </style:style>
    <style:style style:name="co7" style:family="table-column">
      <style:table-column-properties fo:break-before="auto" style:column-width="154.74pt"/>
    </style:style>
    <style:style style:name="co8" style:family="table-column">
      <style:table-column-properties fo:break-before="auto" style:column-width="221.44pt"/>
    </style:style>
    <style:style style:name="co9" style:family="table-column">
      <style:table-column-properties fo:break-before="auto" style:column-width="149.19pt"/>
    </style:style>
    <style:style style:name="co10" style:family="table-column">
      <style:table-column-properties fo:break-before="auto" style:column-width="66.6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ta1" style:family="table" style:master-page-name="PageStyle_5f_ALE-0000001_5f_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10101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10101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E-0000001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Rev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ttribute: Compliance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 Numb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LE-0000002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Budaschnozzle mount plate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LE-0000003-4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udaschnozzle Nozzle, 0.5mm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Loveland Screw Machine</text:p>
          </table:table-cell>
          <table:table-cell table:style-name="ce2" office:value-type="string" calcext:value-type="string">
            <text:p>ALE-0000003-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E-0000004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.2</text:p>
          </table:table-cell>
          <table:table-cell table:style-name="ce2" office:value-type="string" calcext:value-type="string">
            <text:p>Budaschnozzle Heater Block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BK Machine Corp</text:p>
          </table:table-cell>
          <table:table-cell table:style-name="ce2" office:value-type="string" calcext:value-type="string">
            <text:p>ALE-00000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LE-0000005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udaschnozzle PEEK Isolator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BK Machine Corp</text:p>
          </table:table-cell>
          <table:table-cell table:style-name="ce2" office:value-type="string" calcext:value-type="string">
            <text:p>ALE-0000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LE-000000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udaschnozzle Copper Heat Sink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BK Machine Corp</text:p>
          </table:table-cell>
          <table:table-cell table:style-name="ce2" office:value-type="string" calcext:value-type="string">
            <text:p>ALE-00000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LE-0000007-1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hreaded Extension, Aluminum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Colorado Screw Machine</text:p>
          </table:table-cell>
          <table:table-cell table:style-name="ce2" office:value-type="string" calcext:value-type="string">
            <text:p>ALE-0000007-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LE-0000008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Budaschnozzle 1.1 Lower Plate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Custom Laser Design</text:p>
          </table:table-cell>
          <table:table-cell table:style-name="ce2" office:value-type="string" calcext:value-type="string">
            <text:p>ALE-00000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LE-0000009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Budaschnozzle 1.1 Upper Plate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Custom Laser Design</text:p>
          </table:table-cell>
          <table:table-cell table:style-name="ce2" office:value-type="string" calcext:value-type="string">
            <text:p>ALE-000000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LE-0000010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udaschnozzle Backup Plate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EPOCS Manufacturing Inc.</text:p>
          </table:table-cell>
          <table:table-cell table:style-name="ce2" office:value-type="string" calcext:value-type="string">
            <text:p>ALE-00000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LE-0000011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2"/>
          <table:table-cell table:style-name="ce2" office:value-type="string" calcext:value-type="string">
            <text:p>Standoff, M3 Female Threaded Hex, 16mm long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B &amp; L Industries</text:p>
          </table:table-cell>
          <table:table-cell table:style-name="ce2" office:value-type="string" calcext:value-type="string">
            <text:p>.30C16FF6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ALE-0000012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Standoff, Aluminum for M6, OD 13mm, 13mm Long, ID 6.3mm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B &amp; L Industries</text:p>
          </table:table-cell>
          <table:table-cell table:style-name="ce2" office:value-type="string" calcext:value-type="string">
            <text:p>.60C13SP3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LE-0000013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/>
          <table:table-cell table:style-name="ce2" office:value-type="string" calcext:value-type="string">
            <text:p>M3 x 14 Bolt, SHCS Black-oxide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B &amp; L Industries</text:p>
          </table:table-cell>
          <table:table-cell table:style-name="ce2" office:value-type="string" calcext:value-type="string">
            <text:p>.30C14SCS1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LE-0000014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/>
          <table:table-cell table:style-name="ce2" office:value-type="string" calcext:value-type="string">
            <text:p>M3 Washer, Steel, Zinc Plated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LE-0000015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Wire Ferrules 24-20 AWG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81K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LE-0000016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Wire Ferrules, 16 AWG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81K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LE-0000017</text:p>
          </table:table-cell>
          <table:table-cell table:style-name="ce2" office:value-type="string" calcext:value-type="string">
            <text:p>0.125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Budaschnozzle 1.1 PTFE Tube for 3mm Filament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033K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ALE-0000018</text:p>
          </table:table-cell>
          <table:table-cell table:style-name="ce2" office:value-type="string" calcext:value-type="string">
            <text:p>0.332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PTFE Insulation, 20awg, 18mm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335K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LE-0000019</text:p>
          </table:table-cell>
          <table:table-cell table:style-name="ce2" office:value-type="string" calcext:value-type="string">
            <text:p>0.166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PTFE Insulation, 13awg, 15mm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335K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LE-0000020</text:p>
          </table:table-cell>
          <table:table-cell table:style-name="ce2" office:value-type="string" calcext:value-type="string">
            <text:p>0.166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PTFE Insulation, 11awg, 15mm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335K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ALE-0000021</text:p>
          </table:table-cell>
          <table:table-cell table:style-name="ce2" office:value-type="string" calcext:value-type="string">
            <text:p>0.001</text:p>
          </table:table-cell>
          <table:table-cell table:style-name="ce2" table:number-columns-repeated="2"/>
          <table:table-cell table:style-name="ce2" office:value-type="string" calcext:value-type="string">
            <text:p>Corrosion resistant anti-seize 16 oz.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string" calcext:value-type="string">
            <text:p>63138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Loctite</text:p>
          </table:table-cell>
          <table:table-cell table:style-name="ce2" office:value-type="string" calcext:value-type="string">
            <text:p>C5A, # 510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LE-0000022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100k Honeywell Axial Thermistor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35-104LAG-J01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Honeywell</text:p>
          </table:table-cell>
          <table:table-cell table:style-name="ce2" office:value-type="string" calcext:value-type="string">
            <text:p>135-104LAG-J0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LE-000002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Heat Resistor, 4.7 Ohm,Axial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WM06224R70JA15E1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RWM06224R70JA15E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ALE-00000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20 AWG, High Temp Wire, red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2856/1 RD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2856/1 RD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LE-00000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24 AWG, High Temp Wire, Orange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2854/1 OR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2854/1 OR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LE-0000027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2"/>
          <table:table-cell table:style-name="ce2" office:value-type="string" calcext:value-type="string">
            <text:p>Male connector pins, 24-30 AWG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6-02-0108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E-0000028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/>
          <table:table-cell table:style-name="ce2" office:value-type="string" calcext:value-type="string">
            <text:p>Female connector pins, 22-24 AWG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6-02-0102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LE-000002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Wire, 20awg, red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053 RD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3053 RD0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LE-00000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Wire, 20awg, black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053 BK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3053 BK0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ALE-0000122</text:p>
          </table:table-cell>
          <table:table-cell table:style-name="ce2" office:value-type="string" calcext:value-type="string">
            <text:p>2.00125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Easy-ID Low Voltage Cable 24/2 AWG, .11" W X .06" Thk, 12 VDC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97T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9032-918-00001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Fixture, Filament, Budaschnozzl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LE-0000171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2"/>
          <table:table-cell table:style-name="ce2" office:value-type="string" calcext:value-type="string">
            <text:p>Conn, 2 pin, C-Grid, Female RoHS comp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2900-ND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A.I.A Plastics, Inc.</text:p>
          </table:table-cell>
          <table:table-cell table:style-name="ce2" office:value-type="string" calcext:value-type="string">
            <text:p>WM2900-ND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50-57-94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LE-0000178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3 x 4mm set screw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2605A0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LE-000019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CONN HOUSING MALE 4POS .100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0701070003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070107000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ALE-0000191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CONN HOUSING 4POS .100 W/LATCH</text:p>
          </table:table-cell>
          <table:table-cell table:style-name="ce2" office:value-type="string" calcext:value-type="string">
            <text:p>RoHS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0050579404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0050579404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Accent1" style:display-name="Excel_BuiltIn_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3.26pt" fo:margin-bottom="93.26pt" fo:margin-left="54pt" fo:margin-right="5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E-0000001_5f_A" style:display-name="PageStyle_ALE-0000001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M Export ALE-0000001 - Assy, Budaschnozzle,Wired for Assembly (Rev: A)</dc:title>
    <meta:initial-creator>Wanda Bertea</meta:initial-creator>
    <dc:creator>user</dc:creator>
    <meta:creation-date>2012-07-23T07:14:15</meta:creation-date>
    <dc:date>2020-05-01T15:07:08</dc:date>
    <meta:generator>LibreOffice/6.1.5.2$Linux_X86_64 LibreOffice_project/10$Build-2</meta:generator>
    <meta:document-statistic meta:table-count="1" meta:cell-count="2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