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91.25pt"/>
    </style:style>
    <style:style style:name="co3" style:family="table-column">
      <style:table-column-properties fo:break-before="auto" style:column-width="41.24pt"/>
    </style:style>
    <style:style style:name="co4" style:family="table-column">
      <style:table-column-properties fo:break-before="auto" style:column-width="42.04pt"/>
    </style:style>
    <style:style style:name="co5" style:family="table-column">
      <style:table-column-properties fo:break-before="auto" style:column-width="31.69pt"/>
    </style:style>
    <style:style style:name="co6" style:family="table-column">
      <style:table-column-properties fo:break-before="auto" style:column-width="270.6pt"/>
    </style:style>
    <style:style style:name="co7" style:family="table-column">
      <style:table-column-properties fo:break-before="auto" style:column-width="221.44pt"/>
    </style:style>
    <style:style style:name="co8" style:family="table-column">
      <style:table-column-properties fo:break-before="auto" style:column-width="262.69pt"/>
    </style:style>
    <style:style style:name="co9" style:family="table-column">
      <style:table-column-properties fo:break-before="auto" style:column-width="66.6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9.99pt" fo:break-before="auto" style:use-optimal-row-height="true"/>
    </style:style>
    <style:style style:name="ta1" style:family="table" style:master-page-name="PageStyle_5f_ALE-0000236_5f_D_20_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10101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10101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E-0000236_D 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Rev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 Numbe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LE-000000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ssy, Budaschnozzle,Wired for Assembly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LE-0000014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3 Washer, Steel, Zinc Plated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LE-000001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Wire Ferrules 24-20 AWG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81K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LE-00000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100k Honeywell Axial Thermistor</text:p>
          </table:table-cell>
          <table:table-cell table:style-name="ce2" office:value-type="string" calcext:value-type="string">
            <text:p>Honeywell</text:p>
          </table:table-cell>
          <table:table-cell table:style-name="ce2" office:value-type="string" calcext:value-type="string">
            <text:p>135-104LAG-J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LE-000002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Female connector pins, 22-24 AWG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LE-000003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Lower Vertex, Left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LE-0000035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Lower Vertex Middle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LE-000003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Z Upper Idler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LE-000003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Z Lower Motor Mount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LE-000003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Y Rod Mount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ALE-0000039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Z Clamp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LE-000024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Y Motor Mount - AO-101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LE-000024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Y Idler Mount - Tensioner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LE-000004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Top Vertex, Mini 45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LE-000004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Belt Clamp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LE-000004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luminum Extrusion - 5 Series, 380mm</text:p>
          </table:table-cell>
          <table:table-cell table:style-name="ce2" office:value-type="string" calcext:value-type="string">
            <text:p>Fiero Fluid Power, Inc</text:p>
          </table:table-cell>
          <table:table-cell table:style-name="ce2" office:value-type="string" calcext:value-type="string">
            <text:p>HFS5-2020-420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HFS5-2020-4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ALE-000004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luminum Extrusion - 5 Series, 385mm, tapped on both ends, 5mm hole drilled at 70mm from ends</text:p>
          </table:table-cell>
          <table:table-cell table:style-name="ce2" office:value-type="string" calcext:value-type="string">
            <text:p>Fiero Fluid Power, Inc</text:p>
          </table:table-cell>
          <table:table-cell table:style-name="ce2" office:value-type="string" calcext:value-type="string">
            <text:p>HFS5-2020-420-TPW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HFS5-2020-420-TPW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LE-000004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luminum Extrusion - 5 Series, 300mm, tapped on both ends</text:p>
          </table:table-cell>
          <table:table-cell table:style-name="ce2" office:value-type="string" calcext:value-type="string">
            <text:p>Fiero Fluid Power, Inc</text:p>
          </table:table-cell>
          <table:table-cell table:style-name="ce2" office:value-type="string" calcext:value-type="string">
            <text:p>HFS5-2020-340-TPW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HFS5-2020-340-TPW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ALE-0000049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luminum Extrusion - 5 Series, 265mm, tapped on both ends</text:p>
          </table:table-cell>
          <table:table-cell table:style-name="ce2" office:value-type="string" calcext:value-type="string">
            <text:p>Fiero Fluid Power, Inc</text:p>
          </table:table-cell>
          <table:table-cell table:style-name="ce2" office:value-type="string" calcext:value-type="string">
            <text:p>HFS5-2020-300-TPW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HFS5-2020-300-TPW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ALE-0000050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Pre-Assembly Square Nuts -For HFS5</text:p>
          </table:table-cell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HNKK5-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LE-000005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8mm Smooth Rod x 375mm</text:p>
          </table:table-cell>
          <table:table-cell table:style-name="ce2" office:value-type="string" calcext:value-type="string">
            <text:p>Datum Machining, Inc.</text:p>
          </table:table-cell>
          <table:table-cell table:style-name="ce2" office:value-type="string" calcext:value-type="string">
            <text:p>ALE-00000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LE-00002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d Plate, AO-101</text:p>
          </table:table-cell>
          <table:table-cell table:style-name="ce2" office:value-type="string" calcext:value-type="string">
            <text:p>EPOCS Manufacturing Inc.</text:p>
          </table:table-cell>
          <table:table-cell table:style-name="ce2" office:value-type="string" calcext:value-type="string">
            <text:p>ALE-00002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ALE-000005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IR</text:p>
          </table:table-cell>
          <table:table-cell table:style-name="ce2" office:value-type="string" calcext:value-type="string">
            <text:p>Y Axix Plate</text:p>
          </table:table-cell>
          <table:table-cell table:style-name="ce2" office:value-type="string" calcext:value-type="string">
            <text:p>EPOCS Manufacturing Inc.</text:p>
          </table:table-cell>
          <table:table-cell table:style-name="ce2" office:value-type="string" calcext:value-type="string">
            <text:p>ALE-00000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LE-0000054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Nema 17 Bipolar</text:p>
          </table:table-cell>
          <table:table-cell table:style-name="ce2" office:value-type="string" calcext:value-type="string">
            <text:p>Soyo</text:p>
          </table:table-cell>
          <table:table-cell table:style-name="ce2" office:value-type="string" calcext:value-type="string">
            <text:p>SY42STH47-1504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ALE-0000055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4 pin connector housing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50-57-90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LE-0000056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608ZZ Bearing</text:p>
          </table:table-cell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100 Skat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LE-0000057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Standoff, Aluminum for M5, OD 10mm, 30mm Long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669A1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LE-0000058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5 Nut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ALE-0000059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5 Nut Nyloc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ALE-00000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8 Nut Nyloc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LE-0000061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5 Washer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LE-0000062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8 Washer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LE-0000063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3 x 10 Bolt, S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LE-000006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3 x 12 Bolt, S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ALE-0000065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5 x 10 Bolt, S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LE-0000066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5 x 14 Bolt, S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LE-0000067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5 x 16 Bolt, B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39A2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ALE-000006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5 x 45 Bolt, B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39A2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ALE-000006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8 x 35 Bolt, S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4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LE-000007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Thumb Screw Knob for M4 SHCS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6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ALE-0000071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IGUS Bushing Pillow Block</text:p>
          </table:table-cell>
          <table:table-cell table:style-name="ce2" office:value-type="string" calcext:value-type="string">
            <text:p>Igus, Inc.</text:p>
          </table:table-cell>
          <table:table-cell table:style-name="ce2" office:value-type="string" calcext:value-type="string">
            <text:p>KSTM-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LE-000024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GT2 Timing Pulley, 5mm Bore Aluminum</text:p>
          </table:table-cell>
          <table:table-cell table:style-name="ce2" office:value-type="string" calcext:value-type="string">
            <text:p>B &amp; B Manufacturing, Inc</text:p>
          </table:table-cell>
          <table:table-cell table:style-name="ce2" office:value-type="string" calcext:value-type="string">
            <text:p>16-2P06M6CA5 5MM BORE ALUMINUM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LE-000007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O X-Axis Carriage Pillow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ALE-000007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O X-Axis end Idler ACME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ALE-000007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O X-Axis end motor mount ACME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ALE-000007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O X-Axis end clamp ACME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ALE-000007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Beefy couplings ACME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ALE-000008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Belt, GT2 2mm, 1000mm, 6mm width</text:p>
          </table:table-cell>
          <table:table-cell table:style-name="ce2" office:value-type="string" calcext:value-type="string">
            <text:p>Stock Drive Products</text:p>
          </table:table-cell>
          <table:table-cell table:style-name="ce2" office:value-type="string" calcext:value-type="string">
            <text:p>A 6R51M5820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ALE-000008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3/8-12 ACME Threaded Rod, 285mm,303 SS</text:p>
          </table:table-cell>
          <table:table-cell table:style-name="ce2" office:value-type="string" calcext:value-type="string">
            <text:p>Datum Machining, Inc.</text:p>
          </table:table-cell>
          <table:table-cell table:style-name="ce2" office:value-type="string" calcext:value-type="string">
            <text:p>ALE-00000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ALE-000008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3/8-12 ACME Hex Nut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5155A1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LE-000008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8mm Smooth Rod x 410mm</text:p>
          </table:table-cell>
          <table:table-cell table:style-name="ce2" office:value-type="string" calcext:value-type="string">
            <text:p>Datum Machining, Inc.</text:p>
          </table:table-cell>
          <table:table-cell table:style-name="ce2" office:value-type="string" calcext:value-type="string">
            <text:p>ALE-000008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ALE-000024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8mm Smooth Rod x 310mm</text:p>
          </table:table-cell>
          <table:table-cell table:style-name="ce2" office:value-type="string" calcext:value-type="string">
            <text:p>Datum Machining, Inc.</text:p>
          </table:table-cell>
          <table:table-cell table:style-name="ce2" office:value-type="string" calcext:value-type="string">
            <text:p>ALE-00002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ALE-0000085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3 x 16 Bolt, S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LE-000008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4 x 20 Bolt, S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ALE-000008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8 x 30 Bolt, S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4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ALE-000008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3 Nut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2A0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ALE-0000089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3 Nyloc Nut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ALE-0000090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4 Washer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ALE-000009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Heated Print Bed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ALE-000009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Borosilicate glass, 200mm x 214mm, 1/8" thick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0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ALE-0000095</text:p>
          </table:table-cell>
          <table:table-cell table:style-name="ce2" office:value-type="string" calcext:value-type="string">
            <text:p>3.1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16awg Wire, purple</text:p>
          </table:table-cell>
          <table:table-cell table:style-name="ce2" office:value-type="string" calcext:value-type="string">
            <text:p>Alpha Wire</text:p>
          </table:table-cell>
          <table:table-cell table:style-name="ce2" office:value-type="string" calcext:value-type="string">
            <text:p>3057 VI005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Alpha Wire</text:p>
          </table:table-cell>
          <table:table-cell table:style-name="ce2" office:value-type="string" calcext:value-type="string">
            <text:p>3057 VI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ALE-0000096</text:p>
          </table:table-cell>
          <table:table-cell table:style-name="ce2" office:value-type="string" calcext:value-type="string">
            <text:p>3.7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24awg Wire, yellow</text:p>
          </table:table-cell>
          <table:table-cell table:style-name="ce2" office:value-type="string" calcext:value-type="string">
            <text:p>Alpha Wire</text:p>
          </table:table-cell>
          <table:table-cell table:style-name="ce2" office:value-type="string" calcext:value-type="string">
            <text:p>3050 YL005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Alpha Wire</text:p>
          </table:table-cell>
          <table:table-cell table:style-name="ce2" office:value-type="string" calcext:value-type="string">
            <text:p>3050 YL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ALE-0000097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Binder Clips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12755T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ALE-000009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Spring, Steel,0.18" OD,0.02" Wire Size,0.384" Compressed Length</text:p>
          </table:table-cell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180-020-0750-M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ALE-000009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3 x 20 Bolt, S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ALE-000010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2 pin connector housing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50-57-90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ALE-000024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PET Tape, 12"x12" sheet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12"x12" sheet 3M 8992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3M</text:p>
          </table:table-cell>
          <table:table-cell table:style-name="ce2" office:value-type="string" calcext:value-type="string">
            <text:p>12"x12" sheet 899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ALE-0000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Wade Reloaded Extruder Block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0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ALE-000010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Wade Reloaded Idler Block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ALE-000010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Reloaded herringbone large gear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ALE-000010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Reloaded herringbone small gear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0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LE-000024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8 x 55 Hex Head Bolt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80A5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ALE-00001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8mm Smooth Rod x 20mm</text:p>
          </table:table-cell>
          <table:table-cell table:style-name="ce2" office:value-type="string" calcext:value-type="string">
            <text:p>Datum Machining, Inc.</text:p>
          </table:table-cell>
          <table:table-cell table:style-name="ce2" office:value-type="string" calcext:value-type="string">
            <text:p>ALE-00001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ALE-000010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4 x 55 hex head bolt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ALE-000011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4 Washer, Large Diameter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16A1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ALE-00001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3 Set Screw (Grub Screw)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ALE-0000112</text:p>
          </table:table-cell>
          <table:table-cell table:style-name="ce2" office:value-type="string" calcext:value-type="string">
            <text:p>1.312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Feed Tube, PTF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ALE-000011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Spring, .297OD, .049WD, .669FL</text:p>
          </table:table-cell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D121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ALE-000011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ndstop-holder-mod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ALE-0000117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Wire Clip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ALE-000012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3 x 25 Bolt, S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ALE-000012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echanical Switch</text:p>
          </table:table-cell>
          <table:table-cell table:style-name="ce2" office:value-type="string" calcext:value-type="string">
            <text:p>Multi Comp</text:p>
          </table:table-cell>
          <table:table-cell table:style-name="ce2" office:value-type="string" calcext:value-type="string">
            <text:p>M140T01-AE0509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ALE-0000122</text:p>
          </table:table-cell>
          <table:table-cell table:style-name="ce2" office:value-type="string" calcext:value-type="string">
            <text:p>4.54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Easy-ID Low Voltage Cable 24/2 AWG, .11" W X .06" Thk, 12 VDC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97T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ALE-0000124</text:p>
          </table:table-cell>
          <table:table-cell table:style-name="ce2" office:value-type="string" calcext:value-type="string">
            <text:p>8.202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Wire Wrap, 1/4â€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432K9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ALE-0000125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Cable Ties 4"L, 7/8" Bundle Dia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130K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ALE-000013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6ft USB 2.0 A Male to B Male 28/24AWG Cable</text:p>
          </table:table-cell>
          <table:table-cell table:style-name="ce2" office:value-type="string" calcext:value-type="string">
            <text:p>Monoprice</text:p>
          </table:table-cell>
          <table:table-cell table:style-name="ce2" office:value-type="string" calcext:value-type="string">
            <text:p>54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ALE-00001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5 Meter Sample ABS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ALE-000013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Z Axis Shipping Clamp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ALE-0000139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4 x 20 Bolt, Hex Head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80A1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ALE-0000140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4 Wing Nut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300A3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ALE-000015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Nut, Nylock,M4-0.7,Steel,ZN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03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B &amp; L Industries</text:p>
          </table:table-cell>
          <table:table-cell table:style-name="ce2" office:value-type="string" calcext:value-type="string">
            <text:p>.40CNNE0Z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ALE-000015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Hobbed, M8 x 60 Hex Head Bolt</text:p>
          </table:table-cell>
          <table:table-cell table:style-name="ce2" office:value-type="string" calcext:value-type="string">
            <text:p>Loveland Screw Machine</text:p>
          </table:table-cell>
          <table:table-cell table:style-name="ce2" office:value-type="string" calcext:value-type="string">
            <text:p>ALE-00001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ALE-000015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Lower Vertex, Right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ALE-000015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Top Vertex, Mini 45 Spool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5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ALE-00001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Hub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6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ALE-000016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Back Arm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6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ALE-000016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Front Arm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6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ALE-00001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Feed Tube Support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ALE-0000167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4 Nut,Zinc-Plated Steel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ALE-000016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8 Wing Nut, Zinc-Plated Ste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300A3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ALE-000017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7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ALE-000024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ssy, Programmed MicroSD card w/ Adapter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ALE-0000179</text:p>
          </table:table-cell>
          <table:table-cell table:style-name="ce2" office:value-type="string" calcext:value-type="string">
            <text:p>.275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INS MATERIAL,HEATSHRINK,1/8</text:p>
          </table:table-cell>
          <table:table-cell table:style-name="ce2" office:value-type="string" calcext:value-type="string">
            <text:p>Alpha Wire</text:p>
          </table:table-cell>
          <table:table-cell table:style-name="ce2" office:value-type="string" calcext:value-type="string">
            <text:p>FIT221V1/8 BK103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Kimball Electronics</text:p>
          </table:table-cell>
          <table:table-cell table:style-name="ce2" office:value-type="string" calcext:value-type="string">
            <text:p>FP-301-1/8-BLK-100'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ALE-000018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p Foam, 22 x 27 Room Temperature Bulk Packs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1818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ALE-000018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Exp Foam, 18 x 24 Instapack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6133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ALE-000018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Compression Spring, 0.24 OD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84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Associated Spring Raymond</text:p>
          </table:table-cell>
          <table:table-cell table:style-name="ce2" office:value-type="string" calcext:value-type="string">
            <text:p>C0240-032-0380-M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ALE-000018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Tie Wrap, 18" Fluorescent Orange,NY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2356F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ALE-0000186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Anti-Static Poly Sheeting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30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ALE-000020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O-101 Unpacking Instructions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0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ALE-000020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Nub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ALE-00002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leph_cable_strain_relief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ALE-000020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leph_electronics_enclosure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ALE-00002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leph_electronics_enclosure_lid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ALE-00002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O-101 Printer Documentation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ALE-00002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O-101 User Manual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ALE-00002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ssy, PCBA SDRAMPS for Rambo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ALE-000021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ssy, Power Supply 12V, 16A with 4Pin DIN and Power Cord</text:p>
          </table:table-cell>
          <table:table-cell table:style-name="ce2" office:value-type="string" calcext:value-type="string">
            <text:p>Adapter Tech Co Ltd</text:p>
          </table:table-cell>
          <table:table-cell table:style-name="ce2" office:value-type="string" calcext:value-type="string">
            <text:p>STD-121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ALE-00002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Assy, Rambo Controller with switches</text:p>
          </table:table-cell>
          <table:table-cell table:style-name="ce2" office:value-type="string" calcext:value-type="string">
            <text:p>UltiMachine</text:p>
          </table:table-cell>
          <table:table-cell table:style-name="ce2" office:value-type="string" calcext:value-type="string">
            <text:p>UMRAMB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ALE-0000216</text:p>
          </table:table-cell>
          <table:table-cell table:style-name="ce2" office:value-type="string" calcext:value-type="string">
            <text:p>.33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Cable, Ribbon,8 cond</text:p>
          </table:table-cell>
          <table:table-cell table:style-name="ce2" office:value-type="string" calcext:value-type="string">
            <text:p>3M</text:p>
          </table:table-cell>
          <table:table-cell table:style-name="ce2" office:value-type="string" calcext:value-type="string">
            <text:p>3365/08 100</text:p>
          </table:table-cell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3M</text:p>
          </table:table-cell>
          <table:table-cell table:style-name="ce2" office:value-type="string" calcext:value-type="string">
            <text:p>HF365/08SF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ALE-00002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Connector, 4 pin DIN Power</text:p>
          </table:table-cell>
          <table:table-cell table:style-name="ce2" office:value-type="string" calcext:value-type="string">
            <text:p>SMP Tech Inc</text:p>
          </table:table-cell>
          <table:table-cell table:style-name="ce2" office:value-type="string" calcext:value-type="string">
            <text:p>D040-0411-000-Z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ALE-00002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Connector, 8 pin ribbon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71600-308LF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ALE-000022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yco Electronics</text:p>
          </table:table-cell>
          <table:table-cell table:style-name="ce2" office:value-type="string" calcext:value-type="string">
            <text:p>3-350820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ALE-00002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Fan, 12VDC</text:p>
          </table:table-cell>
          <table:table-cell table:style-name="ce2" office:value-type="string" calcext:value-type="string">
            <text:p>Sunon Fans</text:p>
          </table:table-cell>
          <table:table-cell table:style-name="ce2" office:value-type="string" calcext:value-type="string">
            <text:p>ME40101V1-000U-A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ALE-00002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feed_tube_spinner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ALE-000022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3 x 5 Bolt, SHCS Black-Oxide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ALE-0000224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etric Class 12.9 Socket Head Cap Screw Alloy Steel, M2 Thread,12mm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01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ALE-00002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etric Press-Fit Plastic Thumb Screw Head, Knurled, Black, Fits M8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ALE-0000227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Metric Zinc-Plated Hex Nut, class 6, M2 screw size, .4mm pitch,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ALE-000022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Steel Flat Washer, DIN 125, zinc-plated class 4,M2 screw sz, 5mm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1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ALE-00002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Switch, 24V, 20A</text:p>
          </table:table-cell>
          <table:table-cell table:style-name="ce2" office:value-type="string" calcext:value-type="string">
            <text:p>Arcolectric</text:p>
          </table:table-cell>
          <table:table-cell table:style-name="ce2" office:value-type="string" calcext:value-type="string">
            <text:p>C1350ARBB-602AW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ALE-000023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Threaded Insert 3mm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180A3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ALE-0000232</text:p>
          </table:table-cell>
          <table:table-cell table:style-name="ce2" office:value-type="string" calcext:value-type="string">
            <text:p>1.5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Wire, Yellow, 16AWG Stranded</text:p>
          </table:table-cell>
          <table:table-cell table:style-name="ce2" office:value-type="string" calcext:value-type="string">
            <text:p>All Cable</text:p>
          </table:table-cell>
          <table:table-cell table:style-name="ce2" office:value-type="string" calcext:value-type="string">
            <text:p>HU15691626YW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ALE-0000233</text:p>
          </table:table-cell>
          <table:table-cell table:style-name="ce2" office:value-type="string" calcext:value-type="string">
            <text:p>1.5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Wire, Red, 16AWG Stranded</text:p>
          </table:table-cell>
          <table:table-cell table:style-name="ce2" office:value-type="string" calcext:value-type="string">
            <text:p>All Cable</text:p>
          </table:table-cell>
          <table:table-cell table:style-name="ce2" office:value-type="string" calcext:value-type="string">
            <text:p>HU15691626RD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ALE-000023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" office:value-type="string" calcext:value-type="string">
            <text:p>Y-Idler-tensioner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ALE-0000180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x, MiniMax,Custom,22x22x18</text:p>
          </table:table-cell>
          <table:table-cell table:style-name="ce2" office:value-type="string" calcext:value-type="string">
            <text:p>MM Solutions, Inc.</text:p>
          </table:table-cell>
          <table:table-cell table:style-name="ce2" office:value-type="string" calcext:value-type="string">
            <text:p>ALE-00001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ALE-000018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Z_stop_holder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18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ALE-0000237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Label, LulzBot AO-101 Barcode label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ALE-0000239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Poron Strip, Long</text:p>
          </table:table-cell>
          <table:table-cell table:style-name="ce2" office:value-type="string" calcext:value-type="string">
            <text:p>B &amp; L Industries</text:p>
          </table:table-cell>
          <table:table-cell table:style-name="ce2" office:value-type="string" calcext:value-type="string">
            <text:p>/SCE-42-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ALE-0000247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atural ABS 3mm Filament, 5lb Coil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ALE-0000248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AO-101 Toolkit Bag</text:p>
          </table:table-cell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ALE-00002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ALE-0000102</text:p>
          </table:table-cell>
          <table:table-cell table:style-name="ce2" office:value-type="string" calcext:value-type="string">
            <text:p>.83</text:p>
          </table:table-cell>
          <table:table-cell table:style-name="ce2" office:value-type="string" calcext:value-type="string">
            <text:p>FT</text:p>
          </table:table-cell>
          <table:table-cell table:style-name="ce2"/>
          <table:table-cell table:style-name="ce2" office:value-type="string" calcext:value-type="string">
            <text:p>Kapton Tape, 3/4" Wide</text:p>
          </table:table-cell>
          <table:table-cell table:style-name="ce2" office:value-type="string" calcext:value-type="string">
            <text:p>Kaptontape.com</text:p>
          </table:table-cell>
          <table:table-cell table:style-name="ce2" office:value-type="string" calcext:value-type="string">
            <text:p>KPT-3/4</text:p>
          </table:table-cell>
          <table:table-cell table:number-columns-repeated="1016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Accent1" style:display-name="Excel_BuiltIn_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3.26pt" fo:margin-bottom="93.26pt" fo:margin-left="54pt" fo:margin-right="54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E-0000236_5f_D_20__28_1_29_" style:display-name="PageStyle_ALE-0000236_D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M Export ALE-0000236 - Assy, AO-101 (Rev: D)</dc:title>
    <meta:initial-creator>Wanda Bertea</meta:initial-creator>
    <dc:creator>user</dc:creator>
    <meta:creation-date>2012-11-06T14:32:55</meta:creation-date>
    <dc:date>2020-05-01T14:54:28</dc:date>
    <meta:generator>LibreOffice/6.1.5.2$Linux_X86_64 LibreOffice_project/10$Build-2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