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lattened_BO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OM Name</text:p>
          </table:table-cell>
          <table:table-cell office:value-type="string" table:style-name="ce2">
            <text:p>Product Reference</text:p>
          </table:table-cell>
          <table:table-cell office:value-type="string" table:style-name="ce2">
            <text:p>Product 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 of Measure</text:p>
          </table:table-cell>
          <table:table-cell office:value-type="string" table:style-name="ce2">
            <text:p>Referenc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-Motor Brake Kit</text:p>
          </table:table-cell>
          <table:table-cell table:style-name="ce3"/>
          <table:table-cell office:value-type="string" table:style-name="ce3">
            <text:p>Z-Motor Brake K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CE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HD-MS0030</text:p>
          </table:table-cell>
          <table:table-cell office:value-type="string" table:style-name="ce1">
            <text:p>[HD-MS0030] Metric Brass Heat-Set Insert for Plastics Tapered, M3-.5 Internal Thread, 3.8mm Lengt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HD-MS003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H-PG0003</text:p>
          </table:table-cell>
          <table:table-cell office:value-type="string" table:style-name="ce1">
            <text:p>[SH-PG0003] 4 x 6" 2 Mil Reclosable Polypropylene Bags 1,000/car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003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H-PG0159</text:p>
          </table:table-cell>
          <table:table-cell office:value-type="string" table:style-name="ce1">
            <text:p>[SH-PG0159] Bubble Wrap 3/16”, 24” x 750’, Perforat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15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H-PG0129</text:p>
          </table:table-cell>
          <table:table-cell office:value-type="string" table:style-name="ce1">
            <text:p>[SH-PG0129] Laser Labels - White, 1 1⁄2 x 1 1⁄2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12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M-AB0105</text:p>
          </table:table-cell>
          <table:table-cell office:value-type="string" table:style-name="ce1">
            <text:p>[RM-AB0105] Chroma Strand ABS Filament, Black 2.85mm, 5 lb reel</text:p>
          </table:table-cell>
          <table:table-cell office:value-type="float" office:value="2.6455493042205299E-3" table:style-name="ce1">
            <text:p>0.002645549</text:p>
          </table:table-cell>
          <table:table-cell office:value-type="string" table:style-name="ce1">
            <text:p>Reel, 5lb</text:p>
          </table:table-cell>
          <table:table-cell office:value-type="string" table:style-name="ce1">
            <text:p>RM-AB010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H-PG0022</text:p>
          </table:table-cell>
          <table:table-cell office:value-type="string" table:style-name="ce1">
            <text:p>[SH-PG0022] 4 x 3 x 3" Indestructo Mail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02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HD-WA0038</text:p>
          </table:table-cell>
          <table:table-cell office:value-type="string" table:style-name="ce1">
            <text:p>[HD-WA0038] Black-Oxide 18-8 Steel Flat Washer, M3 Screw Size, 3.2mm ID, 7.0mm O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HD-WA003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HD-BT0140</text:p>
          </table:table-cell>
          <table:table-cell office:value-type="string" table:style-name="ce1">
            <text:p>[HD-BT0140] M3 x 6 Bolt, BHCS Black-Oxi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HD-BT014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PC-BD0096</text:p>
          </table:table-cell>
          <table:table-cell office:value-type="string" table:style-name="ce1">
            <text:p>[PC-BD0096] Z Brake, Assembl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PC-BD0096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description>Created with Python and XlsxWriter from openerp 10.0</dc:description>
    <dc:creator>blougheed</dc:creator>
    <meta:creation-date>2018-06-08T16:00:33Z</meta:creation-date>
    <dc:date>2020-12-15T16:18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