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AZ 6 Fan Duct Right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18</text:p>
          </table:table-cell>
          <table:table-cell office:value-type="string" calcext:value-type="string">
            <text:p>[AS-TH0018] TAZ6, Fan Duct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212</text:p>
          </table:table-cell>
          <table:table-cell office:value-type="string" calcext:value-type="string">
            <text:p>[PP-GP0212] Fan duct right v0.7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number-columns-repeated="101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editing-cycles>0</meta:editing-cycles>
    <meta:creation-date>2017-05-30T16:17:31</meta:creation-date>
    <dc:date>2020-05-01T19:34:57</dc:date>
    <meta:editing-duration>P0D</meta:editing-duration>
    <meta:generator>LibreOffice/6.1.5.2$Linux_X86_64 LibreOffice_project/10$Build-2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