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5 Extruder Fan Mount With Insert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41</text:p>
          </table:table-cell>
          <table:table-cell office:value-type="string" calcext:value-type="string">
            <text:p>[AS-TH0041] TAZ, Extruder Fan Mount with Inserts Toolhead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53</text:p>
          </table:table-cell>
          <table:table-cell office:value-type="string" calcext:value-type="string">
            <text:p>[PP-GP0153] Extruder Fan Mount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11:00</meta:creation-date>
    <dc:date>2020-05-01T15:23:20</dc:date>
    <meta:editing-duration>P0D</meta:editing-duration>
    <meta:generator>LibreOffice/6.1.5.2$Linux_X86_64 LibreOffice_project/10$Build-2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