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mall Herringbone Gear, LulzBot Green (x3)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 (3D SYSTEMS, INC.)</text:p>
          </table:table-cell>
          <table:table-cell office:value-type="string" calcext:value-type="string">
            <text:p>357549-00-01-3MM-GNLULZ-543.1-5LB-R ABS</text:p>
          </table:table-cell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04:38</meta:creation-date>
    <dc:date>2020-05-01T18:08:24</dc:date>
    <meta:editing-duration>P0D</meta:editing-duration>
    <meta:generator>LibreOffice/6.1.5.2$Linux_X86_64 LibreOffice_project/10$Build-2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