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199.5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06.64pt"/>
    </style:style>
    <style:style style:name="co7" style:family="table-column">
      <style:table-column-properties fo:break-before="auto" style:column-width="89.09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5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HD0013</text:p>
          </table:table-cell>
          <table:table-cell table:style-name="ce7" office:value-type="string" calcext:value-type="string">
            <text:p>Heat-Set Insert Tapered, M5-.8 Internal Thread, 11.1mm L (x20)</text:p>
          </table:table-cell>
          <table:table-cell table:number-columns-repeated="4"/>
          <table:table-cell table:style-name="ce22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PP-MP0066</text:p>
          </table:table-cell>
          <table:table-cell office:value-type="string" calcext:value-type="string">
            <text:p>Metric Brass Heat-Set Insert For Plastics Tapered, M5-.8 Internal Thread, 11.1mm Length</text:p>
          </table:table-cell>
          <table:table-cell office:value-type="string" calcext:value-type="string">
            <text:p>Aero-Space Fasteners and Hardware</text:p>
          </table:table-cell>
          <table:table-cell table:style-name="ce13" office:value-type="string" calcext:value-type="string">
            <text:p>PEM IUBB-M5-2</text:p>
          </table:table-cell>
          <table:table-cell office:value-type="string" calcext:value-type="string">
            <text:p>Aero-Space Fasteners and Hardware</text:p>
          </table:table-cell>
          <table:table-cell table:style-name="ce13" office:value-type="string" calcext:value-type="string">
            <text:p>PEM IUBB-M5-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0"/>
          <table:table-cell table:style-name="ce15"/>
          <table:table-cell table:style-name="ce19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1"/>
          <table:table-cell table:style-name="ce16"/>
          <table:table-cell table:style-name="ce20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/>
          <table:table-cell table:style-name="ce17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4"/>
          <table:table-cell table:style-name="ce18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3"/>
          <table:table-cell table:style-name="ce17"/>
          <table:table-cell table:style-name="ce3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17"/>
          <table:table-cell table:style-name="ce3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4</meta:editing-cycles>
    <meta:creation-date>2015-04-09T11:19:22</meta:creation-date>
    <dc:date>2020-05-06T14:19:11</dc:date>
    <meta:editing-duration>PT23H7M</meta:editing-duration>
    <meta:generator>LibreOffice/6.1.5.2$Linux_X86_64 LibreOffice_project/10$Build-2</meta:generator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