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olex SL™ 22-24 AWG Crimp Terminal Receptacle (x30)</text:p>
          </table:table-cell>
          <table:table-cell table:style-name="ce2"/>
          <table:table-cell table:style-name="ce2" office:value-type="string" calcext:value-type="string">
            <text:p>KT-CP0116</text:p>
          </table:table-cell>
          <table:table-cell table:style-name="ce2" office:value-type="string" calcext:value-type="string">
            <text:p>Molex SL™ 22-24 AWG Crimp Terminal Receptacle (x30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[SH-PG0001] 2 x 3" 2 Mil Reclosable Polypropylene Bags, 1,000/CT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6-29T14:02:31</meta:creation-date>
    <dc:date>2020-05-01T18:17:11</dc:date>
    <meta:generator>LibreOffice/6.1.5.2$Linux_X86_64 LibreOffice_project/10$Build-2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