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Mini Extruder Fan Mount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23</text:p>
          </table:table-cell>
          <table:table-cell office:value-type="string" calcext:value-type="string">
            <text:p>[AS-TH0023] Mini, Nozzle Fan Moun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52</text:p>
          </table:table-cell>
          <table:table-cell office:value-type="string" calcext:value-type="string">
            <text:p>[PP-GP0252] Extruder Fan Mount v2.0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16" calcext:value-type="float">
            <text:p>12.1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3</text:p>
          </table:table-cell>
          <table:table-cell office:value-type="string" calcext:value-type="string">
            <text:p>[SH-PG0003] 4 x 6" 2 Mil Reclosable Polypropylene Bags 1,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4</text:p>
          </table:table-cell>
          <table:table-cell office:value-type="string" calcext:value-type="string">
            <text:p>Pkg 1000</text:p>
          </table:table-cell>
          <table:table-cell table:number-columns-repeated="101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0</meta:editing-cycles>
    <meta:creation-date>2017-05-30T16:03:18</meta:creation-date>
    <dc:date>2020-05-01T18:01:28</dc:date>
    <meta:editing-duration>P0D</meta:editing-duration>
    <meta:generator>LibreOffice/6.1.5.2$Linux_X86_64 LibreOffice_project/10$Build-2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